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138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text-indent="3.543in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  <style:text-properties fo:color="#000000" style:font-size-complex="11pt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indent="3.543in"/>
      <style:text-properties fo:color="#000000" style:font-size-complex="11pt"/>
    </style:style>
    <style:style style:name="P88" style:parent-style-name="Normal" style:family="paragraph">
      <style:paragraph-properties fo:text-indent="3.543in"/>
      <style:text-properties fo:color="#000000" style:font-size-complex="11pt"/>
    </style:style>
    <style:style style:name="P89" style:parent-style-name="Normal" style:family="paragraph">
      <style:paragraph-properties fo:text-indent="3.543in"/>
      <style:text-properties fo:color="#000000" style:font-size-complex="11pt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1 iki 2008-03-29</text:span></text:p>
      <text:p text:style-name="P10"/>
      <text:p text:style-name="P11"><text:span text:style-name="T12">Įsakymas paskelbtas: Žin. 2004, Nr.<text:s/></text:span><text:a xlink:href="https://www.e-tar.lt/portal/legalAct.html?documentId=TAR.0A9EB6A54958" office:target-frame-name="_top" xlink:show="replace"><text:span text:style-name="T13">75-2616</text:span></text:a><text:span text:style-name="T14">, i. k. 1042055ISAK000VA-80</text:span></text:p>
      <text:p text:style-name="P15"/>
      <text:p text:style-name="P16"><text:span text:style-name="T17"/><text:span text:style-name="T18">VALSTYBINĖS MOKESČIŲ INSPEKCIJOS PRIE LIETUVOS RESPUBLIKOS FINANSŲ MINISTERIJOS VIRŠININKAS</text:span></text:p>
      <text:p text:style-name="P19"/>
      <text:p text:style-name="P20">Į S A K Y M A S</text:p>
      <text:p text:style-name="P21">DĖL REGISTRUOTŲ PREKYBININKŲ AKCIZAIS APMOKESTINAMŲ PREKIŲ, GAUTŲ IŠ KITOS VALSTYBĖS NARĖS, APSKAITOS TAISYKLIŲ<text:s/>PATVIRTINIMO</text:p>
      <text:p text:style-name="P22"/>
      <text:p text:style-name="P23">2004 m. balandžio 29 d. Nr. VA-80</text:p>
      <text:p text:style-name="P24">Vilnius</text:p>
      <text:p text:style-name="P25"/>
      <text:p text:style-name="P26"/>
      <text:p text:style-name="P27"><text:span text:style-name="T28">Vadovaudamasi Lietuvos Respublikos akcizų įstatymo (Žin., 2001, Nr.<text:s/></text:span><text:a xlink:href="https://www.e-tar.lt/portal/lt/legalAct/TAR.B9E1D301256F" office:target-frame-name="_blank" xlink:show="new"><text:span text:style-name="T29">98-3482</text:span></text:a><text:span text:style-name="T30">; 2004, Nr.<text:s/></text:span><text:a xlink:href="https://www.e-tar.lt/portal/lt/legalAct/TAR.9AE1F0D1CA5B" office:target-frame-name="_blank" xlink:show="new"><text:span text:style-name="T31">26-802</text:span></text:a><text:span text:style-name="T32">) 7 straipsnio 4 dalimi ir Valstybinės mokesčių inspekcijos prie Finansų ministerijos nuostatų, patvirtintų Lietuvos Respublikos finansų ministro 1997 m. liepos 29 d. įsakymu Nr. 110 (Žin., 1</text:span><text:span text:style-name="T33">997, Nr.<text:s/></text:span><text:a xlink:href="https://www.e-tar.lt/portal/lt/legalAct/TAR.077276F69388" office:target-frame-name="_blank" xlink:show="new"><text:span text:style-name="T34">87-2212</text:span></text:a><text:span text:style-name="T35">; 2001, Nr.<text:s/></text:span><text:a xlink:href="https://www.e-tar.lt/portal/lt/legalAct/TAR.69AE693D1287" office:target-frame-name="_blank" xlink:show="new"><text:span text:style-name="T36">85-2991</text:span></text:a><text:span text:style-name="T37">; 2002, Nr.<text:s/></text:span><text:a xlink:href="https://www.e-tar.lt/portal/lt/legalAct/TAR.87ADE53958E8" office:target-frame-name="_blank" xlink:show="new"><text:span text:style-name="T38">20-786</text:span></text:a><text:span text:style-name="T39">), 18.11 punktu:</text:span></text:p>
      <text:p text:style-name="P40"><text:span text:style-name="T41">1</text:span><text:span text:style-name="T42">.<text:s/></text:span><text:span text:style-name="T43">Tvirtinu</text:span><text:span text:style-name="T44"><text:s/>pridedamas:</text:span></text:p>
      <text:p text:style-name="P45"><text:span text:style-name="T46">1.1</text:span><text:span text:style-name="T47">. Akcizais apmokestinamų prekių apyvartos dokumentų registro FR0685 formą (toliau – FR0685 forma).</text:span></text:p>
      <text:p text:style-name="P48"><text:span text:style-name="T49">1.2</text:span><text:span text:style-name="T50">. Registruo</text:span><text:span text:style-name="T51">tų prekybininkų akcizais apmokestinamų prekių, gautų iš kitos valstybės narės, apskaitos taisykles (toliau – Taisyklės).</text:span></text:p>
      <text:p text:style-name="P52"><text:span text:style-name="T53">2</text:span><text:span text:style-name="T54">.<text:s/></text:span><text:span text:style-name="T55">Įsaka</text:span><text:span text:style-name="T56">u:</text:span></text:p>
      <text:p text:style-name="P57"><text:span text:style-name="T58">2.1</text:span><text:span text:style-name="T59">. Apskričių valstybinėms mokesčių inspekcijoms kontroliuoti, kad asmenys laiku teiktų ir naudotų FR0685 formą bei</text:span><text:span text:style-name="T60"><text:s/>vadovautųsi Taisyklėmis.</text:span></text:p>
      <text:p text:style-name="P61"><text:span text:style-name="T62">2.2</text:span><text:span text:style-name="T63">. Valstybinės mokesčių inspekcijos prie Lietuvos Respublikos finansų ministerijos (toliau – Inspekcija) Duomenų valdymo skyriui FR0685 formą įtraukti į Dokumentų formų registrą.</text:span></text:p>
      <text:p text:style-name="P64"><text:span text:style-name="T65">2.3</text:span><text:span text:style-name="T66">. Atitinkamas veiklos sritis kuruojant</text:span><text:span text:style-name="T67">iems Inspekcijos viršininko pavaduotojams kontroliuoti šio įsakymo vykdymą.</text:span></text:p>
      <text:p text:style-name="P68"><text:span text:style-name="T69">3</text:span><text:span text:style-name="T70">.<text:s/></text:span><text:span text:style-name="T71">Nustatau,</text:span><text:span text:style-name="T72"><text:s/>kad šis įsakymas įsigalioja nuo 2004 m. gegužės 1 dienos.</text:span></text:p>
      <text:p text:style-name="P73"/>
      <text:p text:style-name="P74"/>
      <text:p text:style-name="P75"/>
      <text:p text:style-name="P76"><text:span text:style-name="T77">VIRŠININKĖ</text:span><text:span text:style-name="T78"><text:tab/>VIOLETA LATVIENĖ</text:span></text:p>
      <text:p text:style-name="P79"/>
      <text:soft-page-break/>
      <text:p text:style-name="P80"><text:span text:style-name="T81">PATVIRTINTA</text:span></text:p>
      <text:p text:style-name="P82">Valstybinės mokesčių inspekcijos prie<text:s/></text:p>
      <text:p text:style-name="P83">Lietuvos Respublikos finansų ministerijos<text:s/></text:p>
      <text:p text:style-name="P84">viršininko 2004 m. balandžio 29 d. įsakymu<text:s/></text:p>
      <text:p text:style-name="P85"><text:span text:style-name="T86">Nr. VA-80</text:span></text:p>
      <text:p text:style-name="P87">(Valstybinės mokesčių inspekcijos prie<text:s/></text:p>
      <text:p text:style-name="P88">Lietuvos Respublikos finansų ministerijos<text:s/></text:p>
      <text:p text:style-name="P89">viršininko 2005 m. balandžio 13 d. įsakymo<text:s/></text:p>
      <text:p text:style-name="P90"><text:span text:style-name="T91">Nr. VA-31 redakcija)</text:span></text:p>
      <text:p text:style-name="P92"/>
      <text:p text:style-name="P93"><text:span text:style-name="T94">REGISTRUOTŲ PREKYBININKŲ AKCIZAIS APMOKESTINAMŲ PREKIŲ, GAUTŲ IŠ KITOS VALSTYBĖS NARĖS, APSKAITOS TAISYKLĖS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Šios Registruotų prekybininkų akcizais apmokestinamų prekių, gautų iš kitos valstybės narės, apskaitos taisyklė</text:span><text:span text:style-name="T104">s (toliau – taisyklės) nustato akcizais apmokestinamų prekių (toliau – prekės), gaunamų iš kitos valstybės narės, apskaitos tvarką.</text:span></text:p>
      <text:p text:style-name="P105"><text:span text:style-name="T106">2</text:span><text:span text:style-name="T107">. Taisyklės parengtos vadovaujantis Lietuvos Respublikos akcizų įstatymo 7 str. 4 dalimi (Žin., 2001, Nr.<text:s/></text:span><text:a xlink:href="https://www.e-tar.lt/portal/lt/legalAct/TAR.B9E1D301256F" office:target-frame-name="_blank" xlink:show="new"><text:span text:style-name="T108">98-3482</text:span></text:a><text:span text:style-name="T109">; 2004, Nr.<text:s/></text:span><text:a xlink:href="https://www.e-tar.lt/portal/lt/legalAct/TAR.9AE1F0D1CA5B" office:target-frame-name="_blank" xlink:show="new"><text:span text:style-name="T110">26-802</text:span></text:a><text:span text:style-name="T111">).</text:span></text:p>
      <text:p text:style-name="P112"><text:span text:style-name="T113">3</text:span><text:span text:style-name="T114">. Taisyklėse vartojamos sąvokos atitinka Lietuvos Respublikos akci</text:span><text:span text:style-name="T115">zų įstatyme vartojamas sąvokas.</text:span></text:p>
      <text:p text:style-name="P116"/>
      <text:p text:style-name="P117"><text:span text:style-name="T118">II</text:span><text:span text:style-name="T119">.<text:s/></text:span><text:span text:style-name="T120">APSKAITOS REIKALAVIMAI</text:span></text:p>
      <text:p text:style-name="P121"/>
      <text:p text:style-name="P122"><text:span text:style-name="T123">4</text:span><text:span text:style-name="T124">. Registruotų prekybininkų tvarkomoje prekių apskaitoje turi būti pateikti duomenys apie tuo metu turimų prekių kiekį, gautą prekių kiekį, prekių tiekėją, prekių tiekėjo šalį, Registru</text:span><text:span text:style-name="T125">oto prekybininko vykdomas su prekėmis operacijas, prekių laikymo vietą, prekių gavimą ar panaudojimą.</text:span></text:p>
      <text:p text:style-name="P126"><text:span text:style-name="T127">5</text:span><text:span text:style-name="T128">. Bet kokios iš kitos valstybės narės gautos, taip pat tokios prekės sunaudotos, išgabentos, parduotos (jeigu vykdoma mažmeninė prekyba, tai prekių p</text:span><text:span text:style-name="T129">ardavimai registruojami dienos arba pamainos pabaigoje) ar prarastos turi būti iš karto įtraukiamos į Registruotų prekybininkų apskaitą, t. y. įrašomos į apskaitos žurnalą. Tokio apskaitos žurnalo pavyzdinė forma yra patvirtinta Valstybinės mokesčių inspek</text:span><text:span text:style-name="T130">cijos (toliau – VMI prie FM) prie Lietuvos Respublikos finansų ministerijos viršininko 2002 m. birželio 14 d. įsakymu Nr. 156 „Dėl akcizais apmokestinamų prekių apskaitos akcizais apmokestinamų prekių sandeliuose“ (Žin., 2002, Nr.<text:s/></text:span><text:a xlink:href="https://www.e-tar.lt/portal/lt/legalAct/TAR.DCC92960BAE1" office:target-frame-name="_blank" xlink:show="new"><text:span text:style-name="T131">61-2489</text:span></text:a><text:span text:style-name="T132">). Minėto apskaitos žurnalo puslapiai turi būti sunumeruoti, perverti virvute, jos galai tarp žurnalo viršelio ir paskutinio lapo turi būti surišti mazgu, užklijuoti tvirto popieriaus lapel</text:span><text:span text:style-name="T133">iu, kuris užantspauduojamas Registruoto prekybininko antspaudu, o įrašai apie apskaitos žurnalo puslapių skaičių turi būti patvirtinami Registruoto prekybininko vadovo arba jo įgalioto asmens parašu. Apskaitos žurnalas turi būti pildomas ir saugomas toje v</text:span><text:span text:style-name="T134">ietoje, į kurią iš valstybės narės buvo atgabentos prekės.</text:span></text:p>
      <text:p text:style-name="P135"><text:span text:style-name="T136">6</text:span><text:span text:style-name="T137">. Jeigu Registruotas prekybininkas tvarko apskaitą kompiuterizuotai, raštu suderinę su Apskrities valstybinės mokesčių inspekcijos (toliau – AVMI) Akcizų administravimo skyriumi, šiose<text:s/></text:span><text:span text:style-name="T138">taisyklėse nurodytą žurnalą gali pildyti tik kompiuteriu (įrašant ir saugant kompiuterinėse laikmenose), tačiau kontroliuojančioms institucijoms paprašius, toje vietoje, kur laikomos prekės, apskaitos duomenys tuoj pat turi būti pateikiami išspausdinti lap</text:span><text:span text:style-name="T139">uose.</text:span></text:p>
      <text:p text:style-name="P140"><text:span text:style-name="T141">7</text:span><text:span text:style-name="T142">. Prekes, už kurias akcizai sumokėti, Registruotas prekybininkas turi laikyti atskirai nuo prekių, už kurias akcizai nesumokėti, tol, kol AVMI pareigūnas nepatvirtina prekių, už kurias akcizai nesumokėti, akcizais apmokestinamų prekių gabenimo d</text:span><text:span text:style-name="T143">okumento (toliau – AAD) trečiojo egzemplioriaus.</text:span></text:p>
      <text:p text:style-name="P144"><text:span text:style-name="T145">8</text:span><text:span text:style-name="T146">. Registruoti prekybininkai į VMI prie FM Akcizų informacinę sistemą privalo pateikti iš valstybės narės atgabentų prekių AAD duomenis iki nustatytų terminų:</text:span></text:p>
      <text:p text:style-name="P147"><text:span text:style-name="T148">8.1</text:span><text:span text:style-name="T149">. už pirmąjį kalendorinio mėnesio dešim</text:span><text:span text:style-name="T150">tadienį – iki to paties mėnesio 15 dienos;</text:span></text:p>
      <text:p text:style-name="P151"><text:span text:style-name="T152">8.2</text:span><text:span text:style-name="T153">. už antrąjį kalendorinio mėnesio dešimtadienį – iki to paties mėnesio paskutinės dienos;</text:span></text:p>
      <text:p text:style-name="P154"><text:span text:style-name="T155">8.3</text:span><text:span text:style-name="T156">. už likusią mėnesio dalį – iki kito mėnesio 3 darbo dienos.</text:span></text:p>
      <text:p text:style-name="P157"/>
      <text:p text:style-name="P158"><text:span text:style-name="T159">III</text:span><text:span text:style-name="T160">.<text:s/></text:span><text:span text:style-name="T161">BAIGIAMOSIOS NUOSTATOS</text:span></text:p>
      <text:p text:style-name="P162"/>
      <text:p text:style-name="P163"><text:span text:style-name="T164">9</text:span><text:span text:style-name="T165">. Jei</text:span><text:span text:style-name="T166">gu kituose teisės aktuose yra nustatytos specialios atskirų prekių grupių apskaitos taisyklės ir (arba) reikalavimai, prekių apskaita šių prekių grupių apskaitos prietaisams turi atitikti ir minėtų teisės aktų reikalavimus.</text:span></text:p>
      <text:p text:style-name="P167"><text:span text:style-name="T168">10</text:span><text:span text:style-name="T169">. Asmenys, pažeidę šių tai</text:span><text:span text:style-name="T170">syklių reikalavimus, atsako teisės aktų nustatyta tvarka.</text:span></text:p>
      <text:p text:style-name="P171"><text:span text:style-name="T172">______________</text:span></text:p>
      <text:p text:style-name="P173">Priedo pakeitimai:</text:p>
      <text:p text:style-name="P174"><text:span text:style-name="T175">Nr.<text:s/></text:span><text:a xlink:href="https://www.e-tar.lt/portal/legalAct.html?documentId=TAR.C99C58525072" office:target-frame-name="_top" xlink:show="replace"><text:span text:style-name="T176">VA-31</text:span></text:a><text:span text:style-name="T177">, 2005-04-13, Žin., 2005, Nr. 50-1682 (2005-04-19), i. k. 1052055IS</text:span><text:span text:style-name="T178">AK000VA-31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Valstybinė mokesčių inspekcija prie Lietuvos Respublikos finansų ministerijos, Įsakymas</text:span></text:p>
      <text:p text:style-name="P188"><text:span text:style-name="T189">Nr.<text:s/></text:span><text:a xlink:href="https://www.e-tar.lt/portal/legalAct.html?documentId=TAR.C99C58525072" office:target-frame-name="_top" xlink:show="replace"><text:span text:style-name="T190">VA-31</text:span></text:a><text:span text:style-name="T191">, 2005-04-13, Žin., 2005, Nr. 50-1682<text:s/></text:span><text:span text:style-name="T192">(2005-04-19), i. k. 1052055ISAK000VA-31</text:span></text:p>
      <text:p text:style-name="P193"><text:span text:style-name="T194">Dėl Valstybinės mokesčių inspekcijos prie Lietuvos Respublikos finansų ministerijos viršininko 2004 m. balandžio 29 d. įsakymo Nr. VA-80 „Dėl Registruotų prekybininkų akcizais apmokestinamų prekių, gautų iš kitos val</text:span><text:span text:style-name="T195">stybės narės, apskaitos taisyklių patvirtinimo"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7T12:30:00Z</meta:creation-date>
    <dc:date>2016-11-07T12:30:00Z</dc:date>
    <meta:template xlink:href="Normal.dotm" xlink:type="simple"/>
    <meta:editing-cycles>2</meta:editing-cycles>
    <meta:editing-duration>PT0S</meta:editing-duration>
    <meta:document-statistic meta:page-count="3" meta:paragraph-count="83" meta:word-count="871" meta:character-count="6986" meta:row-count="182" meta:non-whitespace-character-count="6198"/>
  </office:meta>
</office:document-meta>
</file>