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3.8791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olumn164" style:family="table-column">
      <style:table-column-properties style:column-width="1.975in"/>
    </style:style>
    <style:style style:name="TableColumn165" style:family="table-column">
      <style:table-column-properties style:column-width="1.9395in"/>
    </style:style>
    <style:style style:name="TableColumn166" style:family="table-column">
      <style:table-column-properties style:column-width="1.3458in"/>
    </style:style>
    <style:style style:name="TableColumn167" style:family="table-column">
      <style:table-column-properties style:column-width="1.5437in"/>
    </style:style>
    <style:style style:name="Table163" style:family="table">
      <style:table-properties style:width="6.804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3152in"/>
          <style:tab-stop style:type="left" style:position="2.677in"/>
          <style:tab-stop style:type="left" style:position="3.8979in"/>
          <style:tab-stop style:type="left" style:position="4.9215in"/>
          <style:tab-stop style:type="left" style:position="5.9055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left" style:position="5.1854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left" style:position="5.1854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3.5625in"/>
          <style:tab-stop style:type="left" style:position="5.1854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1.7812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6-15</text:span></text:p>
      <text:p text:style-name="P7"/>
      <text:p text:style-name="P8"><text:span text:style-name="T9">Įsakymas paskelbtas: Žin. 2000, Nr.<text:s/></text:span><text:a xlink:href="https://www.e-tar.lt/portal/legalAct.html?documentId=TAR.0A82AD96327C" office:target-frame-name="_top" xlink:show="replace"><text:span text:style-name="T10">25-661</text:span></text:a><text:span text:style-name="T11">, i. k. 1002330ISAK00000091</text:span></text:p>
      <text:p text:style-name="P12"/>
      <text:p text:style-name="P13"/>
      <text:p text:style-name="P14"><text:span text:style-name="T15"/><text:span text:style-name="T16">LIETUVOS RESPUBLIKOS ŽEMĖS ŪKIO MINISTRO</text:span></text:p>
      <text:p text:style-name="P17"/>
      <text:p text:style-name="P18">Į S A K Y M A S</text:p>
      <text:p text:style-name="P19">DĖL TIESIOGINIŲ IŠMOKŲ UŽ 2000 METŲ DERLIUI PASĖTUS IR SUBRANDINTUS GRŪDAMS RAPSUS</text:p>
      <text:p text:style-name="P20"/>
      <text:p text:style-name="P21">2000 m. kovo 20 d. Nr. 91</text:p>
      <text:p text:style-name="P22">Vilnius</text:p>
      <text:p text:style-name="P23"/>
      <text:p text:style-name="P24"/>
      <text:p text:style-name="P25"><text:span text:style-name="T26">Atsižvelgdamas į žemės ūkio produkcijos gam</text:span><text:span text:style-name="T27">intojų, Žemės ūkio rūmų siūlymus rengiant Žemės ūkio strategiją ir siekdamas palaikyti žemdirbių pajamas:</text:span></text:p>
      <text:p text:style-name="P28"><text:span text:style-name="T29">1</text:span><text:span text:style-name="T30">.<text:s/></text:span><text:span text:style-name="T31">Nustatau</text:span><text:span text:style-name="T32"><text:s/>80 litų tiesioginę išmoką rapsų augintojams už 2000 m. derliui pasėtų ir subrandintų grūdams rapsų pasėlių hektarą, išskyrus aprobuotu</text:span><text:span text:style-name="T33">s sėklinius pasėlius, kurių derlius skirtas parduoti kaip veislinė sėkla.</text:span></text:p>
      <text:p text:style-name="P34"><text:span text:style-name="T35">2</text:span><text:span text:style-name="T36">. Tvirtinu Tiesioginių išmokų mokėjimo už 2000 metų derliui pasėtų ir subrandintų grūdams rapsų pasėlių hektarą tvarką (pridedama).</text:span></text:p>
      <text:p text:style-name="P37"><text:span text:style-name="T38">3</text:span><text:span text:style-name="T39">. Pavedu viceministrui V. Grušauskui<text:s/></text:span><text:span text:style-name="T40">kontroliuoti įsakymo vykd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EDVARDAS MAKELIS</text:span></text:p>
      <text:p text:style-name="P47"/>
      <text:soft-page-break/>
      <text:p text:style-name="P48">PATVIRTINTA</text:p>
      <text:p text:style-name="P49">žemės ūkio ministro</text:p>
      <text:p text:style-name="P50">2000 03 20 įsakymu Nr. 91</text:p>
      <text:p text:style-name="P51"/>
      <text:p text:style-name="P52"><text:span text:style-name="T53">TIESIOGINIŲ IŠMOKŲ MOKĖJIMO UŽ 2000 METŲ DERLIUI PASĖTŲ IR SUBRANDINTŲ GRŪDAMS RAPSŲ PASĖLIŲ HEKTARĄ TVARKA</text:span></text:p>
      <text:p text:style-name="P54"/>
      <text:p text:style-name="P55"><text:span text:style-name="T56">1</text:span><text:span text:style-name="T57">.<text:s/></text:span><text:span text:style-name="T58">Tiesioginės išmokos iš Kaimo rėmimo fondo mokamos rapsų augintojams, Žemės ūkio ministerijos nustatyta tvarka pateikusiems informaciją apie žemės ūkio naudmenas, pasėlių plotus ir auginantiems žieminius rapsus – „Accord“, „Apex“, „Casino“, „Hansen“, „Vales</text:span><text:span text:style-name="T59">ca“, „Kasimir“, „Silvia“, vasarinius rapsus – „Sponsor“, „Star“, „Marinka“, „Lisora“, „Maskot“, „Olga“, „Amica“ veislių, bei vasarinių rapsiukų veislę „Mammut“. Tiesioginė išmoka (80 Lt/ha) mokama už subrandintų grūdams rapsų pasėlių plotą, išskyrus aprobu</text:span><text:span text:style-name="T60">otus sėklinius pasėlius, kurių derlius skirtas parduoti kaip veislinė sėkla.</text:span><text:s/></text:p>
      <text:p text:style-name="P61">Punkto pakeitimai:</text:p>
      <text:p text:style-name="P62"><text:span text:style-name="T63">Nr.<text:s/></text:span><text:a xlink:href="https://www.e-tar.lt/portal/legalAct.html?documentId=TAR.868CA318D988" office:target-frame-name="_top" xlink:show="replace"><text:span text:style-name="T64">122</text:span></text:a><text:span text:style-name="T65">, 2000-04-18, Žin., 2000, Nr. 33-942 (2000-04-21), i. k. 1002330ISAK00</text:span><text:span text:style-name="T66">000122</text:span></text:p>
      <text:p text:style-name="Normal"/>
      <text:p text:style-name="P67"><text:span text:style-name="T68">2</text:span><text:span text:style-name="T69">.<text:s/></text:span><text:span text:style-name="T70">Norėdamas gauti tiesioginę išmoką, rapsų augintojas turi iki liepos 31 d. pateikti rajono žemės ūkio skyriui</text:span><text:span text:style-name="T71">:</text:span></text:p>
      <text:p text:style-name="P72"><text:span text:style-name="T73">2.1</text:span><text:span text:style-name="T74">.<text:s/></text:span><text:span text:style-name="T75">žemės ūkio ministro ir valdymo reformų ir savivaldybių reikalų ministro 2000 06 02 įsakymu Nr. 169/68 patvirtintos tvarkos p</text:span><text:span text:style-name="T76">riedo – Žemės ūkio naudmenų ir pasėlių deklaracijos (Augalininkystės produkcijos gamintojo paraiškos valstybės paramai gauti) kopiją;</text:span></text:p>
      <text:p text:style-name="P77"><text:span text:style-name="T78">2.2</text:span><text:span text:style-name="T79">. rapsų sėklos veislę ir kokybę liudijantį dokumentą arba jo kopiją;</text:span></text:p>
      <text:p text:style-name="P80"><text:span text:style-name="T81">2.3</text:span><text:span text:style-name="T82">. sudarytų sutarčių su rapsų grūdų supi</text:span><text:span text:style-name="T83">rkėjais, rapsų auginimo paslaugų teikimo su įmonėmis kopijas; ar pažymą iš rapsus supirksiančios įmonės, paslaugas gausiančios įmonės, kurioje būtų nurodytas numatomas supirkti bazinių kondicijų rapsų kiekis, arba pagal rapsų auginimo paslaugų sutartį pris</text:span><text:span text:style-name="T84">tatomas bazinių kondicijų rapsų kiekis.</text:span></text:p>
      <text:p text:style-name="P85">Punkto pakeitimai:</text:p>
      <text:p text:style-name="P86"><text:span text:style-name="T87">Nr.<text:s/></text:span><text:a xlink:href="https://www.e-tar.lt/portal/legalAct.html?documentId=TAR.2579D5CD4B3E" office:target-frame-name="_top" xlink:show="replace"><text:span text:style-name="T88">181</text:span></text:a><text:span text:style-name="T89">, 2000-06-09, Žin., 2000, Nr. 48-1415 (2000-06-14), i. k. 1002330ISAK00000181</text:span></text:p>
      <text:p text:style-name="Normal"/>
      <text:p text:style-name="P90"><text:span text:style-name="T91">3</text:span><text:span text:style-name="T92">. Rajonų žemės ūkio<text:s/></text:span><text:span text:style-name="T93">skyriai pažymas (originalą) apie lėšų poreikį tiesioginėms išmokoms už rapsų pasėlius išmokėti iki rugpjūčio 31 d. pateikia Žemės ūkio ministerijos Ekonomikos ir finansų departamento Biudžeto valdybai (pažymos forma 1 priede).</text:span></text:p>
      <text:p text:style-name="P94"><text:span text:style-name="T95">4</text:span><text:span text:style-name="T96">. Ekonomikos ir finansų<text:s/></text:span><text:span text:style-name="T97">departamentas išnagrinėja gautas pažymas ir gavęs iš Finansų ministerijos lėšas perveda jas rajonų žemės ūkio skyriams.</text:span></text:p>
      <text:p text:style-name="P98"><text:span text:style-name="T99">5</text:span><text:span text:style-name="T100">. Lėšos rajonų žemės ūkio skyriuose įskaitomos į sąskaitas „Pavedimų lėšos“.</text:span></text:p>
      <text:p text:style-name="P101"><text:span text:style-name="T102">6</text:span><text:span text:style-name="T103">. Žemės ūkio skyriai</text:span><text:span text:style-name="T104">,</text:span><text:span text:style-name="T105"><text:s/>gavę lėšas tiesioginėms išm</text:span><text:span text:style-name="T106">okoms, per 5 dienas perveda jas rapsų augintojams.</text:span></text:p>
      <text:p text:style-name="P107"><text:span text:style-name="T108">7</text:span><text:span text:style-name="T109">. Rajonų žemės ūkio skyriai atsako už tiesioginių išmokų apskaičiavimo ir išmokėjimo teisingumą ir organizuoja iki 10 procentų rapsų pasėlių plotų patikrinimą.</text:span></text:p>
      <text:p text:style-name="P110"><text:span text:style-name="T111">8</text:span><text:span text:style-name="T112">. Žemės ūkio ministerijos Teisės de</text:span><text:span text:style-name="T113">partamento Vidaus kontrolės ir audito valdyba tikrina tiesioginių išmokų už rapsų pasėlių plotus išmokėjimo teisingumą.<text:s/></text:span></text:p>
      <text:p text:style-name="P114"><text:span text:style-name="T115">9</text:span><text:span text:style-name="T116">. Tiesioginė išmoka rapsų augintojams nemokama, jeigu:</text:span></text:p>
      <text:p text:style-name="P117"><text:span text:style-name="T118">9.1</text:span><text:span text:style-name="T119">. rapsų augintojai dokumentus rajonų žemės ūkio skyriams</text:span><text:span text:style-name="T120"><text:s/></text:span><text:span text:style-name="T121">pateikia<text:s/></text:span><text:span text:style-name="T122">pavėluotai;</text:span></text:p>
      <text:p text:style-name="P123"><text:span text:style-name="T124">9.2</text:span><text:span text:style-name="T125">. pateikia ne visus 2 punkte nurodytus dokumentus;</text:span></text:p>
      <text:p text:style-name="P126"><text:span text:style-name="T127">9.3</text:span><text:span text:style-name="T128">. pateikia klaidingą informaciją apie pasėtų ir subrandintų grūdams rapsų pasėlių plotą.</text:span></text:p>
      <text:p text:style-name="P129"><text:span text:style-name="T130">10</text:span><text:span text:style-name="T131">. Ne dėl augintojų kaltės žuvus rapsų pasėliams, tiesioginės išmokos išmokamos už<text:s/></text:span><text:span text:style-name="T132">pasėtų rapsų plotą, remiantis apskričių viršininkų administracijų kaimo reikalų departamentų direktorių įsakymu patvirtintos komisijos išvadomis, kuriose nurodomos pasėlių žuvimo priežastys.</text:span></text:p>
      <text:p text:style-name="P133"><text:span text:style-name="T134">11</text:span><text:span text:style-name="T135">. 2000 m. bus išmokama 45 procentai tiesioginės išmokos, o likusi išmokos suma bus išmokėta iki 2001 m. kovo 15 d.<text:s/></text:span></text:p>
      <text:p text:style-name="P136"><text:span text:style-name="T137">12</text:span><text:span text:style-name="T138">. Tiesioginės išmokos rapsų augintojams suma gali būti tikslinama ministro įsakymu, atsižvelgiant į rapsų pasėlių plotus, derlingumą i</text:span><text:span text:style-name="T139">r rapsų grūdų pasiūlą bei paklausą vidaus ir užsienio rinkose.</text:span></text:p>
      <text:p text:style-name="P140"/>
      <text:p text:style-name="P141"/>
      <text:p text:style-name="P142">Žemės ūkio plėtros<text:s/></text:p>
      <text:p text:style-name="P143"><text:span text:style-name="T144">ir maisto departamento direktorius</text:span><text:span text:style-name="T145"><text:tab/>A. Maziliauskas</text:span></text:p>
      <text:p text:style-name="P146"><text:span text:style-name="T147">______________</text:span></text:p>
      <text:p text:style-name="P148"/>
      <text:p text:style-name="P149"><text:span text:style-name="T150">1</text:span><text:span text:style-name="T151"><text:s/>priedas</text:span></text:p>
      <text:p text:style-name="P152"/>
      <text:p text:style-name="P153"><text:span text:style-name="T154">PAŽYMA</text:span></text:p>
      <text:p text:style-name="P155"/>
      <text:p text:style-name="P156">apie lėšų poreikį tiesioginėms išmokoms už rapsų pasėlius išmokėti</text:p>
      <text:p text:style-name="P157"/>
      <text:p text:style-name="P158">…………………………………………………………………………………………………</text:p>
      <text:p text:style-name="P159">…………………….….. apskritis ………………...................……rajonas, tel. Nr. …….……</text:p>
      <text:p text:style-name="P160">Banko pavadinimas………………..……………. sąskaitos Nr. …………….....……………..</text:p>
      <text:p text:style-name="P161">Banko kodas…………………….…….10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Rajono pavadinimas</text:p>
          </table:table-cell>
          <table:table-cell table:style-name="TableCell171">
            <text:p text:style-name="P172">2000 m. derliui subrandintų grūdams rapsų pasėlių plotas, ha<text:s/></text:p>
          </table:table-cell>
          <table:table-cell table:style-name="TableCell173">
            <text:p text:style-name="P174">Tiesioginė išmoka, Lt/ha</text:p>
          </table:table-cell>
          <table:table-cell table:style-name="TableCell175">
            <text:p text:style-name="P176">Lėšų poreikis tiesioginėms išmokoms, Lt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š viso: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Pažyma (originalas) pateikiama Žemės ūkio ministerijos Ekonomikos ir finansų departamento Biudžeto valdybai<text:s/>iki rugsėjo 9 d.</text:p>
      <text:p text:style-name="P197"/>
      <text:p text:style-name="P198"/>
      <text:p text:style-name="P199">Vedėjas<text:tab/>(parašas)<text:tab/>(vardas, pavardė)</text:p>
      <text:p text:style-name="P200"/>
      <text:p text:style-name="P201">Vyr. finansininkas (buhalteris)<text:tab/>(parašas)<text:tab/>(vardas, pavardė)</text:p>
      <text:p text:style-name="P202"/>
      <text:p text:style-name="P203">A. V.</text:p>
      <text:p text:style-name="P204">Tel. Nr.</text:p>
      <text:p text:style-name="P205">______________</text:p>
      <text:p text:style-name="P206"/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TAR.868CA318D988" office:target-frame-name="_top" xlink:show="replace"><text:span text:style-name="T218">122</text:span></text:a><text:span text:style-name="T219">, 2000-04-18, Žin., 2000, Nr. 33-942 (2000-04-21), i. k. 1002330ISAK00000122</text:span></text:p>
      <text:p text:style-name="P220"><text:span text:style-name="T221">Dėl 2000 03 20 įsakymo Nr. 91 dalinio pakeitimo</text:span></text:p>
      <text:p text:style-name="P222"/>
      <text:p text:style-name="P223"><text:span text:style-name="T224">2.</text:span></text:p>
      <text:p text:style-name="P225"><text:span text:style-name="T226">Lietuvos Respublikos žemės ūkio ministerija,</text:span><text:span text:style-name="T227"><text:s/>Įsakymas</text:span></text:p>
      <text:p text:style-name="P228"><text:span text:style-name="T229">Nr.<text:s/></text:span><text:a xlink:href="https://www.e-tar.lt/portal/legalAct.html?documentId=TAR.2579D5CD4B3E" office:target-frame-name="_top" xlink:show="replace"><text:span text:style-name="T230">181</text:span></text:a><text:span text:style-name="T231">, 2000-06-09, Žin., 2000, Nr. 48-1415 (2000-06-14), i. k. 1002330ISAK00000181</text:span></text:p>
      <text:p text:style-name="P232"><text:span text:style-name="T233">Dėl 2000 03 20 įsakymo Nr. 91 dalinio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3:33:00Z</meta:creation-date>
    <dc:date>2017-08-22T13:33:00Z</dc:date>
    <meta:template xlink:href="Normal.dotm" xlink:type="simple"/>
    <meta:editing-cycles>2</meta:editing-cycles>
    <meta:editing-duration>PT0S</meta:editing-duration>
    <meta:document-statistic meta:page-count="4" meta:paragraph-count="50" meta:word-count="730" meta:character-count="6084" meta:row-count="174" meta:non-whitespace-character-count="5404"/>
  </office:meta>
</office:document-meta>
</file>