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T136" style:parent-style-name="DefaultParagraphFont" style:family="text">
      <style:text-properties fo:text-transform="uppercase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3.8791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TableColumn155" style:family="table-column">
      <style:table-column-properties style:column-width="1.975in"/>
    </style:style>
    <style:style style:name="TableColumn156" style:family="table-column">
      <style:table-column-properties style:column-width="1.9395in"/>
    </style:style>
    <style:style style:name="TableColumn157" style:family="table-column">
      <style:table-column-properties style:column-width="1.3458in"/>
    </style:style>
    <style:style style:name="TableColumn158" style:family="table-column">
      <style:table-column-properties style:column-width="1.5437in"/>
    </style:style>
    <style:style style:name="Table154" style:family="table">
      <style:table-properties style:width="6.804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2.677in"/>
          <style:tab-stop style:type="left" style:position="3.8979in"/>
          <style:tab-stop style:type="left" style:position="4.9215in"/>
          <style:tab-stop style:type="left" style:position="5.9055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3.5625in"/>
          <style:tab-stop style:type="left" style:position="5.1854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3.5625in"/>
          <style:tab-stop style:type="left" style:position="5.1854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3.5625in"/>
          <style:tab-stop style:type="left" style:position="5.1854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1.7812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4-22 iki 2000-06-14</text:span></text:p>
      <text:p text:style-name="P7"/>
      <text:p text:style-name="P8"><text:span text:style-name="T9">Įsakymas paskelbtas: Žin. 2000, Nr.<text:s/></text:span><text:a xlink:href="https://www.e-tar.lt/portal/legalAct.html?documentId=TAR.0A82AD96327C" office:target-frame-name="_top" xlink:show="replace"><text:span text:style-name="T10">25-661</text:span></text:a><text:span text:style-name="T11">, i. k. 1002330ISAK00000091</text:span></text:p>
      <text:p text:style-name="P12"/>
      <text:p text:style-name="P13"/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TIESIOGINIŲ IŠMOKŲ UŽ 2000 METŲ DERLIUI PASĖTUS IR SUBRANDINTUS GRŪDAMS RAPSUS</text:p>
      <text:p text:style-name="P20"/>
      <text:p text:style-name="P21">2000 m. kovo 20 d. Nr. 91</text:p>
      <text:p text:style-name="P22">Vilnius</text:p>
      <text:p text:style-name="P23"/>
      <text:p text:style-name="P24"/>
      <text:p text:style-name="P25"><text:span text:style-name="T26">Atsižvelgdamas į žemės ūkio produkcijos gam</text:span><text:span text:style-name="T27">intojų, Žemės ūkio rūmų siūlymus rengiant Žemės ūkio strategiją ir siekdamas palaikyti žemdirbių pajamas:</text:span></text:p>
      <text:p text:style-name="P28"><text:span text:style-name="T29">1</text:span><text:span text:style-name="T30">.<text:s/></text:span><text:span text:style-name="T31">Nustatau</text:span><text:span text:style-name="T32"><text:s/>80 litų tiesioginę išmoką rapsų augintojams už 2000 m. derliui pasėtų ir subrandintų grūdams rapsų pasėlių hektarą, išskyrus aprobuotu</text:span><text:span text:style-name="T33">s sėklinius pasėlius, kurių derlius skirtas parduoti kaip veislinė sėkla.</text:span></text:p>
      <text:p text:style-name="P34"><text:span text:style-name="T35">2</text:span><text:span text:style-name="T36">. Tvirtinu Tiesioginių išmokų mokėjimo už 2000 metų derliui pasėtų ir subrandintų grūdams rapsų pasėlių hektarą tvarką (pridedama).</text:span></text:p>
      <text:p text:style-name="P37"><text:span text:style-name="T38">3</text:span><text:span text:style-name="T39">. Pavedu viceministrui V. Grušauskui<text:s/></text:span><text:span text:style-name="T40">kontroliuoti įsakymo vykdymą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EDVARDAS MAKELIS</text:span></text:p>
      <text:p text:style-name="P47"/>
      <text:soft-page-break/>
      <text:p text:style-name="P48">PATVIRTINTA</text:p>
      <text:p text:style-name="P49">žemės ūkio ministro</text:p>
      <text:p text:style-name="P50">2000 03 20 įsakymu Nr. 91</text:p>
      <text:p text:style-name="P51"/>
      <text:p text:style-name="P52"><text:span text:style-name="T53">TIESIOGINIŲ IŠMOKŲ MOKĖJIMO UŽ 2000 METŲ DERLIUI PASĖTŲ IR SUBRANDINTŲ GRŪDAMS RAPSŲ PASĖLIŲ HEKTARĄ TVARKA</text:span></text:p>
      <text:p text:style-name="P54"/>
      <text:p text:style-name="P55"><text:span text:style-name="T56">1</text:span><text:span text:style-name="T57">.<text:s/></text:span><text:span text:style-name="T58">Tiesioginės išmokos iš Kaimo rėmimo fondo mokamos rapsų augintojams, Žemės ūkio ministerijos nustatyta tvarka pateikusiems informaciją apie žemės ūkio naudmenas, pasėlių plotus ir auginantiems žieminius rapsus – „Accord“, „Apex“, „Casino“, „Hansen“, „Vales</text:span><text:span text:style-name="T59">ca“, „Kasimir“, „Silvia“, vasarinius rapsus – „Sponsor“, „Star“, „Marinka“, „Lisora“, „Maskot“, „Olga“, „Amica“ veislių, bei vasarinių rapsiukų veislę „Mammut“. Tiesioginė išmoka (80 Lt/ha) mokama už subrandintų grūdams rapsų pasėlių plotą, išskyrus aprobu</text:span><text:span text:style-name="T60">otus sėklinius pasėlius, kurių derlius skirtas parduoti kaip veislinė sėkla.</text:span><text:s/></text:p>
      <text:p text:style-name="P61">Punkto pakeitimai:</text:p>
      <text:p text:style-name="P62"><text:span text:style-name="T63">Nr.<text:s/></text:span><text:a xlink:href="https://www.e-tar.lt/portal/legalAct.html?documentId=TAR.868CA318D988" office:target-frame-name="_top" xlink:show="replace"><text:span text:style-name="T64">122</text:span></text:a><text:span text:style-name="T65">, 2000-04-18, Žin., 2000, Nr. 33-942 (2000-04-21), i. k. 1002330ISAK00</text:span><text:span text:style-name="T66">000122</text:span></text:p>
      <text:p text:style-name="Normal"/>
      <text:p text:style-name="P67"><text:span text:style-name="T68">2</text:span><text:span text:style-name="T69">. Norėdamas gauti tiesioginę išmoką, rapsų augintojas turi iki birželio 10 d. pateikti rajono žemės ūkio skyriui:</text:span></text:p>
      <text:p text:style-name="P70"><text:span text:style-name="T71">2.1</text:span><text:span text:style-name="T72">. Žemės ūkio ministerijos nustatytos formos augalininkystės produkcijos gamintojo paraišką valstybės paramai (kopiją);</text:span></text:p>
      <text:p text:style-name="P73"><text:span text:style-name="T74">2.2</text:span><text:span text:style-name="T75">. rapsų sėklos veislę ir kokybę liudijantį dokumentą arba jo kopiją;</text:span></text:p>
      <text:p text:style-name="P76"><text:span text:style-name="T77">2.3</text:span><text:span text:style-name="T78">. sudarytų sutarčių su rapsų grūdų supirkėjais, rapsų auginimo paslaugų teikimo su įmonėmis kopijas; ar pažymą iš rapsus supirksiančios įmonės, paslaugas gausiančios įmonės, kuri</text:span><text:span text:style-name="T79">oje būtų nurodytas numatomas supirkti bazinių kondicijų rapsų kiekis, arba pagal rapsų auginimo paslaugų sutartį pristatomas bazinių kondicijų rapsų kiekis.</text:span></text:p>
      <text:p text:style-name="P80"><text:span text:style-name="T81">3</text:span><text:span text:style-name="T82">. Rajonų žemės ūkio skyriai pažymas (originalą) apie lėšų poreikį tiesioginėms išmokoms už r</text:span><text:span text:style-name="T83">apsų pasėlius išmokėti iki rugpjūčio 31 d. pateikia Žemės ūkio ministerijos Ekonomikos ir finansų departamento Biudžeto valdybai (pažymos forma 1 priede).</text:span></text:p>
      <text:p text:style-name="P84"><text:span text:style-name="T85">4</text:span><text:span text:style-name="T86">. Ekonomikos ir finansų departamentas išnagrinėja gautas pažymas ir gavęs iš Finansų<text:s/></text:span><text:span text:style-name="T87">ministerijos lėšas perveda jas rajonų žemės ūkio skyriams.</text:span></text:p>
      <text:p text:style-name="P88"><text:span text:style-name="T89">5</text:span><text:span text:style-name="T90">. Lėšos rajonų žemės ūkio skyriuose įskaitomos į sąskaitas „Pavedimų lėšos“.</text:span></text:p>
      <text:p text:style-name="P91"><text:span text:style-name="T92">6</text:span><text:span text:style-name="T93">. Žemės ūkio skyriai</text:span><text:span text:style-name="T94">,</text:span><text:span text:style-name="T95"><text:s/>gavę lėšas tiesioginėms išmokoms, per 5 dienas perveda jas rapsų augintojams.</text:span></text:p>
      <text:p text:style-name="P96"><text:span text:style-name="T97">7</text:span><text:span text:style-name="T98">. Raj</text:span><text:span text:style-name="T99">onų žemės ūkio skyriai atsako už tiesioginių išmokų apskaičiavimo ir išmokėjimo teisingumą ir organizuoja iki 10 procentų rapsų pasėlių plotų patikrinimą.</text:span></text:p>
      <text:p text:style-name="P100"><text:span text:style-name="T101">8</text:span><text:span text:style-name="T102">. Žemės ūkio ministerijos Teisės departamento Vidaus kontrolės ir audito valdyba tikrina tiesiog</text:span><text:span text:style-name="T103">inių išmokų už rapsų pasėlių plotus išmokėjimo teisingumą.<text:s/></text:span></text:p>
      <text:p text:style-name="P104"><text:span text:style-name="T105">9</text:span><text:span text:style-name="T106">. Tiesioginė išmoka rapsų augintojams nemokama, jeigu:</text:span></text:p>
      <text:p text:style-name="P107"><text:span text:style-name="T108">9.1</text:span><text:span text:style-name="T109">. rapsų augintojai dokumentus rajonų žemės ūkio skyriams</text:span><text:span text:style-name="T110"><text:s/></text:span><text:span text:style-name="T111">pateikia pavėluotai;</text:span></text:p>
      <text:p text:style-name="P112"><text:span text:style-name="T113">9.2</text:span><text:span text:style-name="T114">. pateikia ne visus 2 punkte nurodytus dokumen</text:span><text:span text:style-name="T115">tus;</text:span></text:p>
      <text:p text:style-name="P116"><text:span text:style-name="T117">9.3</text:span><text:span text:style-name="T118">. pateikia klaidingą informaciją apie pasėtų ir subrandintų grūdams rapsų pasėlių plotą.</text:span></text:p>
      <text:p text:style-name="P119"><text:span text:style-name="T120">10</text:span><text:span text:style-name="T121">. Ne dėl augintojų kaltės žuvus rapsų pasėliams, tiesioginės išmokos išmokamos už pasėtų rapsų plotą, remiantis apskričių viršininkų administracijų</text:span><text:span text:style-name="T122"><text:s/>kaimo reikalų departamentų direktorių įsakymu patvirtintos komisijos išvadomis, kuriose nurodomos pasėlių žuvimo priežastys.</text:span></text:p>
      <text:p text:style-name="P123"><text:span text:style-name="T124">11</text:span><text:span text:style-name="T125">. 2000 m. bus išmokama 45 procentai tiesioginės išmokos, o likusi išmokos suma bus išmokėta iki 2001 m. kovo 15 d.<text:s/></text:span></text:p>
      <text:p text:style-name="P126"><text:span text:style-name="T127">12</text:span><text:span text:style-name="T128">.<text:s/></text:span><text:span text:style-name="T129">Tiesioginės išmokos rapsų augintojams suma gali būti tikslinama ministro įsakymu, atsižvelgiant į rapsų pasėlių plotus, derlingumą ir rapsų grūdų pasiūlą bei paklausą vidaus ir užsienio rinkose.</text:span></text:p>
      <text:p text:style-name="P130"/>
      <text:p text:style-name="P131"/>
      <text:p text:style-name="P132">Žemės ūkio plėtros<text:s/></text:p>
      <text:soft-page-break/>
      <text:p text:style-name="P133"><text:span text:style-name="T134">ir maisto departamento direktorius</text:span><text:span text:style-name="T135"><text:tab/>A. M</text:span><text:span text:style-name="T136">aziliauskas</text:span></text:p>
      <text:p text:style-name="P137"><text:span text:style-name="T138">______________</text:span></text:p>
      <text:p text:style-name="P139"/>
      <text:p text:style-name="P140"><text:span text:style-name="T141">1</text:span><text:span text:style-name="T142"><text:s/>priedas</text:span></text:p>
      <text:p text:style-name="P143"/>
      <text:p text:style-name="P144"><text:span text:style-name="T145">PAŽYMA</text:span></text:p>
      <text:p text:style-name="P146"/>
      <text:p text:style-name="P147">apie lėšų poreikį tiesioginėms išmokoms už rapsų pasėlius išmokėti</text:p>
      <text:p text:style-name="P148"/>
      <text:p text:style-name="P149">…………………………………………………………………………………………………</text:p>
      <text:p text:style-name="P150">…………………….….. apskritis ………………...................……rajonas, tel. Nr. …….……</text:p>
      <text:p text:style-name="P151">Banko<text:s/>pavadinimas………………..……………. sąskaitos Nr. …………….....……………..</text:p>
      <text:p text:style-name="P152">Banko kodas…………………….…….10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Rajono pavadinimas</text:p>
          </table:table-cell>
          <table:table-cell table:style-name="TableCell162">
            <text:p text:style-name="P163">2000 m. derliui subrandintų grūdams rapsų pasėlių plotas, ha<text:s/></text:p>
          </table:table-cell>
          <table:table-cell table:style-name="TableCell164">
            <text:p text:style-name="P165">Tiesioginė išmoka, Lt/ha</text:p>
          </table:table-cell>
          <table:table-cell table:style-name="TableCell166">
            <text:p text:style-name="P167">Lėšų poreikis tiesioginėms išmokoms, Lt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š viso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X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Pažyma (originalas) pateikiama Žemės ūkio ministerijos Ekonomikos ir finansų departamento Biudžeto valdybai iki rugsėjo 9 d.</text:p>
      <text:p text:style-name="P188"/>
      <text:p text:style-name="P189"/>
      <text:p text:style-name="P190">Vedėjas<text:tab/>(parašas)<text:tab/>(vardas, pavardė)</text:p>
      <text:p text:style-name="P191"/>
      <text:p text:style-name="P192">Vyr. finansininkas (buhalteris)<text:tab/>(parašas)<text:tab/>(vardas, pavardė)</text:p>
      <text:p text:style-name="P193"/>
      <text:p text:style-name="P194">A. V.</text:p>
      <text:p text:style-name="P195">Tel. Nr.</text:p>
      <text:p text:style-name="P196">______________</text:p>
      <text:p text:style-name="P197"/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žemės ūkio ministerija, Įsakymas</text:span></text:p>
      <text:p text:style-name="P207"><text:span text:style-name="T208">Nr.<text:s/></text:span><text:a xlink:href="https://www.e-tar.lt/portal/legalAct.html?documentId=TAR.868CA318D988" office:target-frame-name="_top" xlink:show="replace"><text:span text:style-name="T209">122</text:span></text:a><text:span text:style-name="T210">, 2000-04-18, Žin., 2000, Nr. 33-942 (2000-04-21), i. k. 1002330ISAK00000122</text:span></text:p>
      <text:p text:style-name="P211"><text:span text:style-name="T212">Dėl 2000 03 20 įs</text:span><text:span text:style-name="T213">akymo Nr. 91 dalinio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3:33:00Z</meta:creation-date>
    <dc:date>2017-08-22T13:33:00Z</dc:date>
    <meta:template xlink:href="Normal.dotm" xlink:type="simple"/>
    <meta:editing-cycles>2</meta:editing-cycles>
    <meta:editing-duration>PT0S</meta:editing-duration>
    <meta:document-statistic meta:page-count="4" meta:paragraph-count="60" meta:word-count="838" meta:character-count="5490" meta:row-count="188" meta:non-whitespace-character-count="4712"/>
  </office:meta>
</office:document-meta>
</file>