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 fo:letter-spacing="-0.001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3-31</text:span></text:p>
      <text:p text:style-name="P7"/>
      <text:p text:style-name="P8"><text:span text:style-name="T9">Įsakymas paskelbtas: Žin. 2012, Nr.<text:s/></text:span><text:a xlink:href="https://www.e-tar.lt/portal/legalAct.html?documentId=TAR.0A6F410CDEE0" office:target-frame-name="_top" xlink:show="replace"><text:span text:style-name="T10">95-4913</text:span></text:a><text:span text:style-name="T11">, i. k. 11222VPISAK000T-136</text:span></text:p>
      <text:p text:style-name="P12"/>
      <text:p text:style-name="P13"><text:span text:style-name="T14"/><text:span text:style-name="T15">INFORMACINĖS VISUOMENĖS PLĖTROS KOMITETO PRIE<text:s/></text:span></text:p>
      <text:p text:style-name="P16">SUSISIEKIMO MINISTERIJOS DIREKTORIAUS</text:p>
      <text:p text:style-name="P17">Į S A K Y M A S</text:p>
      <text:p text:style-name="P18"/>
      <text:p text:style-name="P19">DĖL FINANSAVIMO SKYRIMO PROJEKTUI PAGAL EKONOMIKOS AUGIMO VEIKSMŲ PROGRAMOS 3 PRIORITETO „INFORMACINĖ VISUOMENĖ VISIEMS“ ĮGYVENDINIMO PRIEMONĘ NR. VP2-3.1-IVPK-14-K „PAŽANGIOS ELEKTRONINĖS PASLAUGOS“</text:p>
      <text:p text:style-name="P20"/>
      <text:p text:style-name="P21">2012 m. rugpjūčio 7 d. Nr. T-136</text:p>
      <text:p text:style-name="P22">Vilnius<text:s/></text:p>
      <text:p text:style-name="P23"/>
      <text:p text:style-name="P24"><text:span text:style-name="T25">Vadovaudamasis Atsakomybės ir funkcijų pasiskirstymo tarp institucijų, įgyvendinant Lietuvos 2007–2013 metų Europos Sąjungos strukt</text:span><text:span text:style-name="T26">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; 2012, Nr. 90-4698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101 punktu ir atsižvelgdamas į viešosios įstaigos Centrinės projektų valdymo agentūros pateiktą 2012 m. gegužės 18 d. projektų, gautų konkurso būdu pagal 2007–2013 m. Ekonomikos augimo veiksmų programos 3 prioriteto „Informacinė visuomenė visiems“ įgyve</text:span><text:span text:style-name="T33">ndinimo priemonę Nr. VP2-3.1-IVPK-14-K „Pažangios elektroninės paslaugos“, naudos ir kokybės vertinimo ataskaitą Nr. 4, 2012 m. liepos 19 d. projektų tinkamumo finansuoti pagal 2007–2013 m. Ekonomikos augimo veiksmų programos 3 prioriteto „Informacinė visu</text:span><text:span text:style-name="T34">omenė visiems“ įgyvendinimo priemonę Nr. VP2-3.1-IVPK-14-K „Pažangios elektroninės paslaugos“ vertinimo ataskaitą Nr. 13 ir Projektų atrankos komiteto, vykdančio Ekonomikos augimo veiksmų programos 3 prioriteto „Informacinė visuomenė visiems“ priemonių pro</text:span><text:span text:style-name="T35">jektų, gautų konkurso būdu, atranką, sudaryto viešosios įstaigos Centrinės projektų valdymo agentūros direktoriaus 2011 m. rugsėjo 14 d. įsakymu Nr. 2011/8-152 (kartu su 2012 m. balandžio 23 d. įsakymu Nr. 2012/8-78 ir 2012 m. birželio 4 d. įsakymu Nr. 201</text:span><text:span text:style-name="T36">2/8-108 ), 2012 m. liepos 30 d. posėdžio protokolo Nr. 10 nutariamojoje dalyje pateiktą rekomendaciją,<text:s/></text:span></text:p>
      <text:p text:style-name="P37"><text:span text:style-name="T38">s k i r i u Kultūros paveldo departamento prie Kultūros ministerijos projektui „Kultūros paveldo elektroninių paslaugų informacinės sistemos (KPEPIS)<text:s/></text:span><text:span text:style-name="T39">sukūrimas“ (paraiškos kodas VP2-3.1-IVPK-14-K-01-015) įgyvendinti iki 5 418 487,00 (penkių milijonų keturių šimtų aštuoniolikos tūkstančių keturių šimtų aštuoniasdešimt septynių litų ir 00 centų) litų finansavimą,<text:s/></text:span><text:span text:style-name="T40">Informacinės visuomenės plėtros programos<text:s/></text:span><text:span text:style-name="T41">kodas 02 001, priemonės kodas<text:s/></text:span><text:span text:style-name="T42">02 001 01 02 01</text:span><text:span text:style-name="T43">, ekonominės klasifikacijos kodas 2.9.2.2.1.02 (kapitalui formuoti), finansavimo dalis – iki 100,00 proc.: pagal finansavimo šaltinio kodą 1.3.2.3.1 (Europos Sąjungos lėšos) – iki 4 605 713,95 (keturių milijonų<text:s/></text:span><text:span text:style-name="T44">šešių šimtų penkių tūkstančių septynių šimtų trylikos litų ir 95 centų) litų; pagal finansavimo šaltinio kodą 1.2.2.3.1 (Bendrojo finansavimo lėšos) – iki 812 773,05 (aštuonių šimtų dvylikos tūkstančių septynių šimtų septyniasdešimt trijų litų ir 05 centų)</text:span><text:span text:style-name="T45"><text:s/>litų.</text:span></text:p>
      <text:p text:style-name="P46">Pastraipos pakeitimai:</text:p>
      <text:p text:style-name="P47"><text:span text:style-name="T48">Nr.<text:s/></text:span><text:a xlink:href="https://www.e-tar.lt/portal/legalAct.html?documentId=TAR.8C34995B2C3D" office:target-frame-name="_top" xlink:show="replace"><text:span text:style-name="T49">T-34</text:span></text:a><text:span text:style-name="T50">, 2013-03-22, Žin., 2013, Nr. 34-1683 (2013-03-30), i. k. 11322VPISAK0000T-34</text:span></text:p>
      <text:p text:style-name="Normal"/>
      <text:p text:style-name="P51"/>
      <text:p text:style-name="P52"/>
      <text:p text:style-name="P53"/>
      <text:soft-page-break/>
      <text:p text:style-name="P54"><text:span text:style-name="T55">L. e. direktoriaus pareigas</text:span><text:span text:style-name="T56"><text:tab/>Kęstutis Andrijauska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Informacinės visuomenės plėtros komitetas prie Susisiekimo ministerijos, Įsakymas</text:span></text:p>
      <text:p text:style-name="P66"><text:span text:style-name="T67">Nr.<text:s/></text:span><text:a xlink:href="https://www.e-tar.lt/portal/legalAct.html?documentId=TAR.8C34995B2C3D" office:target-frame-name="_top" xlink:show="replace"><text:span text:style-name="T68">T-34</text:span></text:a><text:span text:style-name="T69">, 2013-03-22, Žin., 2013, Nr. 34-1683 (2013-03-30), i. k.<text:s/></text:span><text:span text:style-name="T70">11322VPISAK0000T-34</text:span></text:p>
      <text:p text:style-name="P71"><text:span text:style-name="T72">Dėl kai kurių įsakymų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 PRIE SUSISIEKIMO MINISTERIJOS DIREKTORIAUS</dc:title>
    <meta:initial-creator>Rima</meta:initial-creator>
    <dc:creator>Adlib User</dc:creator>
    <meta:creation-date>2016-03-08T08:13:00Z</meta:creation-date>
    <dc:date>2016-03-08T08:13:00Z</dc:date>
    <meta:template xlink:href="Normal" xlink:type="simple"/>
    <meta:editing-cycles>2</meta:editing-cycles>
    <meta:editing-duration>PT60S</meta:editing-duration>
    <meta:document-statistic meta:page-count="2" meta:paragraph-count="13" meta:word-count="512" meta:character-count="3913" meta:row-count="71" meta:non-whitespace-character-count="3414"/>
  </office:meta>
</office:document-meta>
</file>