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34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family="paragraph">
      <style:paragraph-properties fo:text-align="center"/>
      <style:text-properties fo:color="#000000"/>
    </style:style>
    <style:style style:name="P313" style:parent-style-name="Normal" style:master-page-name="MPF2" style:family="paragraph">
      <style:paragraph-properties fo:break-before="page" fo:text-indent="3.543in" style:page-number="1"/>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9">Suvestinė redakcija nuo 1994-09-03 iki 1994-10-12</text:span></text:p>
      <text:p text:style-name="P10"/>
      <text:p text:style-name="P11"><text:span text:style-name="T12">Nutarimas paskelbtas: Žin. 1994, Nr.<text:s/></text:span><text:a xlink:href="https://www.e-tar.lt/portal/legalAct.html?documentId=TAR.0A5BF59AEED6" office:target-frame-name="_top" xlink:show="replace"><text:span text:style-name="T13">23-375</text:span></text:a><text:span text:style-name="T14">, i. k. 0941100NUTA00000191</text:span></text:p>
      <text:p text:style-name="P15"/>
      <text:p text:style-name="P16"/>
      <text:p text:style-name="P17"><text:span text:style-name="T18"/><text:span text:style-name="T19">LIETUVOS RESPUBLIKOS VYRIAUSYBĖ</text:span></text:p>
      <text:p text:style-name="P20"/>
      <text:p text:style-name="P21">N U T A R I M A S</text:p>
      <text:p text:style-name="P22">DĖL MUITINIO TRANZITO PROCEDŪROS ATLIKIMO TVARKOS PATVIRTINIMO</text:p>
      <text:p text:style-name="P23"/>
      <text:p text:style-name="P24">1994 m. kovo 22 d. Nr. 191</text:p>
      <text:p text:style-name="P25">Vilnius</text:p>
      <text:p text:style-name="P26"/>
      <text:p text:style-name="P27"><text:span text:style-name="T28">Įgyvendindama Lietuvos Respublikos muitinės įstatymą ir siekdama regla</text:span><text:span text:style-name="T29">mentuoti muitinio tranzito procedūrą, Lietuvos Respublikos Vyriausybė<text:s/></text:span><text:span text:style-name="T30">nutari</text:span><text:span text:style-name="T31">a:</text:span></text:p>
      <text:p text:style-name="P32"><text:span text:style-name="T33">1</text:span><text:span text:style-name="T34">. Patvirtinti Muitinio tranzito procedūros atlikimo tvarką (pridedama).</text:span></text:p>
      <text:p text:style-name="P35"><text:span text:style-name="T36">2</text:span><text:span text:style-name="T37">. Iš dalies pakeičiant Lietuvos Respublikos Vyriausybės 1994 m. vasario 14 d. nutarimą Nr. 102<text:s/></text:span><text:span text:style-name="T38">„Dėl prekių eksporto ir importo reguliavimo Lietuvos Respublikoje tvarkos“ (Žin., 1994, Nr.<text:s/></text:span><text:a xlink:href="https://www.e-tar.lt/portal/lt/legalAct/TAR.7895C512AD54" office:target-frame-name="_blank" xlink:show="new"><text:span text:style-name="T39">13-219</text:span></text:a><text:span text:style-name="T40">), 2.7 punktą išdėstyti taip:</text:span></text:p>
      <text:p text:style-name="P41"><text:span text:style-name="T42">„</text:span><text:span text:style-name="T43">2.7</text:span><text:span text:style-name="T44">. prekės vežamos tranzitu laikantis<text:s/></text:span><text:span text:style-name="T45">Lietuvos Respublikos Vyriausybės 1994 m. kovo 22 d. nutarime Nr. 191 „Dėl Muitinio tranzito procedūros atlikimo tvarkos patvirtinimo“ nustatytos tvarkos“.</text:span></text:p>
      <text:p text:style-name="P46">3. Patvirtinti Prekių, gabenamų taikant muitinio tranzito procedūrą, perkrovimo iš vienos transporto priemonės į kitą tvarką (pridedama)<text:s/></text:p>
      <text:p text:style-name="P47">Punkto pakeitimai:</text:p>
      <text:p text:style-name="P48"><text:span text:style-name="T49">Nr.<text:s/></text:span><text:a xlink:href="https://www.e-tar.lt/portal/legalAct.html?documentId=TAR.F2D137F9BBFB" office:target-frame-name="_top" xlink:show="replace"><text:span text:style-name="T50">463</text:span></text:a><text:span text:style-name="T51">, 1994-06-13, Žin., 1994, Nr. 46-862 (1994-06-17), i. k. 0941100NUTA00000463</text:span></text:p>
      <text:p text:style-name="Normal"/>
      <text:p text:style-name="P52"/>
      <text:p text:style-name="P53"/>
      <text:p text:style-name="P54"/>
      <text:p text:style-name="P55">MINISTRAS<text:s/>PIRMININKAS<text:tab/>ADOLFAS ŠLEŽEVIČIUS</text:p>
      <text:p text:style-name="P56"/>
      <text:p text:style-name="P57"/>
      <text:p text:style-name="P58"/>
      <text:p text:style-name="P59">FINANSŲ MINISTRAS<text:tab/>EDUARDAS VILKELIS</text:p>
      <text:p text:style-name="P60"/>
      <text:soft-page-break/>
      <text:p text:style-name="P61">PATVIRTINTA</text:p>
      <text:p text:style-name="P69">Lietuvos Respublikos Vyriausybės</text:p>
      <text:p text:style-name="P70">1994 m. kovo 22 d.<text:s/>nutarimu Nr. 191</text:p>
      <text:p text:style-name="P71"/>
      <text:p text:style-name="P72"><text:span text:style-name="T73">MUITINIO TRANZITO PROCEDŪROS ATLIKIMO TVARKA</text:span></text:p>
      <text:p text:style-name="P74"/>
      <text:p text:style-name="P75"><text:span text:style-name="T76">1</text:span><text:span text:style-name="T77">. Šiame tekste vartojamos sąvokos:</text:span></text:p>
      <text:p text:style-name="P78"><text:span text:style-name="T79">1.1</text:span><text:span text:style-name="T80">.<text:s/></text:span><text:span text:style-name="T81">„muitinis tranzitas“</text:span><text:span text:style-name="T82"><text:s/>– muitinės procedūra, kai muitinės prižiūrimos prekės gabenamos iš vienos muitinės įstaigos į kitą;</text:span></text:p>
      <text:p text:style-name="P83"><text:span text:style-name="T84">1.2</text:span><text:span text:style-name="T85">.<text:s/></text:span><text:span text:style-name="T86">„išvykimo<text:s/></text:span><text:span text:style-name="T87">įstaiga“</text:span><text:span text:style-name="T88"><text:s/>– muitinės įstaiga, kurioje pradedama muitinio tranzito procedūra;</text:span></text:p>
      <text:p text:style-name="P89"><text:span text:style-name="T90">1.3</text:span><text:span text:style-name="T91">.<text:s/></text:span><text:span text:style-name="T92">„paskirties įstaiga“</text:span><text:span text:style-name="T93"><text:s/>– muitinės įstaiga, kurioje užbaigiama muitinio tranzito procedūra;</text:span></text:p>
      <text:p text:style-name="P94"><text:span text:style-name="T95">1.4</text:span><text:span text:style-name="T96">.<text:s/></text:span><text:span text:style-name="T97">„muitinės deklaracija“</text:span><text:span text:style-name="T98"><text:s/>– bet kuris muitinės nustatytos arba muitinei prii</text:span><text:span text:style-name="T99">mtinos formos pareiškimas arba veiksmas, kuriuo pasirenkama muitinės procedūra ir pateikiama muitinės reikalaujama informacija apie deklaracijoje pateikiamas prekes;</text:span></text:p>
      <text:p text:style-name="P100"><text:span text:style-name="T101">1.5</text:span><text:span text:style-name="T102">.<text:s/></text:span><text:span text:style-name="T103">„deklarantas“</text:span><text:span text:style-name="T104"><text:s/>– asmuo, pateikiantis muitinės deklaraciją, arba asmuo, kurio vardu</text:span><text:span text:style-name="T105"><text:s/>ši deklaracija pateikiama;</text:span></text:p>
      <text:p text:style-name="P106"><text:span text:style-name="T107">1.6</text:span><text:span text:style-name="T108">.<text:s/></text:span><text:span text:style-name="T109">„transporto vienetas“</text:span><text:span text:style-name="T110"><text:s/>– konteineris, kurio vidinė talpa ne mažesnė už 1 kub. metrą; automobilių transporto priemonė, įskaitant priekabas ir puspriekabes; geležinkelio vagonas; barža, lichteris ar kitas vidaus vandens ke</text:span><text:span text:style-name="T111">lių laivas;</text:span></text:p>
      <text:p text:style-name="P112"><text:span text:style-name="T113">1.7</text:span><text:span text:style-name="T114">.<text:s/></text:span><text:span text:style-name="T115">„importo ir eksporto muitai ir mokesčiai“</text:span><text:span text:style-name="T116"><text:s/>– visi muitai ir kiti mokesčiai (akcizai ir panašiai), renkami (sumokami) importuojant ar eksportuojant prekes ar susiję su prekių importu ar eksportu, išskyrus rinkliavas už suteiktas paslauga</text:span><text:span text:style-name="T117">s;</text:span></text:p>
      <text:p text:style-name="P118"><text:span text:style-name="T119">1.8</text:span><text:span text:style-name="T120">.<text:s/></text:span><text:span text:style-name="T121">„muitinės priežiūra“</text:span><text:span text:style-name="T122"><text:s/>– visuma priemonių, muitinės taikomų pagal Lietuvos Respublikos įstatymus ir kitus teisės aktus, už kurių vykdymą atsakinga muitinė;</text:span></text:p>
      <text:p text:style-name="P123"><text:span text:style-name="T124">1.9</text:span><text:span text:style-name="T125">.<text:s/></text:span><text:span text:style-name="T126">„užstatas“</text:span><text:span text:style-name="T127"><text:s/>– pinigų suma, pateikiama muitinei, kad įsipareigojimai, susiję su pre</text:span><text:span text:style-name="T128">kėms taikoma muitinės procedūra, būtų įvykdyti;</text:span></text:p>
      <text:p text:style-name="P129"><text:span text:style-name="T130">1.10</text:span><text:span text:style-name="T131">.<text:s/></text:span><text:span text:style-name="T132">„garantija“</text:span><text:span text:style-name="T133"><text:s/>– registruoto Lietuvos Respublikoje ūkio subjekto (garanto) raštiškas įsipareigojimas muitinei, kad jos atžvilgiu prisiimti skolininko įsipareigojimai, susiję su prekėms taikoma muitinės</text:span><text:span text:style-name="T134"><text:s/>procedūra, bus įvykdyti, banko įstaigos laidavimo raštas arba kitas muitinei priimtinas raštiškas garanto įsipareigojimas.</text:span></text:p>
      <text:p text:style-name="P135"><text:span text:style-name="T136">2</text:span><text:span text:style-name="T137">. Muitinio tranzito procedūra gali būti taikoma gabenant iš išvykimo įstaigos į paskirties įstaigą bet kurias prekes, išskyru</text:span><text:span text:style-name="T138">s draudžiamas gabenti tranzitu per Lietuvos Respubliką. Lietuvos Respublikos įstatymų ir kitų teisės aktų nustatytais atvejais, kai prekių tranzitui taikomi draudimai ar apribojimai, prekės gali būti gabenamos tranzitu tiktai pateikus muitinei šių įstatymų</text:span><text:span text:style-name="T139"><text:s/>ir kitų teisės aktų nustatyta tvarka išduotą leidimą arba įvykdžius nustatytus prekių gabenimo tranzitu reikalavimus.</text:span></text:p>
      <text:p text:style-name="P140"><text:span text:style-name="T141">3</text:span><text:span text:style-name="T142">. Visos prekės, gabenamos taikant muitinio tranzito procedūrą, turi būti deklaruojamos vadovaujantis Muitinės departamento prie Fina</text:span><text:span text:style-name="T143">nsų ministerijos (toliau vadinama – Muitinės departamentas) patvirtintais Prekių deklaravimo ir muitinio tikrinimo nuostatais (Žin., 1993, Nr.<text:s/></text:span><text:a xlink:href="https://www.e-tar.lt/portal/lt/legalAct/TAR.D80BDF83CE92" office:target-frame-name="_blank" xlink:show="new"><text:span text:style-name="T144">36-816</text:span></text:a><text:span text:style-name="T145">). Prekes deklaruoti<text:s/></text:span><text:span text:style-name="T146">turi teisę bet kuris juridinis arba fizinis asmuo, turintis disponavimo prekėmis teisę, arba jo įgaliotas asmuo, nustatytąja tvarka turintis teisę deklaruoti prekes pagal sutartį (muitinės tarpininkas). Muitinė turi teisę pareikalauti iš deklaranto pateikt</text:span><text:span text:style-name="T147">i dokumentus, liudijančius jo teisę disponuoti prekėmis.</text:span></text:p>
      <text:p text:style-name="P148"><text:span text:style-name="T149">4</text:span><text:span text:style-name="T150">. Prekės muitinio tranzito procedūrai turi būti deklaruojamos raštu, pateikiant išvykimo įstaigai muitinės nustatytos arba muitinei priimtinos formos deklaraciją ir prie jos pridedamus dokumentu</text:span><text:span text:style-name="T151">s. Tais atvejais, kai prekės gabenamos geležinkelio transportu su tarptautiniais SMGS važtaraščiais, automobilių transportu su CMR važtaraščiais arba CARNET TIR knygelėmis, taip pat su kitais muitinės, komercijos ar transporto dokumentais, kuriuose pateikt</text:span><text:span text:style-name="T152">a muitinei reikalinga informacija, muitinio tranzito procedūra įforminama paprastesne, Muitinės departamento nustatyta tvarka.</text:span></text:p>
      <text:p text:style-name="P153"><text:span text:style-name="T154">5</text:span><text:span text:style-name="T155">. Deklarantas, pateikdamas prekes muitinio tranzito procedūrai, įsipareigoja muitinei įvykdyti Lietuvos Respublikos įstatymų</text:span><text:span text:style-name="T156"><text:s/>ir kitų teisės aktų nustatytus reikalavimus, susijusius su<text:s/></text:span><text:soft-page-break/><text:span text:style-name="T157">prekėms taikoma muitinio tranzito procedūra. Jis atsako už tai, kad visos prekės būtų muitinės nustatytomis sąlygomis pateiktos paskirties įstaigai.</text:span></text:p>
      <text:p text:style-name="P158"><text:span text:style-name="T159">6</text:span><text:span text:style-name="T160">. Prekės, muitinės nustatytomis sąlygomis<text:s/></text:span><text:span text:style-name="T161">gabenamos taikant muitinio tranzito procedūrą, neapmokestinamos importo ir eksporto muitais ir mokesčiais.</text:span></text:p>
      <text:p text:style-name="P162"><text:span text:style-name="T163">7</text:span><text:span text:style-name="T164">. Gabenant prekes, kurioms taikoma muitinio tranzito procedūra, nustatytąja tvarka mokamas užstatas, ne mažesnis už toms prekėms nustatytų impor</text:span><text:span text:style-name="T165">to muitų ir mokesčių sumą (tranzito per Lietuvos Respublikos muitų teritoriją atveju) arba ne mažesnis už toms prekėms nustatytų eksporto muitų ir mokesčių sumą (tranzito ne per Lietuvos Respublikos muitų teritoriją atveju), arba pateikiama garantija atiti</text:span><text:span text:style-name="T166">nkamai muitų ir mokesčių sumai. Užstatą arba vieną iš galimų garantijos formų pasirenka deklarantas. Muitinės departamento nustatyta tvarka užstatas arba garantija gali būti taikomi nuosekliai atliekant kelias muitinio tranzito procedūras.</text:span></text:p>
      <text:p text:style-name="P167"><text:span text:style-name="T168">Garantijos (užst</text:span><text:span text:style-name="T169">atai) suteikiami (imami) ir grąžinami pagal Muitinės departamento patvirtintą Garantijų (užstato) suteikimo (ėmimo) ir grąžinimo tvarką (Žin., 1993, Nr.<text:s/></text:span><text:a xlink:href="https://www.e-tar.lt/portal/lt/legalAct/TAR.0D876C08C580" office:target-frame-name="_blank" xlink:show="new"><text:span text:style-name="T170">41-864</text:span></text:a><text:span text:style-name="T171">).</text:span></text:p>
      <text:p text:style-name="P172">Gabenant<text:s/>prekes, kurioms taikoma muitinio tranzito procedūra, su CARNET TIR knygele, o alkoholinius gėrimus ir tabako gaminius – su CARNET TIR knygele, kurioje yra užrašas „TOBACCO ALCOHOL“, taikoma Muitinės konvencijoje dėl tarptautinio krovinių transportavimo su<text:s/>CARNET TIR knygele (Ženeva, 1975 m. lapkričio 14 d.) nustatyta garantijų sistema.</text:p>
      <text:p text:style-name="P173">Su CARNET TIR knygele, kurioje yra užrašas „TOBACCO ALCOHOL“, gabenamos šios prekės:</text:p>
      <text:p text:style-name="P174">nedenatūruotas etilo alkoholis, kurio tūrinė alkoholio koncentracija ne mažesnė kaip 80<text:s/>procentų tūrio (kodas pagal Europos Ekonominės Bendrijos kombinuotąją prekių nomenklatūrą – 2207.10);</text:p>
      <text:p text:style-name="P175">nedenatūruotas etilo alkoholis, kurio tūrinė alkoholio koncentracija mažesnė kaip 80 procentų tūrio; degtinė, likeris ir kiti alkoholiniai gėrimai; sudėtiniai alkoholiniai preparatai, naudojami gėrimų gamyboje (kodas pagal Europos Ekonominės Bendrijos kombinuotąją prekių nomenklatūrą – 22.08);</text:p>
      <text:p text:style-name="P176">cigarai, įskaitant cigarus su apipjaustytais galais, ir cigarilės iš tabako (kodas pagal Europos Ekonominės Bendrijos kombinuotąją prekių nomenklatūrą – 2402.10);</text:p>
      <text:p text:style-name="P177">cigaretės su tabaku (kodas pagal Europos Ekonominės Bendrijos kombinuotąją prekių nomenklatūrą – 2402.20);</text:p>
      <text:p text:style-name="P178">rūkomasis tabakas, neturintis tabako pakaitalų arba turintis bet kurį jų kiekį (kodas pagal Europos Ekonominės Bendrijos kombinuotąją prekių nomenklatūrą – 2403.10).</text:p>
      <text:p text:style-name="P179"><text:span text:style-name="T180">Gabenant nurodytąsias prekes su CARNET TIR knygele, kurioje nėra užrašo „TOBACCO ALCOHOL“, Muitinės konvencijoje dėl tarptautinio krovinių transportavimo su CARNET TIR knygele (Ženeva, 1975 m</text:span><text:span text:style-name="T181">. lapkričio 14 d.) nustatyta garantijų sistema netaikoma.</text:span></text:p>
      <text:p text:style-name="P182"><text:span text:style-name="T183">8</text:span><text:span text:style-name="T184">. Įforminant muitinio tranzito procedūrą išvykimo įstaigoje, muitinė imasi visų būtinų priemonių, kad paskirties įstaigoje būtų įmanoma identifikuoti prekes ir nustatyti visus muitinės nesankci</text:span><text:span text:style-name="T185">onuotus veiksmus su jomis. Muitinio tranzito procedūrai pateiktų prekių patikrinimas atliekamas tiktai tais atvejais, jeigu yra pagrindo įtarti, kad jos gabenamos pažeidžiant Lietuvos Respublikos įstatymus ir kitus teisės aktus.</text:span></text:p>
      <text:p text:style-name="P186"><text:span text:style-name="T187">9</text:span><text:span text:style-name="T188">. Transporto vienetai,</text:span><text:span text:style-name="T189"><text:s/>kuriuose gabenamos prekės, turi būti plombuojami muitinės plombomis. Plombos ant transporto vienetų dedamos tiktai tais atvejais, jeigu jie taip sukonstruoti ir įrengti, kad:</text:span></text:p>
      <text:p text:style-name="P190">muitinės plombos gali būti nesudėtingai ir patikimai ant jų uždėtos;</text:p>
      <text:p text:style-name="P191">prekės negali būti paimtos iš užplombuotos transporto vieneto dalies ar į ją įdėtos nepažeidus muitinės plombų arba nepalikus pastebimų žymių transporto vieneto išorėje;</text:p>
      <text:p text:style-name="P192">nėra ertmių prekėms paslėpti;</text:p>
      <text:p text:style-name="P193">visos gabenamoms prekėms sudėti skirtos vietos lengvai prieinamos muitiniam tikrinimui.</text:p>
      <text:p text:style-name="P194"><text:span text:style-name="T195">Transporto vienetų tinkamumas prekėms gabenti su muitinės plombomis pripažįstamas vadovaujantis Lietuvos Respublikos tarptautinėmis sutartimis, įstatymais, kitais teisės aktais ir Muitinės departamento nustatyta tvarka. Muitinė turi te</text:span><text:span text:style-name="T196">isę plombuoti transporto vienetus,<text:s/></text:span><text:soft-page-break/><text:span text:style-name="T197">nustatytąja tvarka nepripažintus tinkamais gabenti prekėms su muitinės plombomis, jeigu tenkinami prekių apsaugai keliami reikalavimai.</text:span></text:p>
      <text:p text:style-name="P198"><text:span text:style-name="T199">10</text:span><text:span text:style-name="T200">. Kai prekės gabenamos transporto vienetais, kurių negalima patikimai užplombuo</text:span><text:span text:style-name="T201">ti muitinės plombomis, prekių tapatumui užtikrinti ir muitinės nesankcionuotiems veiksmams su jomis nustatyti ant prekių įpakuočių gali būti dedamos muitinės plombos, identifikavimo ženklai, prekės gali būti išsamiai apibūdinamos (prie deklaracijos prideda</text:span><text:span text:style-name="T202">mi jų aprašymai, sudaryti jas apžiūrint ir registruojant apžiūros rezultatus, brėžiniai, fotografijos), gali būti imami prekių pavyzdžiai ar mėginiai.</text:span></text:p>
      <text:p text:style-name="P203">Gabenti tranzitu per Lietuvos Respublikos muitų teritoriją automobilių transportu spalvotuosius metalus,<text:s/>jų lydinius, atliekas ir laužą, taip pat ferolydinius (kodai pagal Europos Ekonominės Bendrijos kombinuotąją prekių nomenklatūrą – 72.02, 74.01–81.12, 8544.11), alkoholinius gėrimus (kodai pagal Europos Ekonominės Bendrijos kombinuotąją prekių nomenklatūrą<text:s/>– 22.03–22.08), tabako gaminius (kodai pagal Europos Ekonominės Bendrijos kombinuotąją prekių nomenklatūrą – 24.02–24.03), cukrų (kodas pagal Europos Ekonominės Bendrijos kombinuotąją prekių nomenklatūrą – 17.01) galima tik dengtomis plombuoti tinkamomis<text:s/>transporto priemonėmis, kurios muitinių postuose plombuojamos švininėmis plombomis, ir tik su policijos apsauga (išskyrus atvejus, kai šios prekės gabenamos su CARNET TIR knygele, o prekės, nurodytos šios tvarkos 7 punkte, su CARNET TIR knygele, kurioje yra užrašas „TABACCO ALCOHOL“). Už policijos apsaugą moka deklarantas.</text:p>
      <text:p text:style-name="P204">Automobilinį benziną ir dyzelinius degalus (kodai pagal Europos Ekonominės Bendrijos kombinuotąją prekių nomenklatūrą – 2710.00.33.0, 2710.00.35.0, 2710.00.69.0), išskyrus A-95 ir aukštesnio oktaninio skaičiaus variklių benziną bei dyzelinius degalus „City type“, kurių gabenimo tvarką nustato Finansų ministerija ir Energetikos ministerija, gabenti tranzitu per Lietuvos Respublikos muitų teritoriją automobilių transportu draudžiama</text:p>
      <text:p text:style-name="P205">Spalvotieji metalai, jų lydiniai, atliekos ir laužas, taip pat ferolydiniai (kodai pagal Europos Ekonominės Bendrijos kombinuotąją prekių nomenklatūrą – 72.02, 74.01–81.12, 8544.11), alkoholiniai gėrimai (kodai pagal Europos Ekonominės Bendrijos kombinuotąją prekių nomenklatūrą – 22.03–22.08), tabako gaminiai (kodai pagal Europos Ekonominės Bendrijos kombinuotąją prekių nomenklatūrą – 24.02–24.03), cukrus (kodas pagal Europos Ekonominės Bendrijos kombinuotąją prekių nomenklatūrą – 17.01), automobilinis benzinas ir<text:s/>dyzeliniai degalai (kodai pagal Europos Ekonominės Bendrijos kombinuotąją prekių nomenklatūrą – 2710.00.33.0, 2710.00.39.0, 2710.00.69.0) gabenami tranzitu per Lietuvos Respublikos muitų teritoriją geležinkelių transportu, vadovaujantis Krovinių gabenimo geležinkelių transportu taisyklėmis, tik dengtais vagonais, cisternomis arba konteineriais, užplombuotais švininėmis siuntėjo arba muitinės plombomis, ir tik su valstybinės įmonės „Lietuvos geležinkeliai“ sukarintos apsaugos tarnybos apsauga</text:p>
      <text:p text:style-name="P206">Gabenti tranzitu per Lietuvos Respublikos muitų teritoriją tauriųjų metalų atliekas ir laužą (kodas pagal Europos Ekonominės Bendrijos kombinuotąją prekių nomenklatūrą – 71.12) galima tik uždarais konteineriais, kurie pasienio muitinių postuose plombuojami švininėmis muitinės plombomis, ir tik su Valstybinės vertybinių popierių, monetų, apdovanojimų ir dokumentų gamybos ir apyvartos apsaugos tarnybos prie Finansų ministerijos darbuotojų apsauga Finansų ministerijos nustatyta tvarka, kuri turi būti suderinta su Vidaus reikalų ministerija ir Muitinės departamentu prie Finansų ministerijos.</text:p>
      <text:p text:style-name="P207"><text:span text:style-name="T208">Spalvotieji metalai vežami tranzitu per Lietuvos Respublikos muitų teritoriją į Rusijos Federacijos Kaliningrado sritį, laikantis šiame nutarime bei Lietuvos Respublikos Vyriausybės 1993 m</text:span><text:span text:style-name="T209">. rugpjūčio 24 d. nutarime Nr. 646 „Dėl spalvotųjų metalų vežimo per Lietuvos Respublikos teritoriją į Rusijos Federacijos Kaliningrado sritį“ (Žin., 1993, Nr.<text:s/></text:span><text:a xlink:href="https://www.e-tar.lt/portal/lt/legalAct/TAR.928ACD08F192" office:target-frame-name="_blank" xlink:show="new"><text:span text:style-name="T210">41-859</text:span></text:a><text:span text:style-name="T211">) nus</text:span><text:span text:style-name="T212">tatytos tvarkos.</text:span></text:p>
      <text:p text:style-name="P213">Prekės, kurioms taikoma Muitinės konvencijoje dėl tarptautinio krovinių transportavimo su CARNET TIR knygele (Ženeva, 1975 m. lapkričio 14 d.) nustatyta garantijų sistema, taip pat kitos prekės gali būti vežamos su policijos apsauga ar muitinės palyda tik deklaranto pageidavimu (išskyrus prekes, kurios gali būti gabenamos tik su policijos apsauga). Nustatytąja tvarka gabenant prekes tranzitu su policijos apsauga ar muitinės palyda, užstatai ir garantijos netaikomi. Tais<text:s/><text:soft-page-break/>atvejais, kai pasirinktinai gali būti taikomi užstatai, garantijos ar prekių gabenimas su apsauga (palyda), vieną iš galimų formų pasirenka deklarantas.</text:p>
      <text:p text:style-name="P214">Punkto pakeitimai:</text:p>
      <text:p text:style-name="P215"><text:span text:style-name="T216">Nr.<text:s/></text:span><text:a xlink:href="https://www.e-tar.lt/portal/legalAct.html?documentId=TAR.09F8224AFC95" office:target-frame-name="_top" xlink:show="replace"><text:span text:style-name="T217">409</text:span></text:a><text:span text:style-name="T218">, 1994-05-27,<text:s/></text:span><text:span text:style-name="T219">Žin., 1994, Nr. 41-749 (1994-06-01), i. k. 0941100NUTA00000409</text:span></text:p>
      <text:p text:style-name="P220"><text:span text:style-name="T221">Nr.<text:s/></text:span><text:a xlink:href="https://www.e-tar.lt/portal/legalAct.html?documentId=TAR.4DED10744EAA" office:target-frame-name="_top" xlink:show="replace"><text:span text:style-name="T222">779</text:span></text:a><text:span text:style-name="T223">, 1994-08-23, Žin., 1994, Nr. 66-1277 (1994-08-26), i. k. 0941100NUTA00000779</text:span></text:p>
      <text:p text:style-name="Normal"/>
      <text:p text:style-name="P224"><text:span text:style-name="T225">11</text:span><text:span text:style-name="T226">. Muitinės įstaigų<text:s/></text:span><text:span text:style-name="T227">uždėtos plombos ir identifikavimo ženklai turi būti nurodyti muitinės deklaracijoje ar kitame dokumente, muitinės naudojamame įforminant muitinio tranzito procedūrą. Tuo atveju, kai atliekant prekių patikrinimą plombos ir identifikavimo ženklai nuimami, iš</text:span><text:span text:style-name="T228"><text:s/>naujo uždėtos plombos ir identifikavimo ženklai turi būti nurodomi prekes lydinčioje muitinės deklaracijoje ar kitame dokumente, pagal kurį muitinė įformina muitinio tranzito procedūrą.</text:span></text:p>
      <text:p text:style-name="P229"><text:span text:style-name="T230">12</text:span><text:span text:style-name="T231">. Muitinė turi teisę pagal tarptautinius susitarimus su kitų va</text:span><text:span text:style-name="T232">lstybių muitinės administracija ar savo nuožiūra, atlikdama muitinio tranzito procedūrą, pripažinti kitų valstybių muitinės įstaigų uždėtas plombas ir identifikavimo ženklus. Tokiais atvejais kitų valstybių muitinės įstaigų uždėtoms plomboms ir identifikav</text:span><text:span text:style-name="T233">imo ženklams suteikiama tokia pat reikšmė ir taikoma tokia pat apsauga, kaip ir Lietuvos muitinės įstaigų uždėtoms plomboms bei identifikavimo ženklams.</text:span></text:p>
      <text:p text:style-name="P234"><text:span text:style-name="T235">13</text:span><text:span text:style-name="T236">. Prekės, gabenamos taikant muitinio tranzito procedūrą, turi būti pristatytos į paskirties įstai</text:span><text:span text:style-name="T237">gą ne vėliau kaip praėjus 5 paroms nuo procedūros pradžios įforminimo išvykimo įstaigoje, jeigu jos gabenamos automobilių transportu, ir ne vėliau kaip praėjus 7 paroms, jeigu jos gabenamos kitų rūšių transportu. Alkoholiniai gėrimai (kodai pagal Europos E</text:span><text:span text:style-name="T238">konominės Bendrijos kombinuotąją prekių nomenklatūrą – 22.03- 22.08), tabako gaminiai (kodai pagal Europos Ekonominės Bendrijos kombinuotąją prekių nomenklatūrą – 24.02-24.03), cukrus (kodas pagal Europos Ekonominės Bendrijos kombinuotąją prekių nomenklatū</text:span><text:span text:style-name="T239">rą – 17.01), gabenami taikant muitinio tranzito procedūrą automobilių transportu, turi būti pristatyti į paskirties įstaigą ne vėliau kaip praėjus 2 paroms nuo procedūros pradžios įforminimo išvykimo įstaigoje (neskaitant poilsio ir švenčių dienų). Naftos<text:s/></text:span><text:span text:style-name="T240">produktai (kodai pagal Europos Ekonominės Bendrijos kombinuotąją prekių nomenklatūrą – 2710.00.21.0, 2710.00.33.0, 2710.00.35.0, 2710.00.37.0, 2710.00.39.0, 2710.00.45.0, 2710.00.51.0, 2710.00.69.0, 2710.00.79.0, 2710.00.99.0, 2711.19, 2712.10.90.0, 2712.2</text:span><text:span text:style-name="T241">0.00.0, 2713.20.00.0), gabenami taikant muitinio tranzito procedūrą geležinkeliu su valstybinės įmonės „Lietuvos geležinkeliai“ sukarintos apsaugos tarnybos palyda, turi būti pristatyti į paskirties įstaigą ne vėliau kaip praėjus 2 paroms nuo procedūros pr</text:span><text:span text:style-name="T242">adžios įforminimo išvykimo įstaigoje (neįskaitant poilsio ir švenčių dienų). Prekės, gabenamos tranzitu per Klaipėdos tarptautinį jūrų uostą, gali būti laikomos uosto sandėliuose, iki bus užbaigtas komplektuoti laivo prekių krovinys, bet ne ilgiau kaip 2 m</text:span><text:span text:style-name="T243">ėnesius Muitinės departamento nustatyta tvarka. Atsižvelgdama į prekių gabenimo sąlygas, muitinė turi teisę nustatyti ir trumpesnį laiką.</text:span></text:p>
      <text:p text:style-name="P244"><text:span text:style-name="T245">Muitinio tranzito procedūros laiką dėl susidariusių ypatingų aplinkybių (blogų klimato sąlygų, stichinių nelaimių,<text:s/></text:span><text:span text:style-name="T246">transporto priemonių gedimo, degalų stokos, eismo nelaimės, vairuotojo ligos) išimties būdu gali pratęsti iki 15 parų muitinės viršininkas, ilgesniam kaip 15 parų laikotarpiui (taip pat ir dėl kitų ypatingų aplinkybių) – Muitinės departamentas.</text:span><text:s/></text:p>
      <text:p text:style-name="P247">Punkto pakeitimai:</text:p>
      <text:p text:style-name="P248"><text:span text:style-name="T249">Nr.<text:s/></text:span><text:a xlink:href="https://www.e-tar.lt/portal/legalAct.html?documentId=TAR.F2D137F9BBFB" office:target-frame-name="_top" xlink:show="replace"><text:span text:style-name="T250">463</text:span></text:a><text:span text:style-name="T251">, 1994-06-13, Žin., 1994, Nr. 46-862 (1994-06-17), i. k. 0941100NUTA00000463</text:span></text:p>
      <text:p text:style-name="P252"><text:span text:style-name="T253">Nr.<text:s/></text:span><text:a xlink:href="https://www.e-tar.lt/portal/legalAct.html?documentId=TAR.91168E48B697" office:target-frame-name="_top" xlink:show="replace"><text:span text:style-name="T254">691</text:span></text:a><text:span text:style-name="T255">, 1994-08-04, Žin., 1994, Nr. 61-1209 (1994-08-10), i. k. 0941100NUTA00000691</text:span></text:p>
      <text:p text:style-name="Normal"/>
      <text:p text:style-name="P256"><text:span text:style-name="T257">14</text:span><text:span text:style-name="T258">. Atsižvelgdama į prekių gabenimo sąlygas, muitinė turi teisę nustatyti maršrutą, kuriuo, taikant muitinio tranzito procedūrą, turi būti gabenamos prekės. Spalvoti</text:span><text:span text:style-name="T259">eji metalai, jų lydiniai, atliekos ir laužas, taip pat ferolydiniai (kodai pagal Europos Ekonominės Bendrijos kombinuotąją prekių nomenklatūrą – 72.02, 74.01–81.12, 8544.11), alkoholiniai gėrimai (kodai pagal Europos Ekonominės Bendrijos kombinuotąją preki</text:span><text:span text:style-name="T260">ų nomenklatūrą – 22.03-22.08), tabako gaminiai (kodai pagal Europos Ekonominės Bendrijos kombinuotąją prekių nomenklatūrą – 24.02–24.03), cukrus (kodas pagal Europos Ekonominės Bendrijos kombinuotąją prekių nomenklatūrą – 17.01) automobilių transportu gabe</text:span><text:span text:style-name="T261">nami su policijos apsauga Vidaus reikalų ministerijos Policijos<text:s/></text:span><text:soft-page-break/><text:span text:style-name="T262">departamento Apsaugos policijos valdybos nustatytais maršrutais, kitais atvejais – muitinės nustatytais maršrutais.</text:span></text:p>
      <text:p text:style-name="P263">Muitinės nustatytas maršrutas ar paskirties įstaiga gali būti pakeista tiktai muitinei sutikus. Jeigu deklarantas pageidauja pakeisti paskirties įstaigą (įskaitant prekių gavėjo arba šalies gavėjos pakeitimą) arba muitinės nustatytą maršrutą, muitinė turi teisę reikalauti pateikti dokumentus, liudijančius tokio pakeitimo būtinumą.</text:p>
      <text:p text:style-name="P264">Alkoholiniai gėrimai (kodai pagal Europos Ekonominės Bendrijos kombinuotąją prekių nomenklatūrą – 22.03-22.08), tabako gaminiai (kodai pagal Europos Ekonominės Bendrijos kombinuotąją prekių nomenklatūrą – 24.02-24.03), cukrus (kodas pagal Europos Ekonominės Bendrijos kombinuotąją prekių nomenklatūrą – 17.01) gali būti gabenami automobilių transportu taikant muitinio tranzito procedūrą tik per šiuos Lietuvos Respublikos valstybės sienos perėjimo punktuose veikiančius muitinės postus: Kalvarijos, Kalvių, Kybartų, Klaipėdos prekybos uosto, Klaipėdos žvejybos uosto, Klaipėdos terminalo, Kuršių (tarptautinė jūrų perkėla), Lazdijų, Medininkų, Panemunės, Raigardo, Saločių, Smėlynės ir Šalčininkų.</text:p>
      <text:p text:style-name="P265">Punkto pakeitimai:</text:p>
      <text:p text:style-name="P266"><text:span text:style-name="T267">Nr.<text:s/></text:span><text:a xlink:href="https://www.e-tar.lt/portal/legalAct.html?documentId=TAR.91168E48B697" office:target-frame-name="_top" xlink:show="replace"><text:span text:style-name="T268">691</text:span></text:a><text:span text:style-name="T269">, 1994-08-04, Žin., 1994, Nr. 61-1209 (1994-08-10), i. k. 0941100NUTA00000691</text:span></text:p>
      <text:p text:style-name="P270"><text:span text:style-name="T271">Nr.<text:s/></text:span><text:a xlink:href="https://www.e-tar.lt/portal/legalAct.html?documentId=TAR.4DED10744EAA" office:target-frame-name="_top" xlink:show="replace"><text:span text:style-name="T272">779</text:span></text:a><text:span text:style-name="T273">, 1994-08-23, Žin., 1994, Nr. 66-1277<text:s/></text:span><text:span text:style-name="T274">(1994-08-26), i. k. 0941100NUTA00000779</text:span></text:p>
      <text:p text:style-name="P275"><text:span text:style-name="T276">Nr.<text:s/></text:span><text:a xlink:href="https://www.e-tar.lt/portal/legalAct.html?documentId=TAR.9384AB2E0645" office:target-frame-name="_top" xlink:show="replace"><text:span text:style-name="T277">792</text:span></text:a><text:span text:style-name="T278">, 1994-08-26, Žin., 1994, Nr. 68-1298 (1994-09-02), i. k. 0941100NUTA00000792</text:span></text:p>
      <text:p text:style-name="Normal"/>
      <text:p text:style-name="P279"><text:span text:style-name="T280">15</text:span><text:span text:style-name="T281">. Muitinio tranzito procedūrai užbaigti pr</text:span><text:span text:style-name="T282">ekės per nustatytą terminą (kurio metu jos negali būti keičiamos, naudojamos ar apdorojamos) turi būti pristatytos į paskirties įstaigą su nepažeistomis muitinės plombomis ir identifikavimo ženklais. Kartu turi būti pateikta muitinės deklaracija, kurioje n</text:span><text:span text:style-name="T283">urodoma pasirinkta muitinės procedūra. Kitaip turi būti išieškoti už prekes nustatyti muitai ir mokesčiai. Jeigu muitinei pateiktuose dokumentuose nepakanka informacijos tiksliai prekių klasifikacijai pagal Europos Ekonominės Bendrijos kombinuotąją prekių<text:s/></text:span><text:span text:style-name="T284">nomenklatūrą ir neįmanoma atlikti prekių muitinio tikrinimo, muitai ir mokesčiai apskaičiuojami taikant didžiausią muito tarifą, atitinkantį pateiktą prekių aprašymą.</text:span></text:p>
      <text:p text:style-name="P285"><text:span text:style-name="T286">Jeigu atliekant muitinio tranzito procedūrą įvyksta nelaimingas atsitikimas ar susidaro k</text:span><text:span text:style-name="T287">itos nenumatytos aplinkybės, būtina nedelsiant kreiptis į artimiausią muitinės įstaigą.</text:span></text:p>
      <text:p text:style-name="P288"><text:span text:style-name="T289">16</text:span><text:span text:style-name="T290">. Deklarantui ar jo įgaliotam asmeniui įvykdžius įsipareigojimus muitinei, susijusius su prekėms taikoma muitinio tranzito procedūra, muitinė grąžina sumokėtą užs</text:span><text:span text:style-name="T291">tatą arba nutraukia pateiktos garantijos galiojimą.</text:span></text:p>
      <text:p text:style-name="P292"><text:span text:style-name="T293">17</text:span><text:span text:style-name="T294">. Nuo importo ar eksporto muitų ir mokesčių mokėjimo už prekes, kurioms taikoma muitinio tranzito procedūra, atleidžiama, jeigu deklarantas muitinei priimtinu būdu įrodo, kad prekės buvo sunaikintos</text:span><text:span text:style-name="T295">, negrąžinamai prarastos arba sugadintos dėl nelaimingo atsitikimo, nenugalimos jėgos (force majeure) arba sugedo dėl savo prigimties (greitai gendantys kroviniai). Tokių prekių likučiai gali būti:</text:span></text:p>
      <text:p text:style-name="P296">importuoti, sumokant importo muitus ir mokesčius, nustatytus už šias prekes jų pateikimo muitinei metu;</text:p>
      <text:p text:style-name="P297">reeksportuoti;</text:p>
      <text:p text:style-name="P298">neatlygintinai perduoti muitinei, atleidžiant nuo importo muitų ir mokesčių;</text:p>
      <text:p text:style-name="P299">muitinei prižiūrint, sunaikinti deklaranto ar kito suinteresuoto asmens lėšomis. Norint importuoti išlikusias dalis ar<text:s/>medžiagas, turi būti mokami importo muitai ir mokesčiai, nustatyti už šias prekes jų pateikimo muitinei metu;</text:p>
      <text:p text:style-name="P300"><text:span text:style-name="T301">eksportuoti, sumokant eksporto muitus ir mokesčius, nustatytus už tokias prekes jų pateikimo muitinio tranzito procedūrai metu (tranzito ne per L</text:span><text:span text:style-name="T302">ietuvos Respublikos muitų teritoriją atveju).</text:span></text:p>
      <text:p text:style-name="P303"><text:span text:style-name="T304">18</text:span><text:span text:style-name="T305">. Gabenant gyvus gyvūnus, greitai gendančius krovinius, diplomatinėms atstovybėms skirtus krovinius, humanitarinės (labdaros) ir specialiosios pagalbos siuntas, muitinio tranzito procedūra muitinės įstaig</text:span><text:span text:style-name="T306">ose įforminama be eilės.</text:span></text:p>
      <text:p text:style-name="P307"><text:span text:style-name="T308">19</text:span><text:span text:style-name="T309">. Juridiniai ir fiziniai asmenys, pažeidę Muitinio tranzito procedūros atlikimo tvarką, atsako pagal Lietuvos Respublikos įstatymus.</text:span></text:p>
      <text:p text:style-name="P310"><text:span text:style-name="T311">______________</text:span></text:p>
      <text:p text:style-name="P312"/>
      <text:p text:style-name="Normal"/>
      <text:soft-page-break/>
      <text:p text:style-name="P313">PATVIRTINTA</text:p>
      <text:p text:style-name="P321">Lietuvos<text:s/>Respublikos Vyriausybės</text:p>
      <text:p text:style-name="P322">1994 m. kovo 22 d. nutarimu Nr. 191</text:p>
      <text:p text:style-name="P323">(Lietuvos Respublikos Vyriausybės</text:p>
      <text:p text:style-name="P324">1994 m. birželio 13 d.</text:p>
      <text:p text:style-name="P325">nutarimo Nr. 463 redakcija)</text:p>
      <text:p text:style-name="P326"/>
      <text:p text:style-name="P327"><text:span text:style-name="T328">PREKIŲ, GABENAMŲ TAIKANT MUITINIO TRANZITO PROCEDŪRĄ, PERKROVIMO IŠ VIENOS TRANSPORTO PRIEMONĖS Į KITĄ TVARKA</text:span></text:p>
      <text:p text:style-name="P329"/>
      <text:p text:style-name="P330">1. Šioje tvarkoje vartojamos sąvokos:</text:p>
      <text:p text:style-name="P331">1.1.<text:s/><text:span text:style-name="T332">„muitinis tranzitas“</text:span><text:s/>– muitinės procedūra, kai muitinės prižiūrimos prekės gabenamos iš vienos muitinės įstaigos į kitą;</text:p>
      <text:p text:style-name="P333">1.2.<text:s/><text:span text:style-name="T334">„išvykimo įstaiga“</text:span><text:s/>– muitinės įstaiga, kurioje pradedama muitinio tranzito procedūra;</text:p>
      <text:p text:style-name="P335">1.3.<text:s/><text:span text:style-name="T336">„paskirties įstaiga“</text:span><text:s/>– muitinės įstaiga, kurioje užbaigiama muitinio tranzito procedūra;</text:p>
      <text:p text:style-name="P337">1.4.<text:s/><text:span text:style-name="T338">„perkrovimas“</text:span><text:s/>– muitinės prižiūrimas prekių perkėlimas iš vienos transporto priemonės į kitą, taip pat dalies transporto priemone gabenamų<text:s/>prekių iškrovimas ir papildomas prekių krovimas į transporto priemonę;</text:p>
      <text:p text:style-name="P339">1.5.<text:s/><text:span text:style-name="T340">„muitinės deklaracija“</text:span><text:s/>– bet kuris muitinės nustatytos arba jai priimtinos formos pareiškimas arba veiksmas, kuriuo pasirenkama muitinės procedūra ir pateikiama muitinės reikalaujama informacija apie deklaracijoje nurodytai muitinės procedūrai pateikiamas prekes;</text:p>
      <text:p text:style-name="P341">1.6.<text:s/><text:span text:style-name="T342">„deklarantas“</text:span><text:s/>– asmuo, pateikiantis muitinės deklaraciją, arba asmuo, kurio vardu tokia deklaracija pateikiama;</text:p>
      <text:p text:style-name="P343">1.7.<text:s/><text:span text:style-name="T344">„transporto priemonė“</text:span><text:s/>– laivas (įskaitant lichterius ir buksyruojamas arba nebuksyruojamas baržas, taip pat laivus su vandens sparnais), laivas su oro pagalve, skraidymo aparatas, automobilių transporto priemonė (įskaitant priekabas, puspriekabes ir automobilių transporto priemonių kombinacijas) arba geležinkelio vagonas;</text:p>
      <text:p text:style-name="P345">1.8.<text:s/><text:span text:style-name="T346">„importo ir eksporto muitai ir mokesčiai“</text:span><text:s/>– visi muitai ir kiti mokesčiai (akcizai, pridėtosios vertės mokestis ir panašiai), renkami importuojant ar eksportuojant prekes ar susiję su prekių importu ar eksportu, išskyrus rinkliavas už suteiktas paslaugas;</text:p>
      <text:p text:style-name="P347">1.9.<text:s/><text:span text:style-name="T348">„muitinės priežiūra“</text:span><text:s/>– visuma priemonių, muitinės taikomų pagal Lietuvos Respublikos įstatymus ir kitus teisės aktus, už kurių vykdymą atsako muitinė;</text:p>
      <text:p text:style-name="P349">1.10.<text:s/><text:span text:style-name="T350">„garantija“</text:span><text:s/>– registruoto Lietuvos Respublikoje ūkio subjekto (garanto) raštiškas įsipareigojimas muitinei, kad jos atžvilgiu prisiimti skolininko įsipareigojimai, susiję su prekėms taikoma muitinės procedūra, bus įvykdyti, banko įstaigos laidavimo raštas arba kitas muitinei priimtinas<text:s/>raštiškas garanto įsipareigojimas;</text:p>
      <text:p text:style-name="P351">1.11.<text:s/><text:span text:style-name="T352">„užstatas“</text:span><text:s/>– pinigų suma, kuri pateikiama muitinei, užtikrinant, kad įsipareigojimai, susiję su prekėms taikoma muitinės procedūra, bus įvykdyti.</text:p>
      <text:p text:style-name="P353">2. Prekės, gabenamos per Lietuvos Respublikos muitų<text:s/>teritoriją taikant muitinio tranzito procedūrą, gali būti perkraunamos iš vienos transporto priemonės į kitą (taip pat dalis prekių iškraunama iš transporto priemonės arba prekės papildomai į ją kraunamos) išvykimo įstaigoje arba paskirties įstaigoje muitinei prižiūrint. Lietuvos Respublikos įstatymuose ir kituose teisės aktuose nurodytais atvejais, kai prekių perkrovimui taikomi draudimai ar apribojimai, prekės gali būti perkraunamos tiktai pateikus muitinei įgaliotos valstybinės institucijos nustatyta tvarka išduotą leidimą, įgaliotos valstybinės institucijos nustatytoje vietoje ar nustatytu laiku arba tiktai dalyvaujant įgaliotos valstybinės institucijos atstovams (pareigūnams).</text:p>
      <text:p text:style-name="P354">Perkrauti gabenamą tranzitu per Lietuvos Respublikos muitų teritoriją varį bei jo lydinius (kodai pagal Europos Ekonominės Bendrijos kombinuotąją prekių nomenklatūrą – 74.01–74.03, 74.05–74.13, 8544.11), aliuminį bei jo lydinius (kodai pagal Europos Ekonominės Bendrijos kombinuotąją prekių nomenklatūrą – 76.01, 76.03–76.09, 76.14),<text:s/>alkoholinius gėrimus (kodai pagal Europos Ekonominės Bendrijos kombinuotąją prekių nomenklatūrą – 22.03–22.08) ir tabako<text:s/><text:soft-page-break/>gaminius (kodai pagal Europos Ekonominės Bendrijos kombinuotąją prekių nomenklatūrą – 24.02–24.03) galima tiktai dalyvaujant policijos<text:s/>pareigūnams (išskyrus 3 punkte nurodytus atvejus).</text:p>
      <text:p text:style-name="P355">3.<text:s/><text:span text:style-name="T356">Prekės, gabenamos taikant muitinio tranzito procedūrą, gali būti perkrautos (taip pat komplektuojamas krovinys) ir muitinės sandėlyje, kuris naudojamas kaip eksporto bei importo terminalas (jeigu t</text:span><text:span text:style-name="T357">ai nurodyta muitinės sandėlio steigimo leidime). Perkraunamos prekės muitinės sandėlyje gali būti laikomos ne ilgiau kaip mėnesį, muitinio sandėliavimo procedūra joms netaikoma. Šios prekės turi būti laikomos atskirai (kitoje patalpoje arba aikštelėje) nuo</text:span><text:span text:style-name="T358"><text:s/>prekių, kurioms taikoma muitinio sandėliavimo procedūra. Muitinės sandėlyje, kuris naudojamas kaip eksporto bei importo terminalas, draudžiama perkrauti alkoholinius gėrimus (kodai pagal Europos Ekonominės Bendrijos kombinuotąją prekių nomenklatūrą – 22.0</text:span><text:span text:style-name="T359">3-22.08), tabako gaminius (kodai pagal Europos Ekonominės Bendrijos kombinuotąją prekių nomenklatūrą – 24.02-24.03), cukrų (kodas pagal Europos Ekonominės Bendrijos kombinuotąją prekių nomenklatūrą – 17.01), naftos produktus (kodai pagal Europos Ekonominės</text:span><text:span text:style-name="T360"><text:s/>Bendrijos kombinuotąją prekių nomenklatūrą – 2710.00.33.0, 2710.00.35.0, 2710.00.69.0, 2710.00.79.0, 2711.19)</text:span>.</text:p>
      <text:p text:style-name="P361">Tranzitu gabenamos prekės, perkraunamos Klaipėdos tarptautiniame jūrų uoste, gali būti laikomos uosto sandėliuose, iki bus baigtas komplektuoti<text:s/>laivo prekių krovinys, bet ne ilgiau kaip 2 mėnesius Muitinės departamento prie Finansų ministerijos (toliau vadinama – Muitinės departamentas) nustatyta tvarka.</text:p>
      <text:p text:style-name="P362">Punkto pakeitimai:</text:p>
      <text:p text:style-name="P363"><text:span text:style-name="T364">Nr.<text:s/></text:span><text:a xlink:href="https://www.e-tar.lt/portal/legalAct.html?documentId=TAR.91168E48B697" office:target-frame-name="_top" xlink:show="replace"><text:span text:style-name="T365">691</text:span></text:a><text:span text:style-name="T366">, 1994-08-04, Žin., 1994, Nr. 61-1209 (1994-08-10), i. k. 0941100NUTA00000691</text:span></text:p>
      <text:p text:style-name="Normal"/>
      <text:p text:style-name="P367">4. Visos prekės, gabenamos taikant muitinio tranzito procedūrą ir perkraunamos iš vienos transporto priemonės į kitą, turi būti deklaruojamos vadovaujantis Muitinio tranzito procedūros atlikimo tvarka, patvirtinta Lietuvos Respublikos Vyriausybės 1994 m. kovo 22 d. nutarimu Nr. 191 „Dėl Muitinio tranzito procedūros atlikimo tvarkos patvirtinimo“ (Žin., 1994, Nr.<text:s/><text:a xlink:href="https://www.e-tar.lt/portal/lt/legalAct/TAR.0A5BF59AEED6" office:target-frame-name="_blank" xlink:show="new"><text:span text:style-name="T368">23-375</text:span></text:a>), ir Muitinės departamento patvirtintais Prekių deklaravimo ir muitinio tikrinimo nuostatais (Žin., 1993, Nr.<text:s/><text:a xlink:href="https://www.e-tar.lt/portal/lt/legalAct/TAR.D80BDF83CE92" office:target-frame-name="_blank" xlink:show="new"><text:span text:style-name="T369">36-816</text:span></text:a>). Prekes deklaruoti turi teisę kiekvienas juridinis arba fizinis asmuo, turintis teisę disponuoti prekėmis, arba jo įgaliotas asmuo, nustatytąja tvarka turintis teisę deklaruoti prekes pagal sutartį (muitinės tarpininkas). Muitinė turi teisę pareikalauti iš deklaranto<text:s/>arba jo įgalioto asmens pateikti dokumentus, liudijančius jo teisę disponuoti prekėmis (taip pat jas perkrauti iš vienos transporto priemonės į kitą), atstovauti deklarantui arba deklaruoti prekes.</text:p>
      <text:p text:style-name="P370">5. Deklarantas, pateikdamas prekes muitinio tranzito<text:s/>procedūrai, kurią atliekant prekės perkraunamos iš vienos transporto priemonės į kitą, įsipareigoja muitinei įvykdyti Lietuvos Respublikos įstatymuose ir kituose teisės aktuose nurodytus reikalavimus, susijusius su prekėms taikoma muitinio tranzito procedūra (įskaitant prekių perkrovimą).</text:p>
      <text:p text:style-name="P371">6. Gabenant prekes, kurioms taikoma muitinio tranzito procedūra, ir perkraunant jas iš vienos transporto priemonės į kitą, Muitinės departamento nustatyta tvarka mokamas užstatas, ne mažesnis už toms prekėms nustatytų<text:s/>importo muitų ir mokesčių sumą, arba pateikiama garantija atitinkamai muitų ir mokesčių sumai. Užstatą arba vieną iš galimų garantijos formų pasirenka deklarantas. Muitinės departamento nustatyta tvarka užstatas arba garantija gali būti taikomi nuosekliai<text:s/>atliekant kelias muitinio tranzito procedūras (įskaitant kelis prekių perkrovimus).</text:p>
      <text:p text:style-name="P372">Jeigu prekės, kurioms taikoma muitinio tranzito procedūra ir kurios perkraunamos iš vienos transporto priemonės į kitą jų neiškraunant iš automobilių transporto priemonės (įskaitant priekabas, puspriekabes ir automobilių transporto priemonių kombinacijas) arba konteinerių, gabenamos su CARNET TIR knygele, Muitinės konvencijoje dėl tarptautinio krovinių transportavimo su CARNET TIR knygele (Ženeva, 1975 m. lapkričio 14 d.) nustatyta garantijų sistema taikoma ir tuo atveju, kai šios prekės tiktai dalyje maršruto gabenamos automobilių keliais.</text:p>
      <text:p text:style-name="P373">7. Perkraunant prekes iš vienos transporto priemonės į kitą, muitinė imasi visų būtinų priemonių, kad prekes būtų įmanoma identifikuoti, taip pat nustatyti visus muitinės nesankcionuotus veiksmus su jomis (prekės gali būti plombuojamos, žymimos identifikavimo ženklais, išsamiai apibūdinamos prie deklaracijos pridedant jų aprašymus, kurie sudaromi jas apžiūrint ir registruojant apžiūros<text:s/>rezultatus, taip pat brėžinius, fotografijas, gali būti imami prekių pavyzdžiai ar mėginiai). Perkraunamų prekių fizinis patikrinimas atliekamas tiktai tais atvejais,<text:s/><text:soft-page-break/>jeigu yra pagrindo įtarti, kad jos gabenamos arba perkraunamos pažeidžiant Lietuvos Respublikos įstatymus ir kitus teisės aktus.</text:p>
      <text:p text:style-name="P374">8. Muitinės įstaigų uždėtos plombos ir identifikavimo ženklai turi būti nurodyti muitinės deklaracijoje ar kitame dokumente, muitinės naudojamame įforminant muitinio tranzito procedūrą. Tuo atveju, kai atliekant<text:s/>prekių fizinį patikrinimą plombos ir identifikavimo ženklai nuimami, uždėtos naujos plombos ir identifikavimo ženklai turi būti nurodomi prekes lydinčioje muitinės deklaracijoje ar kitame dokumente, muitinės naudojamame įforminant muitinio tranzito procedūrą.</text:p>
      <text:p text:style-name="P375">9. Prekių perkrovimo terminas įskaitomas į muitinio tranzito procedūros atlikimo terminą (išskyrus 3 punkte nurodytus atvejus). Jis gali būti pratęstas vadovaujantis muitinio tranzito procedūros termino pratęsimo tvarka. Pratęsiant muitinio<text:s/>tranzito procedūros terminą, atsižvelgiama į prekių perkrovimo iš vienos transporto priemonės į kitą aplinkybes.</text:p>
      <text:p text:style-name="P376">10. Perkraunant prekes iš vienos transporto priemonės į kitą, muitinei sutikus gali būti atliekamos operacijos, būtinos jų transportavimui<text:s/>palengvinti (perpakavimas, ženklinimas, tvarkymas).</text:p>
      <text:p text:style-name="P377">11. Prekės, muitinės nustatytomis sąlygomis gabenamos taikant muitinio tranzito procedūrą ir perkraunamos iš vienos transporto priemonės į kitą, neapmokestinamos importo ir eksporto muitais ir mokesčiais.</text:p>
      <text:p text:style-name="P378">Nuo importo ar eksporto muitų ir mokesčių mokėjimo už prekes, kurioms taikoma muitinio tranzito procedūra, atleidžiama ir tuo atveju, jeigu jas perkraunant iš vienos transporto priemonės į kitą yra nustatyta arba deklarantas muitinei priimtinu būdu įrodo, kad prekės buvo sunaikintos, negrąžinamai prarastos arba sugadintos dėl nelaimingo atsitikimo, nenugalimos jėgos (force majeure) arba sugedusios dėl savo prigimties. Tokių prekių likučiai gali būti:</text:p>
      <text:p text:style-name="P379">importuoti sumokant importo muitus ir mokesčius, nustatytus už šias prekes jų pateikimo muitinei metu;</text:p>
      <text:p text:style-name="P380">reeksportuoti;</text:p>
      <text:p text:style-name="P381">neatlygintinai perduoti muitinei, atleidžiant nuo importo muitų ir mokesčių mokėjimo;</text:p>
      <text:p text:style-name="P382">muitinei prižiūrint sunaikinti deklaranto ar kito suinteresuoto asmens lėšomis. Norint importuoti išlikusias dalis ar medžiagas, turi būti sumokami importo muitai ir mokesčiai, nustatyti už šias prekes jų pateikimo muitinei metu.</text:p>
      <text:p text:style-name="P383">12. Gyvų gyvūnų, greitai gendančių krovinių, diplomatinėms atstovybėms skirtų krovinių, humanitarinės (labdaros) ir<text:s/>specialiosios pagalbos siuntų perkrovimas iš vienos transporto priemonės į kitą įforminamas muitinės įstaigose be eilės.</text:p>
      <text:p text:style-name="P384">______________</text:p>
      <text:p text:style-name="Normal"/>
      <text:p text:style-name="P385">Papildyta priedu:</text:p>
      <text:p text:style-name="P386"><text:span text:style-name="T387">Nr.<text:s/></text:span><text:a xlink:href="https://www.e-tar.lt/portal/legalAct.html?documentId=TAR.F2D137F9BBFB" office:target-frame-name="_top" xlink:show="replace"><text:span text:style-name="T388">463</text:span></text:a><text:span text:style-name="T389">, 1994-0</text:span><text:span text:style-name="T390">6-13, Žin., 1994, Nr. 46-862 (1994-06-17), i. k. 0941100NUTA00000463</text:span></text:p>
      <text:p text:style-name="Normal"/>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Vyriausybė, Nutarimas</text:span></text:p>
      <text:p text:style-name="P400"><text:span text:style-name="T401">Nr.<text:s/></text:span><text:a xlink:href="https://www.e-tar.lt/portal/legalAct.html?documentId=TAR.09F8224AFC95" office:target-frame-name="_top" xlink:show="replace"><text:span text:style-name="T402">409</text:span></text:a><text:span text:style-name="T403">, 1994-05-27, Žin., 1994, Nr. 41-749</text:span><text:span text:style-name="T404"><text:s/>(1994-06-01), i. k. 0941100NUTA00000409</text:span></text:p>
      <text:p text:style-name="P405"><text:span text:style-name="T406">Dėl Lietuvos Respublikos Vyriausybės 1994 m. kovo 22 d. nutarimo Nr. 191 dalinio pakeitimo</text:span></text:p>
      <text:p text:style-name="P407"/>
      <text:p text:style-name="P408"><text:span text:style-name="T409">2.</text:span></text:p>
      <text:p text:style-name="P410"><text:span text:style-name="T411">Lietuvos Respublikos Vyriausybė, Nutarimas</text:span></text:p>
      <text:p text:style-name="P412"><text:span text:style-name="T413">Nr.<text:s/></text:span><text:a xlink:href="https://www.e-tar.lt/portal/legalAct.html?documentId=TAR.F2D137F9BBFB" office:target-frame-name="_top" xlink:show="replace"><text:span text:style-name="T414">463</text:span></text:a><text:span text:style-name="T415">, 1994-06-13, Žin., 1994, Nr. 46-862 (1994-06-17), i. k. 0941100NUTA00000463</text:span></text:p>
      <text:p text:style-name="P416"><text:span text:style-name="T417">Dėl Lietuvos Respublikos Vyriausybės 1994 m. kovo 22 d. nutarimo Nr. 191 dalinio pakeitimo</text:span></text:p>
      <text:p text:style-name="P418"/>
      <text:p text:style-name="P419"><text:span text:style-name="T420">3.</text:span></text:p>
      <text:p text:style-name="P421"><text:span text:style-name="T422">L</text:span><text:span text:style-name="T423">ietuvos Respublikos Vyriausybė, Nutarimas</text:span></text:p>
      <text:p text:style-name="P424"><text:span text:style-name="T425">Nr.<text:s/></text:span><text:a xlink:href="https://www.e-tar.lt/portal/legalAct.html?documentId=TAR.91168E48B697" office:target-frame-name="_top" xlink:show="replace"><text:span text:style-name="T426">691</text:span></text:a><text:span text:style-name="T427">, 1994-08-04, Žin., 1994, Nr. 61-1209 (1994-08-10), i. k. 0941100NUTA00000691</text:span></text:p>
      <text:p text:style-name="P428"><text:span text:style-name="T429">Dėl Lietuvos Respublikos Vyriausybės 1994 m. ko</text:span><text:span text:style-name="T430">vo 22 d. nutarimo Nr. 191 dalinio pakeitimo</text:span></text:p>
      <text:p text:style-name="P431"/>
      <text:soft-page-break/>
      <text:p text:style-name="P432"><text:span text:style-name="T433">4.</text:span></text:p>
      <text:p text:style-name="P434"><text:span text:style-name="T435">Lietuvos Respublikos Vyriausybė, Nutarimas</text:span></text:p>
      <text:p text:style-name="P436"><text:span text:style-name="T437">Nr.<text:s/></text:span><text:a xlink:href="https://www.e-tar.lt/portal/legalAct.html?documentId=TAR.4DED10744EAA" office:target-frame-name="_top" xlink:show="replace"><text:span text:style-name="T438">779</text:span></text:a><text:span text:style-name="T439">, 1994-08-23, Žin., 1994, Nr. 66-1277 (1994-08-26), i. k.<text:s/></text:span><text:span text:style-name="T440">0941100NUTA00000779</text:span></text:p>
      <text:p text:style-name="P441"><text:span text:style-name="T442">Dėl Lietuvos Respublikos Vyriausybės 1994 m. kovo 22 d. nutarimo Nr. 191 dalinio pakeitimo</text:span></text:p>
      <text:p text:style-name="P443"/>
      <text:p text:style-name="P444"><text:span text:style-name="T445">5.</text:span></text:p>
      <text:p text:style-name="P446"><text:span text:style-name="T447">Lietuvos Respublikos Vyriausybė, Nutarimas</text:span></text:p>
      <text:p text:style-name="P448"><text:span text:style-name="T449">Nr.<text:s/></text:span><text:a xlink:href="https://www.e-tar.lt/portal/legalAct.html?documentId=TAR.9384AB2E0645" office:target-frame-name="_top" xlink:show="replace"><text:span text:style-name="T450">792</text:span></text:a><text:span text:style-name="T451">, 1994-08</text:span><text:span text:style-name="T452">-26, Žin., 1994, Nr. 68-1298 (1994-09-02), i. k. 0941100NUTA00000792</text:span></text:p>
      <text:p text:style-name="P453"><text:span text:style-name="T454">Dėl Lietuvos Respublikos Vyriausybės 1994 m. kovo 22 d. nutarimo Nr. 191 dalini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 style:parent-style-name="DefaultParagraphFont" style:family="text">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15"><draw:frame draw:style-name="F316" text:anchor-type="paragraph" svg:y="0.0006in" draw:z-index="0"><draw:text-box fo:min-height="0in" fo:min-width="0in"><text:p text:style-name="P314"><text:span text:style-name="T317"><text:page-number text:fixed="false">4</text:page-number></text:span></text:p></draw:text-box></draw:frame></text:p>
      </style:header>
      <style:footer>
        <text:p text:style-name="P318"/>
      </style:footer>
    </style:master-page>
    <style:master-page style:next-style-name="MP2" style:name="MPF2" style:page-layout-name="PL2">
      <style:header>
        <text:p text:style-name="P319"/>
      </style:header>
      <style:footer>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15:05:00Z</meta:creation-date>
    <dc:date>2017-12-18T15:05:00Z</dc:date>
    <meta:template xlink:href="Normal.dotm" xlink:type="simple"/>
    <meta:editing-cycles>2</meta:editing-cycles>
    <meta:editing-duration>PT0S</meta:editing-duration>
    <meta:document-statistic meta:page-count="11" meta:paragraph-count="147" meta:word-count="4335" meta:character-count="35705" meta:row-count="606" meta:non-whitespace-character-count="31517"/>
  </office:meta>
</office:document-meta>
</file>