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master-page-name="MPF2" style:family="paragraph">
      <style:paragraph-properties fo:break-before="page" fo:text-indent="3.543in" style:page-number="1"/>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1994-07-01 iki 1994-08-10</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text:s/></text:span><text:span text:style-name="T146">turi teisę bet kuris juridinis arba fizinis asmuo, turintis disponavimo prekėmis teisę, arba jo įgaliotas asmuo, nustatytąja tvarka turintis teisę deklaruoti prekes pagal sutartį (muitinės tarpininkas). Muitinė turi teisę pareikalauti iš deklaranto pateikt</text:span><text:span text:style-name="T147">i dokumentus, liudijančius jo teisę disponuoti prekėmis.</text:span></text:p>
      <text:p text:style-name="P148"><text:span text:style-name="T149">4</text:span><text:span text:style-name="T150">. Prekės muitinio tranzito procedūrai turi būti deklaruojamos raštu, pateikiant išvykimo įstaigai muitinės nustatytos arba muitinei priimtinos formos deklaraciją ir prie jos pridedamus dokumentu</text:span><text:span text:style-name="T151">s. Tais atvejais, kai prekės gabenamos geležinkelio transportu su tarptautiniais SMGS važtaraščiais, automobilių transportu su CMR važtaraščiais arba CARNET TIR knygelėmis, taip pat su kitais muitinės, komercijos ar transporto dokumentais, kuriuose pateikt</text:span><text:span text:style-name="T152">a muitinei reikalinga informacija, muitinio tranzito procedūra įforminama paprastesne, Muitinės departamento nustatyta tvarka.</text:span></text:p>
      <text:p text:style-name="P153"><text:span text:style-name="T154">5</text:span><text:span text:style-name="T155">. Deklarantas, pateikdamas prekes muitinio tranzito procedūrai, įsipareigoja muitinei įvykdyti Lietuvos Respublikos įstatymų</text:span><text:span text:style-name="T156"><text:s/>ir kitų teisės aktų nustatytus reikalavimus, susijusius su<text:s/></text:span><text:soft-page-break/><text:span text:style-name="T157">prekėms taikoma muitinio tranzito procedūra. Jis atsako už tai, kad visos prekės būtų muitinės nustatytomis sąlygomis pateiktos paskirties įstaigai.</text:span></text:p>
      <text:p text:style-name="P158"><text:span text:style-name="T159">6</text:span><text:span text:style-name="T160">. Prekės, muitinės nustatytomis sąlygomis<text:s/></text:span><text:span text:style-name="T161">gabenamos taikant muitinio tranzito procedūrą, neapmokestinamos importo ir eksporto muitais ir mokesčiais.</text:span></text:p>
      <text:p text:style-name="P162"><text:span text:style-name="T163">7</text:span><text:span text:style-name="T164">. Gabenant prekes, kurioms taikoma muitinio tranzito procedūra, nustatytąja tvarka mokamas užstatas, ne mažesnis už toms prekėms nustatytų impor</text:span><text:span text:style-name="T165">to muitų ir mokesčių sumą (tranzito per Lietuvos Respublikos muitų teritoriją atveju) arba ne mažesnis už toms prekėms nustatytų eksporto muitų ir mokesčių sumą (tranzito ne per Lietuvos Respublikos muitų teritoriją atveju), arba pateikiama garantija atiti</text:span><text:span text:style-name="T166">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67"><text:span text:style-name="T168">Garantijos (užst</text:span><text:span text:style-name="T169">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70">41-864</text:span></text:a><text:span text:style-name="T171">).</text:span></text:p>
      <text:p text:style-name="P172">Gabenant<text:s/>prekes, kurioms taikoma muitinio tranzito procedūra, su CARNET TIR knygele, o alkoholinius gėrimus ir tabako gaminius – su CARNET TIR knygele, kurioje yra užrašas „TOBACCO ALCOHOL“, taikoma Muitinės konvencijoje dėl tarptautinio krovinių transportavimo su<text:s/>CARNET TIR knygele (Ženeva, 1975 m. lapkričio 14 d.) nustatyta garantijų sistema.</text:p>
      <text:p text:style-name="P173">Su CARNET TIR knygele, kurioje yra užrašas „TOBACCO ALCOHOL“, gabenamos šios prekės:</text:p>
      <text:p text:style-name="P174">nedenatūruotas etilo alkoholis, kurio tūrinė alkoholio koncentracija ne mažesnė kaip 80<text:s/>procentų tūrio (kodas pagal Europos Ekonominės Bendrijos kombinuotąją prekių nomenklatūrą – 2207.10);</text:p>
      <text:p text:style-name="P175">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76">cigarai, įskaitant cigarus su apipjaustytais galais, ir cigarilės iš tabako (kodas pagal Europos Ekonominės Bendrijos kombinuotąją prekių nomenklatūrą – 2402.10);</text:p>
      <text:p text:style-name="P177">cigaretės su tabaku (kodas pagal Europos Ekonominės Bendrijos kombinuotąją prekių nomenklatūrą – 2402.20);</text:p>
      <text:p text:style-name="P178">rūkomasis tabakas, neturintis tabako pakaitalų arba turintis bet kurį jų kiekį (kodas pagal Europos Ekonominės Bendrijos kombinuotąją prekių nomenklatūrą – 2403.10).</text:p>
      <text:p text:style-name="P179"><text:span text:style-name="T180">Gabenant nurodytąsias prekes su CARNET TIR knygele, kurioje nėra užrašo „TOBACCO ALCOHOL“, Muitinės konvencijoje dėl tarptautinio krovinių transportavimo su CARNET TIR knygele (Ženeva, 1975 m</text:span><text:span text:style-name="T181">. lapkričio 14 d.) nustatyta garantijų sistema netaikoma.</text:span></text:p>
      <text:p text:style-name="P182"><text:span text:style-name="T183">8</text:span><text:span text:style-name="T184">. Įforminant muitinio tranzito procedūrą išvykimo įstaigoje, muitinė imasi visų būtinų priemonių, kad paskirties įstaigoje būtų įmanoma identifikuoti prekes ir nustatyti visus muitinės nesankci</text:span><text:span text:style-name="T185">onuotus veiksmus su jomis. Muitinio tranzito procedūrai pateiktų prekių patikrinimas atliekamas tiktai tais atvejais, jeigu yra pagrindo įtarti, kad jos gabenamos pažeidžiant Lietuvos Respublikos įstatymus ir kitus teisės aktus.</text:span></text:p>
      <text:p text:style-name="P186"><text:span text:style-name="T187">9</text:span><text:span text:style-name="T188">. Transporto vienetai,</text:span><text:span text:style-name="T189"><text:s/>kuriuose gabenamos prekės, turi būti plombuojami muitinės plombomis. Plombos ant transporto vienetų dedamos tiktai tais atvejais, jeigu jie taip sukonstruoti ir įrengti, kad:</text:span></text:p>
      <text:p text:style-name="P190">muitinės plombos gali būti nesudėtingai ir patikimai ant jų uždėtos;</text:p>
      <text:p text:style-name="P191">prekės negali būti paimtos iš užplombuotos transporto vieneto dalies ar į ją įdėtos nepažeidus muitinės plombų arba nepalikus pastebimų žymių transporto vieneto išorėje;</text:p>
      <text:p text:style-name="P192">nėra ertmių prekėms paslėpti;</text:p>
      <text:p text:style-name="P193">visos gabenamoms prekėms sudėti skirtos vietos lengvai prieinamos muitiniam tikrinimui.</text:p>
      <text:p text:style-name="P194"><text:span text:style-name="T195">Transporto vienetų tinkamumas prekėms gabenti su muitinės plombomis pripažįstamas vadovaujantis Lietuvos Respublikos tarptautinėmis sutartimis, įstatymais, kitais teisės aktais ir Muitinės departamento nustatyta tvarka. Muitinė turi te</text:span><text:span text:style-name="T196">isę plombuoti transporto vienetus,<text:s/></text:span><text:soft-page-break/><text:span text:style-name="T197">nustatytąja tvarka nepripažintus tinkamais gabenti prekėms su muitinės plombomis, jeigu tenkinami prekių apsaugai keliami reikalavimai.</text:span></text:p>
      <text:p text:style-name="P198"><text:span text:style-name="T199">10</text:span><text:span text:style-name="T200">. Kai prekės gabenamos transporto vienetais, kurių negalima patikimai užplombuo</text:span><text:span text:style-name="T201">ti muitinės plombomis, prekių tapatumui užtikrinti ir muitinės nesankcionuotiems veiksmams su jomis nustatyti ant prekių įpakuočių gali būti dedamos muitinės plombos, identifikavimo ženklai, prekės gali būti išsamiai apibūdinamos (prie deklaracijos prideda</text:span><text:span text:style-name="T202">mi jų aprašymai, sudaryti jas apžiūrint ir registruojant apžiūros rezultatus, brėžiniai, fotografijos), gali būti imami prekių pavyzdžiai ar mėginiai.</text:span></text:p>
      <text:p text:style-name="P203">Gabenti tranzitu per Lietuvos Respublikos muitų teritoriją automobilių transportu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tabako gaminius (kodai pagal Europos Ekonominės Bendrijos kombinuotąją prekių nomenklatūrą – 24.02-24.03) galima tik su policijos apsauga (išskyrus atvejus, kai šios prekės gabenamos su CARNET TIR knygele, o prekės, nurodytos šios tvarkos 7 punkte, su CARNET TIR knygele, kurioje yra užrašas „TOBACCO ALCOHOL“). Už policijos apsaugą moka deklarantas.</text:p>
      <text:p text:style-name="P204"><text:span text:style-name="T205">Spalvotieji metalai vežami tranzitu per Lietuvos Respublikos mui</text:span><text:span text:style-name="T206">tų teritoriją į Rusijos Federacijos Kaliningrado sritį, laikantis šiame nutarime bei Lietuvos Respublikos Vyriausybės 1993 m. rugpjūčio 24 d. nutarime Nr. 646 „Dėl spalvotųjų metalų vežimo per Lietuvos Respublikos teritoriją į Rusijos Federacijos Kaliningr</text:span><text:span text:style-name="T207">ado sritį“ (Žin., 1993, Nr.<text:s/></text:span><text:a xlink:href="https://www.e-tar.lt/portal/lt/legalAct/TAR.928ACD08F192" office:target-frame-name="_blank" xlink:show="new"><text:span text:style-name="T208">41-859</text:span></text:a><text:span text:style-name="T209">) nustatytos tvarkos.</text:span></text:p>
      <text:p text:style-name="P210">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 prekes tranzitu su policijos apsauga ar muitinės palyda, užstatai ir garantijos netaikomi. Tais atvejais, kai pasirinktinai gali būti taikomi užstatai, garantijos ar prekių gabenimas su apsauga (palyda), vieną iš galimų formų pasirenka deklarantas.</text:p>
      <text:p text:style-name="P211">Punkto pakeitimai:</text:p>
      <text:p text:style-name="P212"><text:span text:style-name="T213">Nr.<text:s/></text:span><text:a xlink:href="https://www.e-tar.lt/portal/legalAct.html?documentId=TAR.09F8224AFC95" office:target-frame-name="_top" xlink:show="replace"><text:span text:style-name="T214">409</text:span></text:a><text:span text:style-name="T215">, 1994-05-27, Žin., 1994, Nr. 41-749 (1994-06-01), i. k. 0941100NUTA00000409</text:span></text:p>
      <text:p text:style-name="Normal"/>
      <text:p text:style-name="P216"><text:span text:style-name="T217">11</text:span><text:span text:style-name="T218">. Muitinės įstaigų uždėtos plombos ir identifikavimo ženklai<text:s/></text:span><text:span text:style-name="T219">turi būti nurodyti muitinės deklaracijoje ar kitame dokumente, muitinės naudojamame įforminant muitinio tranzito procedūrą. Tuo atveju, kai atliekant prekių patikrinimą plombos ir identifikavimo ženklai nuimami, iš naujo uždėtos plombos ir identifikavimo ž</text:span><text:span text:style-name="T220">enklai turi būti nurodomi prekes lydinčioje muitinės deklaracijoje ar kitame dokumente, pagal kurį muitinė įformina muitinio tranzito procedūrą.</text:span></text:p>
      <text:p text:style-name="P221"><text:span text:style-name="T222">12</text:span><text:span text:style-name="T223">. Muitinė turi teisę pagal tarptautinius susitarimus su kitų valstybių muitinės administracija ar savo nu</text:span><text:span text:style-name="T224">ožiūra, atlikdama muitinio tranzito procedūrą, pripažinti kitų valstybių muitinės įstaigų uždėtas plombas ir identifikavimo ženklus. Tokiais atvejais kitų valstybių muitinės įstaigų uždėtoms plomboms ir identifikavimo ženklams suteikiama tokia pat reikšmė<text:s/></text:span><text:span text:style-name="T225">ir taikoma tokia pat apsauga, kaip ir Lietuvos muitinės įstaigų uždėtoms plomboms bei identifikavimo ženklams.</text:span></text:p>
      <text:p text:style-name="P226"><text:span text:style-name="T227">13</text:span><text:span text:style-name="T228">. Prekės, gabenamos taikant muitinio tranzito procedūrą, turi būti pristatytos į paskirties įstaigą ne vėliau kaip praėjus 5 paroms nuo pro</text:span><text:span text:style-name="T229">cedūros pradžios įforminimo išvykimo įstaigoje, jeigu jos gabenamos automobilių transportu, ir ne vėliau kaip praėjus 7 paroms, jeigu jos gabenamos kitų rūšių transportu. Prekės, gabenamos tranzitu per Klaipėdos tarptautinį jūrų uostą, gali būti laikomos u</text:span><text:span text:style-name="T230">osto sandėliuose, iki bus užbaigta komplektuoti laivo prekių krovinį, bet ne ilgiau kaip 2 mėnesius Muitinės departamento nustatyta tvarka. Atsižvelgdama į prekių gabenimo sąlygas, muitinė turi teisę nustatyti ir trumpesnius terminus. Muitinio tranzito pro</text:span><text:span text:style-name="T231">cedūros terminą dėl susidariusių ypatingų aplinkybių (blogų klimato sąlygų, stichinių nelaimių, transporto priemonių gedimo, degalų stokos, eismo nelaimės, vairuotojo ligos) išimties būdu gali pratęsti iki 15 parų muitinės viršininkas, ilgesniam kaip 15 pa</text:span><text:span text:style-name="T232">rų laikotarpiui<text:s/></text:span>(taip pat ir dėl kitų ypatingų aplinkybių)<text:span text:style-name="T233"><text:s text:c="2"/>– Muitinės departamentas.</text:span></text:p>
      <text:soft-page-break/>
      <text:p text:style-name="P234">Punkto pakeitimai:</text:p>
      <text:p text:style-name="P235"><text:span text:style-name="T236">Nr.<text:s/></text:span><text:a xlink:href="https://www.e-tar.lt/portal/legalAct.html?documentId=TAR.F2D137F9BBFB" office:target-frame-name="_top" xlink:show="replace"><text:span text:style-name="T237">463</text:span></text:a><text:span text:style-name="T238">, 1994-06-13, Žin., 1994, Nr. 46-862 (1994-06-17), i. k. 09411</text:span><text:span text:style-name="T239">00NUTA00000463</text:span></text:p>
      <text:p text:style-name="Normal"/>
      <text:p text:style-name="P240"><text:span text:style-name="T241">14</text:span><text:span text:style-name="T242">. Atsižvelgdama į prekių gabenimo sąlygas, muitinė turi teisę nustatyti maršrutą, kuriuo, taikant muitinio tranzito procedūrą, turi būti gabenamos prekės. Varis bei jo lydiniai (kodai pagal Europos Ekonominės Bendrijos kombinuotąją pr</text:span><text:span text:style-name="T243">ekių nomenklatūrą – 74.01-74.03, 74.05-74.13, 8544.11), aliuminis bei jo lydiniai (kodai pagal Europos Ekonominės Bendrijos kombinuotąją prekių nomenklatūrą 76.01, 76.03-76.09, 76.14), alkoholiniai gėrimai (kodai pagal Europos Ekonominės Bendrijos kombinuo</text:span><text:span text:style-name="T244">tąją prekių nomenklatūrą – 22.03-22.08), tabako gaminiai (kodai pagal Europos Ekonominės Bendrijos kombinuotąją prekių nomenklatūrą – 24.02-24.03) gabenami su policijos apsauga Vidaus reikalų ministerijos Policijos departamento Apsaugos policijos valdybos<text:s/></text:span><text:span text:style-name="T245">nustatytais maršrutais, kitais atvejais – muitinės nustatytais maršrutais.</text:span></text:p>
      <text:p text:style-name="P246"><text:span text:style-name="T247">Muitinės nustatytas maršrutas ar paskirties įstaiga gali būti pakeista tiktai muitinei sutikus. Jeigu deklarantas pageidauja pakeisti paskirties įstaigą (įskaitant prekių gavėjo<text:s/></text:span><text:span text:style-name="T248">arba šalies gavėjos pakeitimą) arba muitinės nustatytą maršrutą, muitinė turi teisę reikalauti pateikti dokumentus, liudijančius tokio pakeitimo būtinumą.</text:span></text:p>
      <text:p text:style-name="P249"><text:span text:style-name="T250">15</text:span><text:span text:style-name="T251">. Muitinio tranzito procedūrai užbaigti prekės per nustatytą terminą (kurio metu jos negali būt</text:span><text:span text:style-name="T252">i keičiamos, naudojamos ar apdorojamos) turi būti pristatytos į paskirties įstaigą su nepažeistomis muitinės plombomis ir identifikavimo ženklais. Kartu turi būti pateikta muitinės deklaracija, kurioje nurodoma pasirinkta muitinės procedūra. Kitaip turi bū</text:span><text:span text:style-name="T253">ti išieškoti už prekes nustatyti muitai ir mokesčiai. Jeigu muitinei pateiktuose dokumentuose nepakanka informacijos tiksliai prekių klasifikacijai pagal Europos Ekonominės Bendrijos kombinuotąją prekių nomenklatūrą ir neįmanoma atlikti prekių muitinio tik</text:span><text:span text:style-name="T254">rinimo, muitai ir mokesčiai apskaičiuojami taikant didžiausią muito tarifą, atitinkantį pateiktą prekių aprašymą.</text:span></text:p>
      <text:p text:style-name="P255"><text:span text:style-name="T256">Jeigu atliekant muitinio tranzito procedūrą įvyksta nelaimingas atsitikimas ar susidaro kitos nenumatytos aplinkybės, būtina nedelsiant kreipt</text:span><text:span text:style-name="T257">is į artimiausią muitinės įstaigą.</text:span></text:p>
      <text:p text:style-name="P258"><text:span text:style-name="T259">16</text:span><text:span text:style-name="T260">. Deklarantui ar jo įgaliotam asmeniui įvykdžius įsipareigojimus muitinei, susijusius su prekėms taikoma muitinio tranzito procedūra, muitinė grąžina sumokėtą užstatą arba nutraukia pateiktos garantijos galiojimą.</text:span></text:p>
      <text:p text:style-name="P261"><text:span text:style-name="T262">17</text:span><text:span text:style-name="T263">. Nuo importo ar eksporto muitų ir mokesčių mokėjimo už prekes, kurioms taikoma muitinio tranzito procedūra, atleidžiama, jeigu deklarantas muitinei priimtinu būdu įrodo, kad prekės buvo sunaikintos, negrąžinamai prarastos arba sugadintos dėl nelaimin</text:span><text:span text:style-name="T264">go atsitikimo, nenugalimos jėgos (force majeure) arba sugedo dėl savo prigimties (greitai gendantys kroviniai). Tokių prekių likučiai gali būti:</text:span></text:p>
      <text:p text:style-name="P265">importuoti, sumokant importo muitus ir mokesčius, nustatytus už šias prekes jų pateikimo muitinei metu;</text:p>
      <text:p text:style-name="P266">reeksportuoti;</text:p>
      <text:p text:style-name="P267">neatlygintinai perduoti muitinei, atleidžiant nuo importo muitų ir mokesčių;</text:p>
      <text:p text:style-name="P268">muitinei prižiūrint, sunaikinti deklaranto ar kito suinteresuoto asmens lėšomis. Norint importuoti išlikusias dalis ar medžiagas, turi būti mokami importo muitai ir mokesčiai, nustatyti už šias prekes jų pateikimo muitinei metu;</text:p>
      <text:p text:style-name="P269"><text:span text:style-name="T270">eksportuoti, sumokant eksporto muitus ir mokesčius, nustatytus už tokias prekes jų pateikimo muitinio tranzito procedūrai metu (tranzito ne per Lietuvos Respublikos muitų teritoriją atveju).</text:span></text:p>
      <text:p text:style-name="P271"><text:span text:style-name="T272">18</text:span><text:span text:style-name="T273">.</text:span><text:span text:style-name="T274"><text:s/>Gabenant gyvus gyvūnus, greitai gendančius krovinius, diplomatinėms atstovybėms skirtus krovinius, humanitarinės (labdaros) ir specialiosios pagalbos siuntas, muitinio tranzito procedūra muitinės įstaigose įforminama be eilės.</text:span></text:p>
      <text:p text:style-name="P275"><text:span text:style-name="T276">19</text:span><text:span text:style-name="T277">. Juridiniai ir fizini</text:span><text:span text:style-name="T278">ai asmenys, pažeidę Muitinio tranzito procedūros atlikimo tvarką, atsako pagal Lietuvos Respublikos įstatymus.</text:span></text:p>
      <text:p text:style-name="P279"><text:span text:style-name="T280">______________</text:span></text:p>
      <text:p text:style-name="P281"/>
      <text:p text:style-name="Normal"/>
      <text:soft-page-break/>
      <text:p text:style-name="P282">PATVIRTINTA</text:p>
      <text:p text:style-name="P290">Lietuvos Respublikos Vyriausybės</text:p>
      <text:p text:style-name="P291">1994 m. kovo 22 d. nutarimu Nr.<text:s/>191</text:p>
      <text:p text:style-name="P292">(Lietuvos Respublikos Vyriausybės</text:p>
      <text:p text:style-name="P293">1994 m. birželio 13 d.</text:p>
      <text:p text:style-name="P294">nutarimo Nr. 463 redakcija)</text:p>
      <text:p text:style-name="P295"/>
      <text:p text:style-name="P296"><text:span text:style-name="T297">PREKIŲ, GABENAMŲ TAIKANT MUITINIO TRANZITO PROCEDŪRĄ, PERKROVIMO IŠ VIENOS TRANSPORTO PRIEMONĖS Į KITĄ TVARKA</text:span></text:p>
      <text:p text:style-name="P298"/>
      <text:p text:style-name="P299">1. Šioje tvarkoje vartojamos sąvokos:</text:p>
      <text:p text:style-name="P300">1.1.<text:s/><text:span text:style-name="T301">„muiti</text:span><text:span text:style-name="T302">nis tranzitas“</text:span><text:s/>– muitinės procedūra, kai muitinės prižiūrimos prekės gabenamos iš vienos muitinės įstaigos į kitą;</text:p>
      <text:p text:style-name="P303">1.2.<text:s/><text:span text:style-name="T304">„išvykimo įstaiga“</text:span><text:s/>– muitinės įstaiga, kurioje pradedama muitinio tranzito procedūra;</text:p>
      <text:p text:style-name="P305">1.3.<text:s/><text:span text:style-name="T306">„paskirties įstaiga“</text:span><text:s/>– muitinės įstaiga, kurioje užbaigiama muitinio tranzito procedūra;</text:p>
      <text:p text:style-name="P307">1.4.<text:s/><text:span text:style-name="T308">„perkrovimas“</text:span><text:s/>– muitinės prižiūrimas prekių perkėlimas iš vienos transporto priemonės į kitą, taip pat dalies transporto priemone gabenamų prekių iškrovimas ir papildomas prekių krovimas į transporto priemonę;</text:p>
      <text:p text:style-name="P309">1.5.<text:s/><text:span text:style-name="T310">„muitinės deklaracija“</text:span><text:s/>– bet kuris muitinės nustatytos arba jai priimtinos formos pareiškimas arba veiksmas, kuriuo pasirenkama muitinės procedūra ir pateikiama muitinės reikalaujama informacija apie deklaracijoje nurodytai muitinės<text:s/>procedūrai pateikiamas prekes;</text:p>
      <text:p text:style-name="P311">1.6.<text:s/><text:span text:style-name="T312">„deklarantas“</text:span><text:s/>– asmuo, pateikiantis muitinės deklaraciją, arba asmuo, kurio vardu tokia deklaracija pateikiama;</text:p>
      <text:p text:style-name="P313">1.7.<text:s/><text:span text:style-name="T314">„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15">1.8.<text:s/><text:span text:style-name="T316">„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17">1.9.<text:s/><text:span text:style-name="T318">„muitinės priežiūra“</text:span><text:s/>– visuma priemonių, muitinės taikomų pagal Lietuvos Respublikos įstatymus ir kitus teisės aktus, už kurių vykdymą atsako muitinė;</text:p>
      <text:p text:style-name="P319">1.10.<text:s/><text:span text:style-name="T320">„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text:s/>raštiškas garanto įsipareigojimas;</text:p>
      <text:p text:style-name="P321">1.11.<text:s/><text:span text:style-name="T322">„užstatas“</text:span><text:s/>– pinigų suma, kuri pateikiama muitinei, užtikrinant, kad įsipareigojimai, susiję su prekėms taikoma muitinės procedūra, bus įvykdyti.</text:p>
      <text:p text:style-name="P323">2.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24">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25">3. Prekės, gabenamos taikant muitinio tranzito procedūrą, gali būti perkrautos (taip pat komplektuojamas krovinys) ir muitinės sandėlyje, kuris naudojamas kaip eksporto bei importo terminalas (jeigu tai nurodyta muitinės sandėlio steigimo leidime). Perkraunamos prekės muitinės sandėlyje gali būti laikomos ne ilgiau kaip mėnesį, muitinio sandėliavimo procedūra joms netaikoma. Šios prekės turi būti laikomos atskirai (kitoje patalpoje arba aikštelėje) nuo prekių, kurioms taikoma muitinio sandėliavimo procedūra.</text:p>
      <text:p text:style-name="P326">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327">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28">23-375</text:span></text:a>), ir Muitinės departamento patvirtintais Prekių deklaravimo ir muitinio tikrinimo nuostatais (Žin., 1993, Nr.<text:s/><text:a xlink:href="https://www.e-tar.lt/portal/lt/legalAct/TAR.D80BDF83CE92" office:target-frame-name="_blank" xlink:show="new"><text:span text:style-name="T329">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 jas perkrauti iš vienos transporto priemonės į kitą), atstovauti deklarantui arba deklaruoti prekes.</text:p>
      <text:p text:style-name="P330">5. Deklarantas, pateikdamas prekes muitinio<text:s/>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31">6. Gabenant prekes, kurioms taikoma muitinio tranzito procedūra, ir perkraunant jas iš vienos transporto priemonės į kitą, Muitinės departamento nustatyta tvarka mokamas užstatas, ne mažesnis už toms prekėms<text:s/>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32">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text:s/>14 d.) nustatyta garantijų sistema taikoma ir tuo atveju, kai šios prekės tiktai dalyje maršruto gabenamos automobilių keliais.</text:p>
      <text:p text:style-name="P333">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text:s/>apžiūros rezultatus, taip pat brėžinius, fotografijas, gali būti imami prekių pavyzdžiai ar mėginiai). Perkraunamų prekių fizinis patikrinimas atliekamas tiktai tais atvejais, jeigu yra pagrindo įtarti, kad jos gabenamos arba perkraunamos pažeidžiant Lietuvos Respublikos įstatymus ir kitus teisės aktus.</text:p>
      <text:p text:style-name="P334">8. Muitinės įstaigų uždėtos plombos ir identifikavimo ženklai turi būti nurodyti muitinės deklaracijoje ar kitame dokumente, muitinės naudojamame įforminant muitinio tranzito procedūrą. Tuo atveju, kai<text:s/>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35">9. Prekių perkrovimo terminas įskaitomas į muitinio tranzito procedūros atlikimo terminą (išskyrus 3 punkte nurodytus atvejus). Jis gali būti pratęstas vadovaujantis muitinio tranzito procedūros termino pratęsimo tvarka. Pratęsiant<text:s/>muitinio tranzito procedūros terminą, atsižvelgiama į prekių perkrovimo iš vienos transporto priemonės į kitą aplinkybes.</text:p>
      <text:p text:style-name="P336">10. Perkraunant prekes iš vienos transporto priemonės į kitą, muitinei sutikus gali būti atliekamos operacijos, būtinos jų transportavimui palengvinti (perpakavimas, ženklinimas, tvarkymas).</text:p>
      <text:p text:style-name="P337">11. Prekės, muitinės nustatytomis sąlygomis gabenamos taikant muitinio tranzito procedūrą ir perkraunamos iš vienos transporto priemonės į kitą, neapmokestinamos importo ir eksporto muitais ir mokesčiais.</text:p>
      <text:p text:style-name="P338">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39">importuoti sumokant importo muitus ir mokesčius, nustatytus už šias prekes jų pateikimo muitinei metu;</text:p>
      <text:p text:style-name="P340">reeksportuoti;</text:p>
      <text:p text:style-name="P341">neatlygintinai perduoti muitinei, atleidžiant nuo importo muitų ir mokesčių mokėjimo;</text:p>
      <text:p text:style-name="P342">muitinei prižiūrint sunaikinti deklaranto ar kito suinteresuoto asmens lėšomis. Norint importuoti išlikusias dalis ar medžiagas, turi būti sumokami importo muitai ir mokesčiai, nustatyti už šias prekes jų pateikimo muitinei metu.</text:p>
      <text:p text:style-name="P343">12. Gyvų gyvūnų, greitai gendančių krovinių, diplomatinėms atstovybėms skirtų krovinių, humanitarinės (labdaros) ir specialiosios pagalbos siuntų perkrovimas iš vienos transporto priemonės į kitą įforminamas muitinės įstaigose be eilės.</text:p>
      <text:p text:style-name="P344">______________</text:p>
      <text:p text:style-name="Normal"/>
      <text:p text:style-name="P345">Papildyta priedu:</text:p>
      <text:p text:style-name="P346"><text:span text:style-name="T347">Nr.<text:s/></text:span><text:a xlink:href="https://www.e-tar.lt/portal/legalAct.html?documentId=TAR.F2D137F9BBFB" office:target-frame-name="_top" xlink:show="replace"><text:span text:style-name="T348">463</text:span></text:a><text:span text:style-name="T349">, 1994-06</text:span><text:span text:style-name="T350">-13, Žin., 1994, Nr. 46-862 (1994-06-17), i. k. 0941100NUTA00000463</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09F8224AFC95" office:target-frame-name="_top" xlink:show="replace"><text:span text:style-name="T362">409</text:span></text:a><text:span text:style-name="T363">, 1994-05-27, Žin., 1994, Nr. 41-749<text:s/></text:span><text:span text:style-name="T364">(1994-06-01), i. k. 0941100NUTA00000409</text:span></text:p>
      <text:p text:style-name="P365"><text:span text:style-name="T366">Dėl Lietuvos Respublikos Vyriausybės 1994 m. kovo 22 d. nutarimo Nr. 191 dalinio pakeitimo</text:span></text:p>
      <text:p text:style-name="P367"/>
      <text:p text:style-name="P368"><text:span text:style-name="T369">2.</text:span></text:p>
      <text:p text:style-name="P370"><text:span text:style-name="T371">Lietuvos Respublikos Vyriausybė, Nutarimas</text:span></text:p>
      <text:p text:style-name="P372"><text:span text:style-name="T373">Nr.<text:s/></text:span><text:a xlink:href="https://www.e-tar.lt/portal/legalAct.html?documentId=TAR.F2D137F9BBFB" office:target-frame-name="_top" xlink:show="replace"><text:span text:style-name="T374">463</text:span></text:a><text:span text:style-name="T375">, 1994-06-13, Žin., 1994, Nr. 46-862 (1994-06-17), i. k. 0941100NUTA00000463</text:span></text:p>
      <text:p text:style-name="P376"><text:span text:style-name="T377">Dėl Lietuvos Respublikos Vyriausybės 1994 m. kovo 22 d. nutarimo Nr. 191 dalini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3</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8" meta:paragraph-count="58" meta:word-count="4369" meta:character-count="29219" meta:row-count="207" meta:non-whitespace-character-count="24908"/>
  </office:meta>
</office:document-meta>
</file>