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weight-complex="bold" fo:text-transform="uppercase" fo:color="#000000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weight-complex="bold" fo:text-transform="uppercase" fo:color="#000000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weight-complex="bold" fo:text-transform="uppercase" fo:color="#000000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style:vertical-align="baseline" fo:text-indent="3.543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style:vertical-align="baseline" fo:text-indent="3.543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style:vertical-align="baseline" fo:text-indent="3.543in"/>
      <style:text-properties fo:color="#000000" style:font-size-complex="12pt" fo:hyphenate="false"/>
    </style:style>
    <style:style style:name="P58" style:parent-style-name="Normal" style:family="paragraph">
      <style:paragraph-properties fo:line-height="106%" fo:margin-left="3.5437in">
        <style:tab-stops>
          <style:tab-stop style:type="left" style:position="2.362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06%" fo:margin-left="3.5437in">
        <style:tab-stops>
          <style:tab-stop style:type="left" style:position="2.3625in"/>
        </style:tab-stops>
      </style:paragraph-properties>
      <style:text-properties style:font-size-complex="12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style:vertical-align="baseline" fo:text-indent="3.543in"/>
      <style:text-properties style:font-size-complex="12pt" fo:hyphenate="false"/>
    </style:style>
    <style:style style:name="P65" style:parent-style-name="Normal" style:family="paragraph">
      <style:paragraph-properties fo:text-align="center" style:vertical-align="baseline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7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color="#000000" style:font-size-complex="12pt" fo:hyphenate="false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asian="Arial Unicode MS" style:font-size-complex="12pt"/>
    </style:style>
    <style:style style:name="T76" style:parent-style-name="DefaultParagraphFont" style:family="text">
      <style:text-properties style:font-name-asian="Arial Unicode MS" style:font-size-complex="12pt"/>
    </style:style>
    <style:style style:name="T77" style:parent-style-name="DefaultParagraphFont" style:family="text">
      <style:text-properties style:font-name-asian="Arial Unicode MS" fo:color="#000000" style:font-size-complex="12pt"/>
    </style:style>
    <style:style style:name="T78" style:parent-style-name="DefaultParagraphFont" style:family="text">
      <style:text-properties fo:color="#000000" style:font-size-complex="12pt" fo:language="en" fo:country="GB"/>
    </style:style>
    <style:style style:name="T79" style:parent-style-name="DefaultParagraphFont" style:family="text">
      <style:text-properties style:font-name-asian="Arial Unicode MS" fo:color="#000000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name-asian="Arial Unicode MS" fo:color="#000000" style:font-size-complex="12pt"/>
    </style:style>
    <style:style style:name="T82" style:parent-style-name="DefaultParagraphFont" style:family="text">
      <style:text-properties style:font-name-asian="Arial Unicode MS" fo:color="#000000" style:font-size-complex="12pt"/>
    </style:style>
    <style:style style:name="P83" style:parent-style-name="Normal" style:family="paragraph">
      <style:paragraph-properties fo:text-align="center" style:vertical-align="baseline"/>
      <style:text-properties fo:hyphenate="false"/>
    </style:style>
    <style:style style:name="P84" style:parent-style-name="Normal" style:family="paragraph">
      <style:paragraph-properties fo:text-align="center" style:vertical-align="baseline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text-align="center" style:vertical-align="baseline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9" style:parent-style-name="Normal" style:family="paragraph">
      <style:paragraph-properties fo:text-align="justify" style:vertical-align="baseline" fo:text-indent="0.4923in"/>
      <style:text-properties fo:color="#000000" style:font-size-complex="12pt" fo:hyphenate="false"/>
    </style:style>
    <style:style style:name="P90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06%" fo:text-indent="0.3944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FF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Arial Unicode MS"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name-asian="Arial Unicode MS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name-asian="Arial Unicode MS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name-asian="Arial Unicode MS"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name-asian="Arial Unicode MS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Arial Unicode MS" style:font-size-complex="12pt"/>
    </style:style>
    <style:style style:name="T200" style:parent-style-name="DefaultParagraphFont" style:family="text">
      <style:text-properties style:font-name-asian="Arial Unicode MS"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name-asian="Arial Unicode MS"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name-asian="Arial Unicode MS"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name-asian="Arial Unicode MS" style:font-size-complex="12p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name-asian="Arial Unicode MS"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name-asian="Arial Unicode MS" style:font-size-complex="12pt"/>
    </style:style>
    <style:style style:name="T216" style:parent-style-name="DefaultParagraphFont" style:family="text">
      <style:text-properties style:font-name-asian="Arial Unicode MS" style:text-scale="105%" style:font-size-complex="12pt" fo:language="en" fo:country="GB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name-asian="Arial Unicode MS"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name-asian="Arial Unicode MS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9" style:parent-style-name="Normal" style:family="paragraph">
      <style:paragraph-properties fo:text-align="justify" fo:text-indent="0.4923in"/>
      <style:text-properties style:font-name-asian="Calibri" style:font-size-complex="12pt" fo:language="en" fo:country="GB"/>
    </style:style>
    <style:style style:name="P23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center" fo:line-height="106%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9-04 iki 2022-02-11</text:span></text:p>
      <text:p text:style-name="P8"/>
      <text:p text:style-name="P9"><text:span text:style-name="T10">Įsakymas paskelbtas: Žin. 2004, Nr.<text:s/></text:span><text:a xlink:href="https://www.e-tar.lt/portal/legalAct.html?documentId=TAR.0A57073CF13D" office:target-frame-name="_top" xlink:show="replace"><text:span text:style-name="T11">180-6682</text:span></text:a><text:span text:style-name="T12">, i. k. 1042080ISAK00ĮV-385</text:span></text:p>
      <text:p text:style-name="P13"/>
      <text:p text:style-name="P14">Nauja redakcija nuo 2021-09-04:</text:p>
      <text:p text:style-name="Normal"><text:span text:style-name="T15">Nr.<text:s/></text:span><text:a xlink:href="https://www.e-tar.lt/portal/legalAct.html?documentId=e814c9200cab11ec9f09e7df20500045" office:target-frame-name="_top" xlink:show="replace"><text:span text:style-name="T16">ĮV-1035</text:span></text:a><text:span text:style-name="T17">, 2021-09-03, paskelbta TAR 2021-09-03, i. k. 2021-18807</text:span></text:p>
      <text:p text:style-name="P18"/>
      <text:p text:style-name="P19">LIETUVOS RESPUBLIKOS KULTŪROS MINISTRAS</text:p>
      <text:p text:style-name="P20"/>
      <text:p text:style-name="P21"><text:span text:style-name="T22">ĮSAKYMAS</text:span></text:p>
      <text:p text:style-name="P23"><text:span text:style-name="T24">DĖL<text:s/></text:span><text:span text:style-name="T25">KVALIFIKACINIŲ REIKALAVIMŲ VALSTYBĖS IR S</text:span><text:span text:style-name="T26">AVIVALDYBIŲ KULTŪROS CENTRŲ VADOVAMS APRAŠO PATVIRTINIMO</text:span></text:p>
      <text:p text:style-name="P27"/>
      <text:p text:style-name="P28"><text:span text:style-name="T29">2004 m. lapkričio 29 d. Nr. ĮV-385</text:span></text:p>
      <text:p text:style-name="P30"><text:span text:style-name="T31">Vilnius</text:span></text:p>
      <text:p text:style-name="P32"/>
      <text:p text:style-name="P33"/>
      <text:p text:style-name="P34"><text:span text:style-name="T35">Vadovaudamasis Lietuvos Respublikos kultūros centrų įstatymo 9 straipsnio 1 dalimi,</text:span></text:p>
      <text:p text:style-name="P36"><text:span text:style-name="T37">tvirtinu</text:span><text:span text:style-name="T38"> </text:span><text:span text:style-name="T39">Kvalifikacinių reikalavimų valstybės ir savivaldybių<text:s/></text:span><text:span text:style-name="T40">kultūros centrų vadovams aprašą (pridedama).</text:span><text:s/></text:p>
      <text:p text:style-name="P41"/>
      <text:p text:style-name="P42"/>
      <text:p text:style-name="P43"><text:span text:style-name="T44">L. E. KULTŪROS MINISTRO PAREIGAS</text:span><text:span text:style-name="T45"><text:tab/>ROMA ŽAKAITIENĖ</text:span></text:p>
      <text:p text:style-name="Normal"/>
      <text:soft-page-break/>
      <text:p text:style-name="P46"><text:span text:style-name="T54">PATVIRTINTA</text:span></text:p>
      <text:p text:style-name="P55"><text:span text:style-name="T56">Lietuvos Respublikos kultūros ministro<text:s/></text:span></text:p>
      <text:p text:style-name="P57">2004 m. lapkričio 29 d. įsakymu Nr. ĮV-385</text:p>
      <text:p text:style-name="P58"><text:span text:style-name="T59">(Lietuvos Respublikos kultūros ministro 2021</text:span><text:span text:style-name="T60"> </text:span><text:span text:style-name="T61">m.</text:span></text:p>
      <text:p text:style-name="P62">rugsėjo 3 d. Nr. ĮV-1035 redakcija)</text:p>
      <text:p text:style-name="P63"/>
      <text:p text:style-name="P64"/>
      <text:p text:style-name="P65"><text:span text:style-name="T66">KVALIFIKACINIŲ REIKALAVIMŲ VALSTYBĖS IR SAVIVALDYBIŲ KULTŪROS CENTRŲ VADOVAM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text:s/></text:span><text:span text:style-name="T77">Kvalifikacinių reikalavimų valstybės ir savivaldybių kultūros centrų vadovams aprašas (toliau – Aprašas) nustato kvalifikacinius reikalavimus valstybės ir savivaldybių kultūros centrų<text:s/></text:span><text:span text:style-name="T78">(toliau – kultūros centrai)<text:s/></text:span><text:span text:style-name="T79">vadovams.</text:span></text:p>
      <text:p text:style-name="P80"><text:span text:style-name="T81">2</text:span><text:span text:style-name="T82">. Apraše vartojamos sąvokos atitinka Lietuvos Respublikos kultūros centrų įstatyme vartojamas sąvokas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KVALIFIKACINIAI REIKALAVIMAI KULTŪROS CENTRŲ VADOVAMS</text:span></text:p>
      <text:p text:style-name="P89"/>
      <text:p text:style-name="P90"><text:span text:style-name="T91">3</text:span><text:span text:style-name="T92">. Valstybės ir savivaldybių kultūros centrų vadovai turi ati</text:span><text:span text:style-name="T93">tikti šiuos kvalifikacinius reikalavimus:</text:span></text:p>
      <text:p text:style-name="P94"><text:span text:style-name="T95">3.1</text:span><text:span text:style-name="T96">. Lietuvos nacionalinio kultūros centro vadovas turi turėti aukštąjį universitetinį išsilavinimą ir magistro kvalifikacinį laipsnį arba jam lygiavertę aukštojo mokslo kvalifikaciją, įgytą baigus humanitarinių<text:s/></text:span><text:span text:style-name="T97">mokslų, socialinių mokslų, ugdymo mokslų, menų studijų krypčių grupių studijas ir ne mažesnę kaip 5 metų vadovaujamo darbo patirtį įmonei, įstaigai ar organizacijai ir (ar) jų padaliniams arba verslo ir viešosios vadybos, teisės studijų krypčių grupių stud</text:span><text:span text:style-name="T98">ijas ir ne mažesnę kaip 5 metų vadovaujamo darbo patirtį kultūros srityje veikiančiai įmonei, įstaigai ar organizacijai ir (ar) jų padaliniams;</text:span></text:p>
      <text:p text:style-name="P99"><text:span text:style-name="T100">3.2</text:span><text:span text:style-name="T101">. Aukščiausios ir pirmos kategorijos kultūros centrų vadovai turi turėti aukštąjį universitetinį išsilavi</text:span><text:span text:style-name="T102">nimą ir magistro kvalifikacinį laipsnį arba jam lygiavertę aukštojo mokslo kvalifikaciją, įgytą baigus humanitarinių mokslų, socialinių mokslų, ugdymo mokslų, menų studijų krypčių grupių studijas ir ne mažesnę kaip 2 metų vadovaujamo darbo patirtį kultūros</text:span><text:span text:style-name="T103"><text:s/>srityje arba verslo ir viešosios vadybos mokslų, teisės studijų krypčių grupių studijas ir ne mažesnę kaip 2 metų vadovaujamo darbo patirtį kultūros srityje veikiančiai įmonei, įstaigai ar organizacijai ir (ar) jų padaliniams;</text:span></text:p>
      <text:p text:style-name="P104"><text:span text:style-name="T105">3.3</text:span><text:span text:style-name="T106">. Antros ir trečios k</text:span><text:span text:style-name="T107">ategorijos kultūros centrų vadovai turi turėti aukštąjį universitetinį išsilavinimą ir bakalauro kvalifikacinį laipsnį arba jam lygiavertę aukštojo mokslo kvalifikaciją</text:span><text:span text:style-name="T108"><text:s/></text:span><text:span text:style-name="T109">arba aukštąjį koleginį išsilavinimą ir profesinio bakalauro kvalifikacinį laipsnį arba<text:s/></text:span><text:span text:style-name="T110">jam lygiavertę aukštojo mokslo kvalifikaciją, įgytą, baigus humanitarinių mokslų, socialinių mokslų, ugdymo mokslų, menų studijų krypčių grupių studijas ir ne mažesnę kaip 2 metų vadovaujamo darbo patirtį kultūros srityje arba verslo ir viešosios vadybos m</text:span><text:span text:style-name="T111">okslų, teisės studijų krypčių grupių studijas ir ne mažesnę kaip 2 metų vadovaujamo darbo patirtį kultūros srityje veikiančiai įmonei, įstaigai ar organizacijai ir (ar) jų padaliniams;</text:span></text:p>
      <text:p text:style-name="P112"><text:span text:style-name="T113">3.4</text:span><text:span text:style-name="T114">. išmanyti Lietuvos Respublikos Konstituciją, Lietuvos Respublik</text:span><text:span text:style-name="T115">os autorių teisių ir gretutinių teisių įstatymą, Lietuvos Respublikos biudžetinių įstaigų įstatymą, Lietuvos Respublikos etninės kultūros valstybinės globos pagrindų įstatymą, Lietuvos Respublikos kultūros centrų<text:s/></text:span><text:soft-page-break/><text:span text:style-name="T116">įstatymą,<text:s/></text:span><text:span text:style-name="T117">Lietuvos Respublikos valstybės ir</text:span><text:span text:style-name="T118"><text:s/>savivaldybių įstaigų darbuotojų darbo apmokėjimo ir komisijų narių atlygio už darbą įstatymą,</text:span><text:span text:style-name="T119"><text:s/></text:span><text:span text:style-name="T120">Lietuvos Respublikos valstybės ir savivaldybių turto valdymo, naudojimo ir disponavimo juo įstatymą,<text:s/></text:span><text:span text:style-name="T121">Lietuvos Respublikos vietos savivaldos įstatymą, Lietuvos Re</text:span><text:span text:style-name="T122">spublikos viešųjų įstaigų įstatymą, Lietuvos Respublikos darbo kodeksą</text:span><text:span text:style-name="T123"><text:s/></text:span><text:span text:style-name="T124">bei kitus su kultūros centro administravimu ir kultūros politika susijusius teisės aktus ir sugebėti juos pritaikyti praktikoje;<text:s/></text:span></text:p>
      <text:p text:style-name="P125"><text:span text:style-name="T126">3.5</text:span><text:span text:style-name="T127"><text:s/>išmanyti Kultūros įstaigų darbuotojų profesinės</text:span><text:span text:style-name="T128"><text:s/>veiklos ir etikos taisykles, patvirtintas Lietuvos Respublikos kultūros ministro įsakymu;</text:span></text:p>
      <text:p text:style-name="P129"><text:span text:style-name="T130">3.6</text:span><text:span text:style-name="T131">. būti susipažinę su Lietuvos Respublikos kultūros politikos nuostatomis, atitinkamo regiono arba savivaldybės kultūros sklaidos ir plėtros procesais;</text:span></text:p>
      <text:p text:style-name="P132"><text:span text:style-name="T133">3.7</text:span><text:span text:style-name="T134">. išmanyti atitinkamo regiono kultūros savitumą;</text:span></text:p>
      <text:p text:style-name="P135"><text:span text:style-name="T136">3.8</text:span><text:span text:style-name="T137">. mokėti vertinti, analizuoti kultūrinės veiklos programas ir (ar) projektus;</text:span></text:p>
      <text:p text:style-name="P138"><text:span text:style-name="T139">3.9</text:span><text:span text:style-name="T140">. išmanyti ir taikyti kultūrinės veiklos taikomuosius tyrimus, mokėti prognozuoti kultūrinės rinkos raidos perspekt</text:span><text:span text:style-name="T141">yvas;</text:span></text:p>
      <text:p text:style-name="P142"><text:span text:style-name="T143">3.10</text:span><text:span text:style-name="T144">. mokėti vertinti esamą kultūros ir jos verslo aplinką;</text:span></text:p>
      <text:p text:style-name="P145"><text:span text:style-name="T146">3.11</text:span><text:span text:style-name="T147">. mokėti organizuoti ir planuoti kultūros centro darbą;</text:span></text:p>
      <text:p text:style-name="P148"><text:span text:style-name="T149">3.12</text:span><text:span text:style-name="T150">. išmanyti raštvedybos taisykles, sklandžiai dėstyti mintis raštu ir žodžiu;</text:span></text:p>
      <text:p text:style-name="P151"><text:span text:style-name="T152">3.13</text:span><text:span text:style-name="T153">.</text:span><text:span text:style-name="T154"><text:s/>mokėti lietuvių kalbą trečiosios valstybinės kalbos mokėjimo kategorijos lygiu, kaip nustatyta Lietuvos Respublikos Vyriausybės 2003 m. gruodžio 24 d. nutarime Nr. 1688 „Dėl valstybinės kalbos mokėjimo kategorijų patvirtinimo ir įgyvendinimo“;</text:span></text:p>
      <text:p text:style-name="P155"><text:span text:style-name="T156">3.14</text:span><text:span text:style-name="T157">. m</text:span><text:span text:style-name="T158">okėti bent vieną iš trijų Europos Sąjungos darbo kalbų (anglų, prancūzų ar vokiečių):</text:span></text:p>
      <text:p text:style-name="P159"><text:span text:style-name="T160">3.14.1</text:span><text:span text:style-name="T161">. Lietuvos nacionalinio kultūros centro vadovas – ne žemesniu kaip B2 kalbos mokėjimo lygiu (pagal Bendruosiuose Europos kalbų metmenyse nustatytą ir apibūdintą š</text:span><text:span text:style-name="T162">ešių kalbos mokėjimo lygių sistemą);</text:span></text:p>
      <text:p text:style-name="P163"><text:span text:style-name="T164">3.14.2</text:span><text:span text:style-name="T165">. kitų kultūros centrų vadovai – ne žemesniu kaip B1 kalbos mokėjimo lygiu (pagal Bendruosiuose Europos kalbų metmenyse nustatytą ir apibūdintą šešių kalbos mokėjimo lygių sistemą);</text:span></text:p>
      <text:p text:style-name="P166"><text:span text:style-name="T167">3.15</text:span><text:span text:style-name="T168">.<text:s/></text:span><text:span text:style-name="T169">turėti bazinę k</text:span><text:span text:style-name="T170">ompiuterinio raštingumo kvalifikaciją</text:span><text:span text:style-name="T171">;</text:span></text:p>
      <text:p text:style-name="P172"><text:span text:style-name="T173">3.16</text:span><text:span text:style-name="T174">. būti nepriekaištingos reputacijos, kaip ji apibrėžta Lietuvos Respublikos kultūros centrų įstatyme;</text:span></text:p>
      <text:p text:style-name="P175"><text:span text:style-name="T176">3.17</text:span><text:span text:style-name="T177">. turėti šias vadovavimo sričių kompetencijas, kurios vertinamos konkurso į kultūros centro vadovo<text:s/></text:span><text:span text:style-name="T178">pareigas metu:</text:span></text:p>
      <text:p text:style-name="P179"><text:span text:style-name="T180">3.17.1</text:span><text:span text:style-name="T181">. strateginio valdymo (gebėjimas formuoti kultūros centro strateginius veiklos tikslus, suderintus su valstybės ir (ar) savivaldybės prioritetais; inicijuoti ir valdyti pokyčius;</text:span><text:span text:style-name="T182"><text:s/>sistemiškai<text:s/></text:span><text:span text:style-name="T183">analizuoti ir objektyviai vertinti kultūro</text:span><text:span text:style-name="T184">s centro veiklos kontekstą, priimti ir įgyvendinti duomenimis pagrįstus strateginius sprendimus veiklai tobulinti</text:span><text:span text:style-name="T185">;</text:span><text:span text:style-name="T186"><text:s/>skirti prioritetus priimant sprendimus;<text:s/></text:span><text:span text:style-name="T187">formuoti veiksmingus viešuosius ryšius</text:span><text:span text:style-name="T188"><text:s/>ir<text:s/></text:span><text:span text:style-name="T189">partnerystes nacionaliniu ir tarptautiniu lygmenimis);</text:span></text:p>
      <text:p text:style-name="P190"><text:span text:style-name="T191">3.</text:span><text:span text:style-name="T192">17.2</text:span><text:span text:style-name="T193">. lyderystės (</text:span><text:span text:style-name="T194">gebėjimas aiškiai perteikti<text:s/></text:span><text:span text:style-name="T195">kultūros centro</text:span><text:span text:style-name="T196"><text:s/>viziją, misiją ir tikslus</text:span><text:span text:style-name="T197"><text:s/>ir įkvėpti bei motyvuoti<text:s/></text:span><text:span text:style-name="T198">darbuotojus jų siekti;</text:span><text:span text:style-name="T199"><text:s/>formuoti ir valdyti komandas; veiksmingai deleguoti užduotis darbuotojams ir įtraukti juos į sprendimų priėmimą; kurti</text:span><text:span text:style-name="T200"><text:s/>bendradarbiavimu pagrįstą kultūros centrų organizacinę kultūrą;<text:s/></text:span><text:span text:style-name="T201">kurti mokymuisi palankią aplinką, sudaryti sąlygas darbuotojams mokytis ir tobulėti, atskleisti jų potencialą; ugdyti ir sukurti pozityvią darbo aplinką</text:span><text:span text:style-name="T202">);</text:span></text:p>
      <text:p text:style-name="P203"><text:span text:style-name="T204">3.17.3</text:span><text:span text:style-name="T205">. kultūros centrų struktūr</text:span><text:span text:style-name="T206">os, procesų, išteklių valdymo (</text:span><text:span text:style-name="T207">gebėjimas kurti, veiksmingai valdyti ir tobulinti<text:s/></text:span><text:span text:style-name="T208">kultūros centro<text:s/></text:span><text:span text:style-name="T209">organizacinę struktūrą ir infrastruktūrą</text:span><text:span text:style-name="T210">;</text:span><text:span text:style-name="T211"><text:s/>formuoti ir įgyvendinti veiksmingą personalo politiką, užtikrinančią<text:s/></text:span><text:span text:style-name="T212">kultūros centro veiklos</text:span><text:span text:style-name="T213"><text:s/>kokybę, taikyti šiuolaik</text:span><text:span text:style-name="T214">inius vadovavimo metodus</text:span><text:span text:style-name="T215">;<text:s/></text:span><text:span text:style-name="T216">vertinti kūrybinio, meninio, edukacinio turinio kokybę,<text:s/></text:span><text:span text:style-name="T217">nustatyti materialinių, finansinių ir kitų išteklių, reikalingų<text:s/></text:span><text:span text:style-name="T218">kultūros centrui<text:s/></text:span><text:span text:style-name="T219">funkcionuoti, poreikį, jų šaltinius bei paskirstymo prioritetus, inicijuoti papildomų ištekli</text:span><text:span text:style-name="T220">ų pritraukimą; užtikrinti, kad visi ištekliai<text:s/></text:span><text:soft-page-break/><text:span text:style-name="T221">būtų valdomi ir už juos atsiskaitoma remiantis Lietuvos Respublikos įstatymais ir<text:s/></text:span><text:span text:style-name="T222">kitais teisės aktais</text:span><text:span text:style-name="T223">).</text:span></text:p>
      <text:p text:style-name="Normal"/>
      <text:p text:style-name="P224"><text:span text:style-name="T225">III</text:span><text:span text:style-name="T226"><text:s/>SKYRIUS</text:span></text:p>
      <text:p text:style-name="P227"><text:span text:style-name="T228">BAIGIAMOSIOS NUOSTATOS</text:span></text:p>
      <text:p text:style-name="P229"/>
      <text:p text:style-name="P230"><text:span text:style-name="T231">4</text:span><text:span text:style-name="T232">. Kvalifikaciniai reikalavimai kandidatams, pretenduo</text:span><text:span text:style-name="T233">jantiems eiti kultūros centro vadovo pareigas, turi būti nustatyti pareigybės aprašyme.</text:span></text:p>
      <text:p text:style-name="P234"><text:span text:style-name="T235">______________</text:span></text:p>
      <text:p text:style-name="Normal"/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Lietuvos Respublikos kultūros ministerija, Įsakymas</text:span></text:p>
      <text:p text:style-name="P245"><text:span text:style-name="T246">Nr.<text:s/></text:span><text:a xlink:href="https://www.e-tar.lt/portal/legalAct.html?documentId=TAR.5B4A07D187E2" office:target-frame-name="_top" xlink:show="replace"><text:span text:style-name="T247">ĮV-147</text:span></text:a><text:span text:style-name="T248">, 2008-03-17, Žin., 2008, Nr. 34-1232 (2008-03-22), i. k. 1082080ISAK00ĮV-147</text:span></text:p>
      <text:p text:style-name="P249"><text:span text:style-name="T250">Dėl Lietuvos Respublikos kultūros ministro 2004 m. lapkričio 29 d. įsakymo Nr. ĮV-385 "Dėl K</text:span><text:span text:style-name="T251">valifikacinių reikalavimų valstybės ir savivaldybių kultūros centrų vadovams patvirtinimo" pakeitimo</text:span></text:p>
      <text:p text:style-name="P252"/>
      <text:p text:style-name="P253"><text:span text:style-name="T254">2.</text:span></text:p>
      <text:p text:style-name="P255"><text:span text:style-name="T256">Lietuvos Respublikos kultūros ministerija, Įsakymas</text:span></text:p>
      <text:p text:style-name="P257"><text:span text:style-name="T258">Nr.<text:s/></text:span><text:a xlink:href="https://www.e-tar.lt/portal/legalAct.html?documentId=TAR.37F4A909BA4F" office:target-frame-name="_top" xlink:show="replace"><text:span text:style-name="T259">ĮV-338</text:span></text:a><text:span text:style-name="T260">, 2010-</text:span><text:span text:style-name="T261">06-11, Žin., 2010, Nr. 70-3490 (2010-06-17), i. k. 1102080ISAK00ĮV-338</text:span></text:p>
      <text:p text:style-name="P262"><text:span text:style-name="T263">Dėl Lietuvos Respublikos kultūros ministro 2004 m. lapkričio 29 d. įsakymo Nr. ĮV-385 "Dėl Kvalifikacinių reikalavimų valstybės ir savivaldybių kultūros centrų vadovams patvirtinimo" pa</text:span><text:span text:style-name="T264">keitimo</text:span></text:p>
      <text:p text:style-name="P265"/>
      <text:p text:style-name="P266"><text:span text:style-name="T267">3.</text:span></text:p>
      <text:p text:style-name="P268"><text:span text:style-name="T269">Lietuvos Respublikos kultūros ministerija, Įsakymas</text:span></text:p>
      <text:soft-page-break/>
      <text:p text:style-name="P270"><text:span text:style-name="T271">Nr.<text:s/></text:span><text:a xlink:href="https://www.e-tar.lt/portal/legalAct.html?documentId=e814c9200cab11ec9f09e7df20500045" office:target-frame-name="_top" xlink:show="replace"><text:span text:style-name="T272">ĮV-1035</text:span></text:a><text:span text:style-name="T273">, 2021-09-03, paskelbta TAR 2021-09-03, i. k. 2021-18807</text:span></text:p>
      <text:p text:style-name="P274"><text:span text:style-name="T275">Dėl kultūros ministro 2004</text:span><text:span text:style-name="T276"><text:s/>m. lapkričio 29 d. įsakymo Nr. ĮV-385 „Dėl kvalifikacinių reikalavimų valstybės ir savivaldybių kultūros centrų vadovams patvirtinimo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5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14T13:03:00Z</meta:creation-date>
    <dc:date>2022-02-14T13:03:00Z</dc:date>
    <meta:template xlink:href="Normal.dotm" xlink:type="simple"/>
    <meta:editing-cycles>2</meta:editing-cycles>
    <meta:editing-duration>PT0S</meta:editing-duration>
    <meta:document-statistic meta:page-count="7" meta:paragraph-count="669" meta:word-count="1286" meta:character-count="8698" meta:row-count="897" meta:non-whitespace-character-count="8081"/>
  </office:meta>
</office:document-meta>
</file>