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vertical-align="baseline" fo:text-indent="3.54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vertical-align="baseline" fo:text-indent="3.54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vertical-align="baseline" fo:text-indent="3.543in"/>
      <style:text-properties fo:color="#000000" style:font-size-complex="12pt" fo:hyphenate="false"/>
    </style:style>
    <style:style style:name="P58" style:parent-style-name="Normal" style:family="paragraph">
      <style:paragraph-properties fo:line-height="106%" fo:margin-left="3.5437in">
        <style:tab-stops>
          <style:tab-stop style:type="left" style:position="2.3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06%" fo:margin-left="3.5437in">
        <style:tab-stops>
          <style:tab-stop style:type="left" style:position="2.3625in"/>
        </style:tab-stops>
      </style:paragraph-properties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style:vertical-align="baseline" fo:text-indent="3.543in"/>
      <style:text-properties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Arial Unicode MS" fo:color="#000000" style:font-size-complex="12pt"/>
    </style:style>
    <style:style style:name="T82" style:parent-style-name="DefaultParagraphFont" style:family="text">
      <style:text-properties style:font-name-asian="Arial Unicode MS" fo:color="#000000" style:font-size-complex="12pt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06%" fo:text-indent="0.3944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language="es" fo:country="ES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FF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Arial Unicode MS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Arial Unicode MS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Arial Unicode MS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Arial Unicode MS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Arial Unicode MS"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Arial Unicode MS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Arial Unicode MS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Arial Unicode MS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Arial Unicode MS" style:font-size-complex="12pt"/>
    </style:style>
    <style:style style:name="T235" style:parent-style-name="DefaultParagraphFont" style:family="text">
      <style:text-properties style:font-name-asian="Arial Unicode MS" style:text-scale="105%" style:font-size-complex="12pt" fo:language="en" fo:country="GB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Arial Unicode MS" style:font-size-complex="12pt"/>
    </style:style>
    <style:style style:name="T241" style:parent-style-name="DefaultParagraphFont" style:family="text">
      <style:text-properties style:font-name-asian="Arial Unicode MS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text-indent="0.4923in"/>
      <style:text-properties style:font-name-asian="Calibri" style:font-size-complex="12pt" fo:language="en" fo:country="GB"/>
    </style:style>
    <style:style style:name="P2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2-12 iki 2023-03-31</text:span></text:p>
      <text:p text:style-name="P8"/>
      <text:p text:style-name="P9"><text:span text:style-name="T10">Įsakymas paskelbtas: Žin. 2004, Nr.<text:s/></text:span><text:a xlink:href="https://www.e-tar.lt/portal/legalAct.html?documentId=TAR.0A57073CF13D" office:target-frame-name="_top" xlink:show="replace"><text:span text:style-name="T11">180-6682</text:span></text:a><text:span text:style-name="T12">, i. k. 1042080ISAK00ĮV-385</text:span></text:p>
      <text:p text:style-name="P13"/>
      <text:p text:style-name="P14">Nauja redakcija nuo 2021-09-04:</text:p>
      <text:p text:style-name="Normal"><text:span text:style-name="T15">Nr.<text:s/></text:span><text:a xlink:href="https://www.e-tar.lt/portal/legalAct.html?documentId=e814c9200cab11ec9f09e7df20500045" office:target-frame-name="_top" xlink:show="replace"><text:span text:style-name="T16">ĮV-1035</text:span></text:a><text:span text:style-name="T17">, 2021-09-03, paskelbta TAR 2021-09-03, i. k. 2021-18807</text:span></text:p>
      <text:p text:style-name="P18"/>
      <text:p text:style-name="P19">LIETUVOS RESPUBLIKOS KULTŪR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KVALIFIKACINIŲ REIKALAVIMŲ VALSTYBĖS IR S</text:span><text:span text:style-name="T26">AVIVALDYBIŲ KULTŪROS CENTRŲ VADOVAMS APRAŠO PATVIRTINIMO</text:span></text:p>
      <text:p text:style-name="P27"/>
      <text:p text:style-name="P28"><text:span text:style-name="T29">2004 m. lapkričio 29 d. Nr. ĮV-385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kultūros centrų įstatymo 9 straipsnio 1 dalimi,</text:span></text:p>
      <text:p text:style-name="P36"><text:span text:style-name="T37">tvirtinu</text:span><text:span text:style-name="T38"> </text:span><text:span text:style-name="T39">Kvalifikacinių reikalavimų valstybės ir savivaldybių<text:s/></text:span><text:span text:style-name="T40">kultūros centrų vadovams aprašą (pridedama).</text:span><text:s/></text:p>
      <text:p text:style-name="P41"/>
      <text:p text:style-name="P42"/>
      <text:p text:style-name="P43"><text:span text:style-name="T44">L. E. KULTŪROS MINISTRO PAREIGAS</text:span><text:span text:style-name="T45"><text:tab/>ROMA ŽAKAITIENĖ</text:span></text:p>
      <text:p text:style-name="Normal"/>
      <text:soft-page-break/>
      <text:p text:style-name="P46"><text:span text:style-name="T54">PATVIRTINTA</text:span></text:p>
      <text:p text:style-name="P55"><text:span text:style-name="T56">Lietuvos Respublikos kultūros ministro<text:s/></text:span></text:p>
      <text:p text:style-name="P57">2004 m. lapkričio 29 d. įsakymu Nr. ĮV-385</text:p>
      <text:p text:style-name="P58"><text:span text:style-name="T59">(Lietuvos Respublikos kultūros ministro 2021</text:span><text:span text:style-name="T60"> </text:span><text:span text:style-name="T61">m.</text:span></text:p>
      <text:p text:style-name="P62">rugsėjo 3 d. Nr. ĮV-1035 redakcija)</text:p>
      <text:p text:style-name="P63"/>
      <text:p text:style-name="P64"/>
      <text:p text:style-name="P65"><text:span text:style-name="T66">KVALIFIKACINIŲ REIKALAVIMŲ VALSTYBĖS IR SAVIVALDYBIŲ KULTŪROS CENTRŲ VADOVAM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Kvalifikacinių reikalavimų valstybės ir savivaldybių kultūros centrų vadovams aprašas (toliau – Aprašas) nustato kvalifikacinius reikalavimus valstybės ir savivaldybių kultūros centrų<text:s/></text:span><text:span text:style-name="T78">(toliau – kultūros centrai)<text:s/></text:span><text:span text:style-name="T79">vadovams.</text:span></text:p>
      <text:p text:style-name="P80"><text:span text:style-name="T81">2</text:span><text:span text:style-name="T82">. Apraše vartojamos sąvokos atitinka Lietuvos Respublikos kultūros centrų įstatym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VALIFIKACINIAI REIKALAVIMAI KULTŪROS CENTRŲ VADOVAMS</text:span></text:p>
      <text:p text:style-name="P89"/>
      <text:p text:style-name="P90"><text:span text:style-name="T91">3</text:span><text:span text:style-name="T92">. Valstybės ir savivaldybių kultūros centrų vadovai turi ati</text:span><text:span text:style-name="T93">tikti šiuos kvalifikacinius reikalavimus:</text:span></text:p>
      <text:p text:style-name="P94"><text:span text:style-name="T95">3.1</text:span><text:span text:style-name="T96">. Lietuvos nacionalinio kultūros centro vadovas turi turėti aukštąjį universitetinį išsilavinimą ir magistro kvalifikacinį laipsnį arba jam lygiavertę aukštojo mokslo kvalifikaciją,<text:s/></text:span><text:soft-page-break/><text:span text:style-name="T97">įgytą baigus humanitarinių<text:s/></text:span><text:span text:style-name="T98">mokslų, socialinių mokslų, ugdymo mokslų, menų studijų krypčių grupių studijas ir ne mažesnę kaip 5 metų vadovaujamo darbo patirtį įmonei, įstaigai ar organizacijai ir (ar) jų padaliniams arba verslo ir viešosios vadybos, teisės studijų krypčių grupių stud</text:span><text:span text:style-name="T99">ijas ir ne mažesnę kaip 5 metų vadovaujamo darbo patirtį kultūros srityje veikiančiai įmonei, įstaigai ar organizacijai ir (ar) jų padaliniams;</text:span></text:p>
      <text:p text:style-name="P100"><text:span text:style-name="T101">3.2</text:span><text:span text:style-name="T102">. Aukščiausios ir pirmos kategorijos<text:s/></text:span>savivaldybių<text:s/><text:span text:style-name="T103">kultūros centrų vadovai turi turėti aukštąjį<text:s/></text:span><text:span text:style-name="T104">universitetinį išsilavinimą ir bakalauro kvalifikacinį laipsnį arba jam lygiavertę aukštojo mokslo kvalifikaciją, įgytą baigus humanitarinių mokslų, socialinių mokslų, ugdymo mokslų, menų studijų krypčių grupių studijas ir ne mažesnę kaip 2 metų vadovaujam</text:span><text:span text:style-name="T105">o darbo patirtį kultūros srityje arba verslo ir viešosios vadybos mokslų, teisės studijų krypčių grupių studijas ir ne mažesnę kaip 2 metų vadovaujamo darbo patirtį kultūros srityje veikiančiai įmonei, įstaigai ar organizacijai ir (ar) jų padaliniams.</text:span><text:s/></text:p>
      <text:p text:style-name="P106"><text:span text:style-name="T107">TAR</text:span><text:span text:style-name="T108"><text:s/>pastaba</text:span><text:span text:style-name="T109">:</text:span><text:span text:style-name="T110">3.2 papunkčio redakcija nuo 2025-01-01</text:span></text:p>
      <text:p text:style-name="P111"><text:span text:style-name="T112">3.2.<text:s/></text:span><text:span text:style-name="T113">A</text:span><text:span text:style-name="T114">ukščiausios ir pirmos kategorijos<text:s/></text:span>savivaldybių<text:s/><text:span text:style-name="T115">kultūros centrų vadovai turi turėti aukštąjį universitetinį išsilavinimą ir magistro kvalifikacinį laipsnį arba jam lygiavertę aukštojo mokslo kvalifikacij</text:span><text:span text:style-name="T116">ą, įgytą baigus humanitarinių mokslų, socialinių mokslų, ugdymo mokslų, menų studijų krypčių grupių studijas ir ne mažesnę kaip 2 metų vadovaujamo darbo patirtį kultūros srityje arba verslo ir viešosios vadybos mokslų, teisės studijų krypčių grupių studija</text:span><text:span text:style-name="T117">s ir ne mažesnę kaip 2 metų vadovaujamo darbo patirtį kultūros srityje veikiančiai įmonei, įstaigai ar organizacijai ir (ar) jų padaliniams.</text:span></text:p>
      <text:p text:style-name="P118">Papunkčio pakeitimai:</text:p>
      <text:p text:style-name="P119"><text:span text:style-name="T120">Nr.<text:s/></text:span><text:a xlink:href="https://www.e-tar.lt/portal/legalAct.html?documentId=4f545ef08b1b11ec902c973ca77da22a" office:target-frame-name="_top" xlink:show="replace"><text:span text:style-name="T121">ĮV-173</text:span></text:a><text:span text:style-name="T122">, 2022-02-11, paskelbta TAR 2022-02-11, i. k. 2022-02509</text:span></text:p>
      <text:p text:style-name="Normal"/>
      <text:p text:style-name="P123"><text:span text:style-name="T124">3.3</text:span><text:span text:style-name="T125">. Antros ir trečios kategorijos kultūros centrų vadovai turi turėti aukštąjį universitetinį išsilavinimą ir bakalauro kvalifikacinį laipsnį arba jam lygiavertę aukštojo mokslo<text:s/></text:span><text:span text:style-name="T126">kvalifikaciją</text:span><text:span text:style-name="T127"><text:s/></text:span><text:span text:style-name="T128">arba aukštąjį koleginį išsilavinimą ir profesinio bakalauro kvalifikacinį laipsnį arba jam lygiavertę<text:s/></text:span><text:soft-page-break/><text:span text:style-name="T129">aukštojo mokslo kvalifikaciją, įgytą, baigus humanitarinių mokslų, socialinių mokslų, ugdymo mokslų, menų studijų krypčių grupių studijas ir</text:span><text:span text:style-name="T130"><text:s/>ne mažesnę kaip 2 metų vadovaujamo darbo patirtį kultūros srityje arba verslo ir viešosios vadybos mokslų, teisės studijų krypčių grupių studijas ir ne mažesnę kaip 2 metų vadovaujamo darbo patirtį kultūros srityje veikiančiai įmonei, įstaigai ar organiza</text:span><text:span text:style-name="T131">cijai ir (ar) jų padaliniams;</text:span></text:p>
      <text:p text:style-name="P132"><text:span text:style-name="T133">3.4</text:span><text:span text:style-name="T134">. išmanyti Lietuvos Respublikos Konstituciją, Lietuvos Respublikos autorių teisių ir gretutinių teisių įstatymą, Lietuvos Respublikos biudžetinių įstaigų įstatymą, Lietuvos Respublikos etninės kultūros valstybinės globo</text:span><text:span text:style-name="T135">s pagrindų įstatymą, Lietuvos Respublikos kultūros centrų įstatymą,<text:s/></text:span><text:span text:style-name="T136">Lietuvos Respublikos valstybės ir savivaldybių įstaigų darbuotojų darbo apmokėjimo ir komisijų narių atlygio už darbą įstatymą,</text:span><text:span text:style-name="T137"><text:s/></text:span><text:span text:style-name="T138">Lietuvos Respublikos valstybės ir savivaldybių turto valdymo</text:span><text:span text:style-name="T139">, naudojimo ir disponavimo juo įstatymą,<text:s/></text:span><text:span text:style-name="T140">Lietuvos Respublikos vietos savivaldos įstatymą, Lietuvos Respublikos viešųjų įstaigų įstatymą, Lietuvos Respublikos darbo kodeksą</text:span><text:span text:style-name="T141"><text:s/></text:span><text:span text:style-name="T142">bei kitus su kultūros centro administravimu ir kultūros politika susijusius teisės a</text:span><text:span text:style-name="T143">ktus ir sugebėti juos pritaikyti praktikoje;<text:s/></text:span></text:p>
      <text:p text:style-name="P144"><text:span text:style-name="T145">3.5</text:span><text:span text:style-name="T146"><text:s/>išmanyti Kultūros įstaigų darbuotojų profesinės veiklos ir etikos taisykles, patvirtintas Lietuvos Respublikos kultūros ministro įsakymu;</text:span></text:p>
      <text:p text:style-name="P147"><text:span text:style-name="T148">3.6</text:span><text:span text:style-name="T149">. būti susipažinę su Lietuvos Respublikos kultūros<text:s/></text:span><text:span text:style-name="T150">politikos nuostatomis, atitinkamo regiono arba savivaldybės kultūros sklaidos ir plėtros procesais;</text:span></text:p>
      <text:p text:style-name="P151"><text:span text:style-name="T152">3.7</text:span><text:span text:style-name="T153">. išmanyti atitinkamo regiono kultūros savitumą;</text:span></text:p>
      <text:p text:style-name="P154"><text:span text:style-name="T155">3.8</text:span><text:span text:style-name="T156">. mokėti vertinti, analizuoti kultūrinės veiklos programas ir (ar) projektus;</text:span></text:p>
      <text:p text:style-name="P157"><text:span text:style-name="T158">3.9</text:span><text:span text:style-name="T159">. išmany</text:span><text:span text:style-name="T160">ti ir taikyti kultūrinės veiklos taikomuosius tyrimus, mokėti prognozuoti kultūrinės rinkos raidos perspektyvas;</text:span></text:p>
      <text:p text:style-name="P161"><text:span text:style-name="T162">3.10</text:span><text:span text:style-name="T163">. mokėti vertinti esamą kultūros ir jos verslo aplinką;</text:span></text:p>
      <text:p text:style-name="P164"><text:span text:style-name="T165">3.11</text:span><text:span text:style-name="T166">. mokėti organizuoti ir planuoti kultūros centro darbą;</text:span></text:p>
      <text:p text:style-name="P167"><text:span text:style-name="T168">3.12</text:span><text:span text:style-name="T169">. išman</text:span><text:span text:style-name="T170">yti raštvedybos taisykles, sklandžiai dėstyti mintis raštu ir žodžiu;</text:span></text:p>
      <text:p text:style-name="P171"><text:span text:style-name="T172">3.13</text:span><text:span text:style-name="T173">.</text:span><text:span text:style-name="T174"><text:s/>mokėti lietuvių kalbą trečiosios valstybinės kalbos mokėjimo kategorijos lygiu, kaip nustatyta Lietuvos Respublikos Vyriausybės 2003 m. gruodžio 24 d. nutarime Nr. 1688 „Dėl va</text:span><text:span text:style-name="T175">lstybinės kalbos mokėjimo kategorijų patvirtinimo ir įgyvendinimo“;</text:span></text:p>
      <text:p text:style-name="P176"><text:span text:style-name="T177">3.14</text:span><text:span text:style-name="T178">. mokėti bent vieną iš trijų Europos Sąjungos darbo kalbų (anglų, prancūzų ar vokiečių):</text:span></text:p>
      <text:p text:style-name="P179"><text:span text:style-name="T180">3.14.1</text:span><text:span text:style-name="T181">. Lietuvos nacionalinio kultūros centro vadovas – ne žemesniu kaip B2 kalbos mokėji</text:span><text:span text:style-name="T182">mo lygiu (pagal Bendruosiuose Europos kalbų metmenyse nustatytą ir apibūdintą šešių kalbos mokėjimo lygių sistemą);</text:span></text:p>
      <text:p text:style-name="P183"><text:span text:style-name="T184">3.14.2</text:span><text:span text:style-name="T185">. kitų kultūros centrų vadovai – ne žemesniu kaip B1 kalbos mokėjimo lygiu (pagal Bendruosiuose Europos kalbų metmenyse nustatytą<text:s/></text:span><text:span text:style-name="T186">ir apibūdintą šešių kalbos mokėjimo lygių sistemą);</text:span></text:p>
      <text:p text:style-name="P187"><text:span text:style-name="T188">3.15</text:span><text:span text:style-name="T189">.<text:s/></text:span><text:span text:style-name="T190">turėti bazinę kompiuterinio raštingumo kvalifikaciją</text:span><text:span text:style-name="T191">;</text:span></text:p>
      <text:p text:style-name="P192"><text:span text:style-name="T193">3.16</text:span><text:span text:style-name="T194">. būti nepriekaištingos reputacijos, kaip ji apibrėžta Lietuvos Respublikos kultūros centrų įstatyme;</text:span></text:p>
      <text:p text:style-name="P195"><text:span text:style-name="T196">3.17</text:span><text:span text:style-name="T197">. turėti šias vadova</text:span><text:span text:style-name="T198">vimo sričių kompetencijas, kurios vertinamos konkurso į kultūros centro vadovo pareigas metu:</text:span></text:p>
      <text:p text:style-name="P199"><text:span text:style-name="T200">3.17.1</text:span><text:span text:style-name="T201">. strateginio valdymo (gebėjimas formuoti kultūros centro strateginius veiklos tikslus, suderintus su valstybės ir (ar) savivaldybės prioritetais; iniciju</text:span><text:span text:style-name="T202">oti ir valdyti pokyčius;</text:span><text:span text:style-name="T203"><text:s/>sistemiškai<text:s/></text:span><text:span text:style-name="T204">analizuoti ir objektyviai vertinti kultūros centro veiklos kontekstą, priimti ir įgyvendinti duomenimis pagrįstus strateginius sprendimus veiklai tobulinti</text:span><text:span text:style-name="T205">;</text:span><text:span text:style-name="T206"><text:s/>skirti prioritetus priimant sprendimus;<text:s/></text:span><text:span text:style-name="T207">formuoti veiksmingus v</text:span><text:span text:style-name="T208">iešuosius ryšius</text:span><text:span text:style-name="T209"><text:s/>ir<text:s/></text:span><text:span text:style-name="T210">partnerystes nacionaliniu ir tarptautiniu lygmenimis);</text:span></text:p>
      <text:p text:style-name="P211"><text:span text:style-name="T212">3.17.2</text:span><text:span text:style-name="T213">. lyderystės (</text:span><text:span text:style-name="T214">gebėjimas aiškiai perteikti<text:s/></text:span><text:span text:style-name="T215">kultūros centro</text:span><text:span text:style-name="T216"><text:s/>viziją, misiją ir tikslus</text:span><text:span text:style-name="T217"><text:s/>ir įkvėpti bei motyvuoti<text:s/></text:span><text:span text:style-name="T218">darbuotojus jų siekti;</text:span><text:span text:style-name="T219"><text:s/>formuoti ir valdyti komandas; veiksmingai deleguoti užduotis darbuotojams ir įtraukti juos į sprendimų priėmimą; kurti bendradarbiavimu pagrįstą kultūros centrų organizacinę kultūrą;<text:s/></text:span><text:span text:style-name="T220">kurti mokymuisi palankią aplinką, sudaryti sąlygas<text:s/></text:span><text:soft-page-break/><text:span text:style-name="T221">darbuotojams mokytis<text:s/></text:span><text:span text:style-name="T222">ir tobulėti, atskleisti jų potencialą; ugdyti ir sukurti pozityvią darbo aplinką</text:span><text:span text:style-name="T223">);</text:span></text:p>
      <text:p text:style-name="P224"><text:span text:style-name="T225">3.17.3</text:span><text:span text:style-name="T226">. kultūros centrų struktūros, procesų, išteklių valdymo (</text:span><text:span text:style-name="T227">gebėjimas kurti, veiksmingai valdyti ir tobulinti<text:s/></text:span><text:span text:style-name="T228">kultūros centro<text:s/></text:span><text:span text:style-name="T229">organizacinę struktūrą ir infrastruktūrą</text:span><text:span text:style-name="T230">;</text:span><text:span text:style-name="T231"><text:s/>formuoti ir įgyvendinti veiksmingą personalo politiką, užtikrinančią<text:s/></text:span><text:span text:style-name="T232">kultūros centro veiklos</text:span><text:span text:style-name="T233"><text:s/>kokybę, taikyti šiuolaikinius vadovavimo metodus</text:span><text:span text:style-name="T234">;<text:s/></text:span><text:span text:style-name="T235">vertinti kūrybinio, meninio, edukacinio turinio kokybę,<text:s/></text:span><text:span text:style-name="T236">nustatyti materialinių, finansinių ir kitų išteklių, re</text:span><text:span text:style-name="T237">ikalingų<text:s/></text:span><text:span text:style-name="T238">kultūros centrui<text:s/></text:span><text:span text:style-name="T239">funkcionuoti, poreikį, jų šaltinius bei paskirstymo prioritetus, inicijuoti papildomų išteklių pritraukimą; užtikrinti, kad visi ištekliai būtų valdomi ir už juos atsiskaitoma remiantis Lietuvos Respublikos įstatymais ir<text:s/></text:span><text:span text:style-name="T240">kitais te</text:span><text:span text:style-name="T241">isės aktais</text:span><text:span text:style-name="T242">).</text:span></text:p>
      <text:p text:style-name="Normal"/>
      <text:p text:style-name="P243"><text:span text:style-name="T244">III</text:span><text:span text:style-name="T245"><text:s/>SKYRIUS</text:span></text:p>
      <text:p text:style-name="P246"><text:span text:style-name="T247">BAIGIAMOSIOS NUOSTATOS</text:span></text:p>
      <text:p text:style-name="P248"/>
      <text:p text:style-name="P249"><text:span text:style-name="T250">4</text:span><text:span text:style-name="T251">. Kvalifikaciniai reikalavimai kandidatams, pretenduojantiems eiti kultūros centro vadovo pareigas, turi būti nustatyti pareigybės aprašyme.</text:span></text:p>
      <text:p text:style-name="P252"><text:span text:style-name="T253">______________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<text:s/></text:span><text:span text:style-name="T263">Respublikos kultūros ministerija, Įsakymas</text:span></text:p>
      <text:p text:style-name="P264"><text:span text:style-name="T265">Nr.<text:s/></text:span><text:a xlink:href="https://www.e-tar.lt/portal/legalAct.html?documentId=TAR.5B4A07D187E2" office:target-frame-name="_top" xlink:show="replace"><text:span text:style-name="T266">ĮV-147</text:span></text:a><text:span text:style-name="T267">, 2008-03-17, Žin., 2008, Nr. 34-1232 (2008-03-22), i. k. 1082080ISAK00ĮV-147</text:span></text:p>
      <text:p text:style-name="P268"><text:span text:style-name="T269">Dėl Lietuvos Respublikos kultūros ministro<text:s/></text:span><text:span text:style-name="T270">2004 m. lapkričio 29 d. įsakymo Nr. ĮV-385 "Dėl Kvalifikacinių reikalavimų valstybės ir savivaldybių kultūros centrų vadovams patvirtinimo" pakeitimo</text:span></text:p>
      <text:p text:style-name="P271"/>
      <text:soft-page-break/>
      <text:p text:style-name="P272"><text:span text:style-name="T273">2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TAR.37F4A909BA4F" office:target-frame-name="_top" xlink:show="replace"><text:span text:style-name="T278">ĮV-338</text:span></text:a><text:span text:style-name="T279">, 2010-06-11, Žin., 2010, Nr. 70-3490 (2010-06-17), i. k. 1102080ISAK00ĮV-338</text:span></text:p>
      <text:p text:style-name="P280"><text:span text:style-name="T281">Dėl Lietuvos Respublikos kultūros ministro 2004 m. lapkričio 29 d. įsakymo Nr. ĮV-385 "Dėl Kvalifikacinių reikalavimų valstybės ir saviv</text:span><text:span text:style-name="T282">aldybių kultūros centrų vadovams patvirtinimo" pakeitimo</text:span></text:p>
      <text:p text:style-name="P283"/>
      <text:p text:style-name="P284"><text:span text:style-name="T285">3.</text:span></text:p>
      <text:p text:style-name="P286"><text:span text:style-name="T287">Lietuvos Respublikos kultūros ministerija, Įsakymas</text:span></text:p>
      <text:p text:style-name="P288"><text:span text:style-name="T289">Nr.<text:s/></text:span><text:a xlink:href="https://www.e-tar.lt/portal/legalAct.html?documentId=e814c9200cab11ec9f09e7df20500045" office:target-frame-name="_top" xlink:show="replace"><text:span text:style-name="T290">ĮV-1035</text:span></text:a><text:span text:style-name="T291">, 2021-09-03, paskelbta TAR 2021-0</text:span><text:span text:style-name="T292">9-03, i. k. 2021-18807</text:span></text:p>
      <text:p text:style-name="P293"><text:span text:style-name="T294">Dėl kultūros ministro 2004 m. lapkričio 29 d. įsakymo Nr. ĮV-385 „Dėl kvalifikacinių reikalavimų valstybės ir savivaldybių kultūros centrų vadovams patvirtinimo“ pakeitimo</text:span></text:p>
      <text:p text:style-name="P295"/>
      <text:p text:style-name="P296"><text:span text:style-name="T297">4.</text:span></text:p>
      <text:p text:style-name="P298"><text:span text:style-name="T299">Lietuvos Respublikos kultūros ministerija, Įsakymas</text:span></text:p>
      <text:p text:style-name="P300"><text:span text:style-name="T301">Nr.<text:s/></text:span><text:a xlink:href="https://www.e-tar.lt/portal/legalAct.html?documentId=4f545ef08b1b11ec902c973ca77da22a" office:target-frame-name="_top" xlink:show="replace"><text:span text:style-name="T302">ĮV-173</text:span></text:a><text:span text:style-name="T303">, 2022-02-11, paskelbta TAR 2022-02-11, i. k. 2022-02509</text:span></text:p>
      <text:p text:style-name="P304"><text:span text:style-name="T305">Dėl kultūros ministro 2004 m. lapkričio 29 d. įsakymo Nr. ĮV-385 „Dėl Kvalifikacinių reikalavimų</text:span><text:span text:style-name="T306"><text:s/>valstybės ir savivaldybių kultūros centrų vadovams apraš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10:05:00Z</meta:creation-date>
    <dc:date>2023-03-29T10:05:00Z</dc:date>
    <meta:template xlink:href="Normal.dotm" xlink:type="simple"/>
    <meta:editing-cycles>2</meta:editing-cycles>
    <meta:editing-duration>PT0S</meta:editing-duration>
    <meta:document-statistic meta:page-count="7" meta:paragraph-count="99" meta:word-count="1300" meta:character-count="10527" meta:row-count="388" meta:non-whitespace-character-count="9326"/>
  </office:meta>
</office:document-meta>
</file>