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/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23 iki 2010-06-30</text:span></text:p>
      <text:p text:style-name="P10"/>
      <text:p text:style-name="P11"><text:span text:style-name="T12">Įsakymas paskelbtas: Žin. 2004, Nr.<text:s/></text:span><text:a xlink:href="https://www.e-tar.lt/portal/legalAct.html?documentId=TAR.0A57073CF13D" office:target-frame-name="_top" xlink:show="replace"><text:span text:style-name="T13">180-6682</text:span></text:a><text:span text:style-name="T14">, i. k. 1042080ISAK00ĮV-385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VALIFIKACINIŲ REIKALAVIMŲ VALSTYBĖS IR SAVIVALDYBIŲ KULTŪROS CENTRŲ VADOVAMS PATVIRTINIMO</text:span></text:p>
      <text:p text:style-name="P24"/>
      <text:p text:style-name="P25">2004 m. lapkričio 29 d. Nr. ĮV-385</text:p>
      <text:p text:style-name="P26">Vilnius</text:p>
      <text:p text:style-name="P27"/>
      <text:p text:style-name="P28"><text:span text:style-name="T29">Įgyvendindama Lietuvos</text:span><text:span text:style-name="T30"><text:s/>Respublikos kultūros centrų įstatymo (Žin., 2004, Nr.<text:s/></text:span><text:a xlink:href="https://www.e-tar.lt/portal/lt/legalAct/TAR.43F9A0BDB7EE" office:target-frame-name="_blank" xlink:show="new"><text:span text:style-name="T31">120-4435</text:span></text:a><text:span text:style-name="T32">) 17 straipsnio 4 punktą:</text:span></text:p>
      <text:p text:style-name="P33"><text:span text:style-name="T34">1</text:span><text:span text:style-name="T35">.<text:s/></text:span><text:span text:style-name="T36">Tvirtinu</text:span><text:span text:style-name="T37"><text:s/>Kvalifikacinius reikalavimus valstybės ir savivaldybių kultūros centrų vadovams (pridedama).</text:span></text:p>
      <text:p text:style-name="P38"><text:span text:style-name="T39">2</text:span><text:span text:style-name="T40">.<text:s/></text:span><text:span text:style-name="T41">Nustatau</text:span><text:span text:style-name="T42">, kad Kvalifikaciniai reikalavimai valstybės ir savivaldybių kultūros centrų vadovams įsigalioja nuo 2005 m. sausio 1 d.</text:span></text:p>
      <text:p text:style-name="P43"/>
      <text:p text:style-name="P44"/>
      <text:p text:style-name="P45"><text:span text:style-name="T46">L. E. KULTŪROS MINISTR</text:span><text:span text:style-name="T47">O PAREIGAS</text:span><text:span text:style-name="T48"><text:tab/>ROMA ŽAKAITIENĖ</text:span></text:p>
      <text:p text:style-name="P49"/>
      <text:p text:style-name="Normal"/>
      <text:p text:style-name="P50"><text:span text:style-name="T51">PATVIRTINTA</text:span></text:p>
      <text:p text:style-name="P52"><text:span text:style-name="T53">Lietuvos Respublikos kultūros ministro<text:s/></text:span></text:p>
      <text:p text:style-name="P54"><text:span text:style-name="T55">2004 m. lapkričio 29 d. įsakymu Nr. ĮV-385</text:span></text:p>
      <text:p text:style-name="P56"/>
      <text:p text:style-name="P57"><text:span text:style-name="T58">KVALIFIKACINIAI REIKALAVIMAI VALSTYBĖS IR SAVIVALDYBIŲ KULTŪROS CENTRŲ VADOVAMS</text:span></text:p>
      <text:p text:style-name="P59"/>
      <text:p text:style-name="P60"><text:span text:style-name="T61">1</text:span><text:span text:style-name="T62">. Valstybės ir savivaldybių kultūros<text:s/></text:span><text:span text:style-name="T63">centrų (toliau vadinama – kultūros centras) vadovai turi atitikti šiuos kvalifikacinius reikalavimus:</text:span></text:p>
      <text:p text:style-name="P64"><text:span text:style-name="T65">1.1</text:span><text:span text:style-name="T66">. Bendrieji reikalavimai aukščiausios ir pirmos kategorijos kultūros centrų vadovams:</text:span></text:p>
      <text:p text:style-name="P67"><text:span text:style-name="T68">1.1.1</text:span><text:span text:style-name="T69">. turėti aukštąjį universitetinį arba jam prilygintą hum</text:span><text:span text:style-name="T70">anitarinių mokslų, socialinių mokslų arba meno srities išsilavinimą;</text:span></text:p>
      <text:p text:style-name="P71"><text:span text:style-name="T72">1.1.2</text:span><text:span text:style-name="T73">. turėti ne mažesnę kaip 3 metų darbo patirtį kultūros srityje.</text:span></text:p>
      <text:p text:style-name="P74">Punkto pakeitimai:</text:p>
      <text:p text:style-name="P75"><text:span text:style-name="T76">Nr.<text:s/></text:span><text:a xlink:href="https://www.e-tar.lt/portal/legalAct.html?documentId=TAR.5B4A07D187E2" office:target-frame-name="_top" xlink:show="replace"><text:span text:style-name="T77">ĮV-147</text:span></text:a><text:span text:style-name="T78">,<text:s/></text:span><text:span text:style-name="T79">2008-03-17, Žin., 2008, Nr. 34-1232 (2008-03-22), i. k. 1082080ISAK00ĮV-147</text:span></text:p>
      <text:p text:style-name="Normal"/>
      <text:p text:style-name="P80"><text:span text:style-name="T81">1.2</text:span><text:span text:style-name="T82">. Bendrieji reikalavimai antros ir trečios kategorijos kultūros centrų vadovams:</text:span></text:p>
      <text:p text:style-name="P83"><text:span text:style-name="T84">1.2.1</text:span><text:span text:style-name="T85">. turėti aukštąjį neuniversitetinį išsilavinimą;</text:span></text:p>
      <text:p text:style-name="P86"><text:span text:style-name="T87">1.2.2</text:span><text:span text:style-name="T88">. turėti ne mažesnę kaip</text:span><text:span text:style-name="T89"><text:s/>1 metų darbo patirtį kultūros srityje.</text:span></text:p>
      <text:p text:style-name="P90">Punkto pakeitimai:</text:p>
      <text:p text:style-name="P91"><text:span text:style-name="T92">Nr.<text:s/></text:span><text:a xlink:href="https://www.e-tar.lt/portal/legalAct.html?documentId=TAR.5B4A07D187E2" office:target-frame-name="_top" xlink:show="replace"><text:span text:style-name="T93">ĮV-147</text:span></text:a><text:span text:style-name="T94">, 2008-03-17, Žin., 2008, Nr. 34-1232 (2008-03-22), i. k. 1082080ISAK00ĮV-147</text:span></text:p>
      <text:p text:style-name="Normal"/>
      <text:p text:style-name="P95"><text:span text:style-name="T96">1.3</text:span><text:span text:style-name="T97">. Specialieji rei</text:span><text:span text:style-name="T98">kalavimai kultūros centrų vadovams:</text:span></text:p>
      <text:p text:style-name="P99"><text:span text:style-name="T100">1.3.1</text:span><text:span text:style-name="T101">. išmanyti Lietuvos Respublikos Konstituciją, Lietuvos Respublikos kultūros centrų įstatymą, Lietuvos Respublikos apskrities valdymo įstatymą, Lietuvos Respublikos vietos savivaldos įstatymą, Lietuvos Respublikos<text:s/></text:span><text:span text:style-name="T102">biudžetinių įstaigų įstatymą, Lietuvos Respublikos viešųjų įstaigų įstatymą, Lietuvos Respublikos darbo kodeksą, Lietuvos Respublikos etninės kultūros valstybinės globos pagrindų įstatymą, Lietuvos Respublikos autorių teisių ir gretutinių teisių įstatymą b</text:span><text:span text:style-name="T103">ei kitus su kultūros centro administravimu ir kultūros politika susijusius teisės aktus ir sugebėti juos pritaikyti praktikoje;</text:span></text:p>
      <text:p text:style-name="P104"><text:span text:style-name="T105">1.3.2</text:span><text:span text:style-name="T106">. būti susipažinusiam su Lietuvos Respublikos kultūros politikos nuostatomis, atitinkamos apskrities arba savivaldybės<text:s/></text:span><text:span text:style-name="T107">kultūros sklaidos ir plėtros procesais;</text:span></text:p>
      <text:p text:style-name="P108"><text:span text:style-name="T109">1.3.3</text:span><text:span text:style-name="T110">. išmanyti atitinkamo regiono kultūros savitumą;</text:span></text:p>
      <text:p text:style-name="P111"><text:span text:style-name="T112">1.3.4</text:span><text:span text:style-name="T113">. turėti įgūdžių strateginio planavimo, kultūros politikos įgyvendinimo, išteklių ir personalo valdymo srityse;</text:span></text:p>
      <text:p text:style-name="P114"><text:span text:style-name="T115">1.3.5</text:span><text:span text:style-name="T116">. mokėti vertinti, analizuot</text:span><text:span text:style-name="T117">i kultūrinės veiklos programas-projektus;</text:span></text:p>
      <text:p text:style-name="P118"><text:span text:style-name="T119">1.3.6</text:span><text:span text:style-name="T120">. išmanyti ir taikyti kultūrinės veiklos taikomuosius tyrimus, mokėti prognozuoti kultūrinės rinkos raidos perspektyvas;</text:span></text:p>
      <text:p text:style-name="P121"><text:span text:style-name="T122">1.3.7</text:span><text:span text:style-name="T123">. mokėti vertinti esamą kultūros ir jos verslo aplinką;</text:span></text:p>
      <text:p text:style-name="P124"><text:span text:style-name="T125">1.3.8</text:span><text:span text:style-name="T126">. mokėti<text:s/></text:span><text:span text:style-name="T127">organizuoti ir planuoti kultūros centro darbą;</text:span></text:p>
      <text:p text:style-name="P128"><text:span text:style-name="T129">1.3.9</text:span><text:span text:style-name="T130">. žinoti pagrindinius bendravimo ir bendradarbiavimo principus bei etikos normas;</text:span></text:p>
      <text:p text:style-name="P131"><text:span text:style-name="T132">1.3.10</text:span><text:span text:style-name="T133">. išmanyti raštvedybos taisykles, sklandžiai dėstyti mintis raštu ir žodžiu;</text:span></text:p>
      <text:p text:style-name="P134"><text:span text:style-name="T135">1.3.11</text:span><text:span text:style-name="T136">. mokėti užsienio<text:s/></text:span><text:span text:style-name="T137">kalbą;</text:span></text:p>
      <text:p text:style-name="P138"><text:span text:style-name="T139">1.3.12</text:span><text:span text:style-name="T140">. turėti kompiuterinio raštingumo įgūdžių;</text:span></text:p>
      <text:p text:style-name="P141"><text:span text:style-name="T142">1.3.13</text:span><text:span text:style-name="T143">. profesionaliai tvarkyti dokumentus, sisteminti gautą informaciją;</text:span></text:p>
      <text:p text:style-name="P144"><text:span text:style-name="T145">1.3.14</text:span><text:span text:style-name="T146">. būti kūrybiškam, komunikabiliam, iniciatyviam, pareigingam.</text:span></text:p>
      <text:p text:style-name="P147"><text:span text:style-name="T148">2</text:span><text:span text:style-name="T149">. Kvalifikaciniai reikalavimai kandid</text:span><text:span text:style-name="T150">atams, pretenduojantiems eiti kultūros centro vadovo pareigas, turi būti nustatyti pareigybės aprašyme.</text:span></text:p>
      <text:p text:style-name="P151"><text:span text:style-name="T152">______________</text:span></text:p>
      <text:p text:style-name="Normal"/>
      <text:p text:style-name="P153"/>
      <text:p text:style-name="P154"/>
      <text:soft-page-break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kultūros ministerija, Įsakymas</text:span></text:p>
      <text:p text:style-name="P162"><text:span text:style-name="T163">Nr.<text:s/></text:span><text:a xlink:href="https://www.e-tar.lt/portal/legalAct.html?documentId=TAR.5B4A07D187E2" office:target-frame-name="_top" xlink:show="replace"><text:span text:style-name="T164">ĮV-147</text:span></text:a><text:span text:style-name="T165">, 2008-03-17, Žin., 2008, Nr. 34-1232 (2008-03-22), i. k. 1082080ISAK00ĮV-147</text:span></text:p>
      <text:p text:style-name="P166"><text:span text:style-name="T167">Dėl Lietuvos Respublikos kultūros ministro 2004 m. lapkričio 29 d. įsakymo Nr. ĮV-385 "Dėl Kvalifikacinių reikalavimų valstybės ir savivaldybių kult</text:span><text:span text:style-name="T168">ūros centrų vadovams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7T12:15:00Z</meta:creation-date>
    <dc:date>2015-05-27T12:15:00Z</dc:date>
    <meta:template xlink:href="Normal" xlink:type="simple"/>
    <meta:editing-cycles>2</meta:editing-cycles>
    <meta:editing-duration>PT0S</meta:editing-duration>
    <meta:document-statistic meta:page-count="3" meta:paragraph-count="57" meta:word-count="531" meta:character-count="4443" meta:row-count="172" meta:non-whitespace-character-count="3969"/>
  </office:meta>
</office:document-meta>
</file>