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baseline" fo:margin-right="0.0986in"/>
      <style:text-properties fo:hyphenate="false"/>
    </style:style>
    <style:style style:name="T17" style:parent-style-name="DefaultParagraphFont" style:family="text">
      <style:text-properties fo:font-weight="bold" style:font-weight-asian="bold" style:font-weight-complex="bold" fo:color="#000000" style:letter-kerning="true" style:font-size-complex="12pt"/>
    </style:style>
    <style:style style:name="P18" style:parent-style-name="Normal" style:family="paragraph">
      <style:paragraph-properties fo:text-align="center" style:vertical-align="baseline" fo:margin-right="0.0986in"/>
      <style:text-properties fo:color="#000000" style:letter-kerning="true" style:font-size-complex="12pt" fo:hyphenate="false"/>
    </style:style>
    <style:style style:name="P19" style:parent-style-name="Normal" style:family="paragraph">
      <style:paragraph-properties fo:text-align="center" style:vertical-align="baseline" fo:margin-right="0.0986in">
        <style:tab-stops>
          <style:tab-stop style:type="left" style:position="3.052in"/>
        </style:tab-stops>
      </style:paragraph-properties>
      <style:text-properties fo:font-weight="bold" style:font-weight-asian="bold" style:font-weight-complex="bold" fo:color="#000000" style:letter-kerning="true" style:font-size-complex="12pt" fo:hyphenate="false"/>
    </style:style>
    <style:style style:name="P20" style:parent-style-name="Normal" style:family="paragraph">
      <style:paragraph-properties fo:text-align="center" style:vertical-align="baseline" fo:margin-right="-0.0006in"/>
      <style:text-properties fo:hyphenate="false"/>
    </style:style>
    <style:style style:name="T21" style:parent-style-name="DefaultParagraphFont" style:family="text">
      <style:text-properties fo:font-weight="bold" style:font-weight-asian="bold" style:font-weight-complex="bold" fo:color="#000000" style:letter-kerning="true" style:font-size-complex="12pt"/>
    </style:style>
    <style:style style:name="T22" style:parent-style-name="DefaultParagraphFont" style:family="text">
      <style:text-properties fo:font-weight="bold" style:font-weight-asian="bold" style:font-weight-complex="bold" fo:color="#000000" style:letter-kerning="true" style:font-size-complex="12pt"/>
    </style:style>
    <style:style style:name="P23" style:parent-style-name="Normal" style:family="paragraph">
      <style:paragraph-properties style:vertical-align="baseline" fo:margin-right="-0.0006in"/>
      <style:text-properties fo:color="#000000" style:letter-kerning="true" style:font-size-complex="12pt" fo:hyphenate="false"/>
    </style:style>
    <style:style style:name="P24" style:parent-style-name="Normal" style:family="paragraph">
      <style:paragraph-properties fo:text-align="center" style:vertical-align="baseline" fo:margin-right="-0.0006in"/>
      <style:text-properties style:font-weight-complex="bold" fo:color="#000000" style:letter-kerning="true" style:font-size-complex="12pt" fo:hyphenate="false"/>
    </style:style>
    <style:style style:name="P25" style:parent-style-name="Normal" style:family="paragraph">
      <style:paragraph-properties fo:text-align="center" style:vertical-align="baseline" fo:margin-right="-0.0006in"/>
      <style:text-properties fo:hyphenate="false"/>
    </style:style>
    <style:style style:name="T26" style:parent-style-name="DefaultParagraphFont" style:family="text">
      <style:text-properties style:font-weight-complex="bold" fo:color="#000000" style:letter-kerning="true" style:font-size-complex="12pt"/>
    </style:style>
    <style:style style:name="P27" style:parent-style-name="Normal" style:family="paragraph">
      <style:paragraph-properties style:vertical-align="baseline" fo:margin-right="-0.0006in"/>
      <style:text-properties fo:color="#000000" style:letter-kerning="true" style:font-size-complex="12pt" fo:hyphenate="false"/>
    </style:style>
    <style:style style:name="P28" style:parent-style-name="Normal" style:family="paragraph">
      <style:paragraph-properties style:vertical-align="baseline" fo:margin-right="-0.0006in"/>
      <style:text-properties fo:color="#000000" style:letter-kerning="true"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4923in"/>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style:vertical-align="baseline" fo:text-indent="3.543in"/>
      <style:text-properties fo:hyphenate="false"/>
    </style:style>
    <style:style style:name="T49" style:parent-style-name="DefaultParagraphFont" style:family="text">
      <style:text-properties fo:color="#000000" style:font-size-complex="12pt"/>
    </style:style>
    <style:style style:name="P50" style:parent-style-name="Normal" style:family="paragraph">
      <style:paragraph-properties style:vertical-align="baseline" fo:text-indent="3.543in"/>
      <style:text-properties fo:hyphenate="false"/>
    </style:style>
    <style:style style:name="T51" style:parent-style-name="DefaultParagraphFont" style:family="text">
      <style:text-properties fo:color="#000000" style:font-size-complex="12pt"/>
    </style:style>
    <style:style style:name="P52" style:parent-style-name="Normal" style:family="paragraph">
      <style:paragraph-properties style:vertical-align="baseline" fo:text-indent="3.543in"/>
      <style:text-properties fo:color="#000000" style:font-size-complex="12pt" fo:hyphenate="false"/>
    </style:style>
    <style:style style:name="P53" style:parent-style-name="Normal" style:family="paragraph">
      <style:paragraph-properties fo:line-height="105%" fo:margin-left="3.5437in">
        <style:tab-stops>
          <style:tab-stop style:type="left" style:position="2.3625in"/>
        </style:tab-stops>
      </style:paragraph-properties>
      <style:text-properties style:font-size-complex="12pt"/>
    </style:style>
    <style:style style:name="P54" style:parent-style-name="Normal" style:family="paragraph">
      <style:paragraph-properties fo:line-height="105%" fo:margin-left="3.5437in">
        <style:tab-stops>
          <style:tab-stop style:type="left" style:position="2.36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05%" fo:margin-left="3.5437in">
        <style:tab-stops>
          <style:tab-stop style:type="left" style:position="2.3625in"/>
        </style:tab-stops>
      </style:paragraph-properties>
      <style:text-properties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style:vertical-align="baseline" fo:text-indent="3.543in"/>
      <style:text-properties style:font-size-complex="12pt"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style:vertical-align="baseline"/>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text-align="center"/>
    </style:style>
    <style:style style:name="T66" style:parent-style-name="DefaultParagraphFont" style:family="text">
      <style:text-properties style:font-name-asian="Arial Unicode MS" fo:font-weight="bold" style:font-weight-asian="bold" style:font-weight-complex="bold" style:font-size-complex="12pt"/>
    </style:style>
    <style:style style:name="T67" style:parent-style-name="DefaultParagraphFont" style:family="text">
      <style:text-properties style:font-name-asian="Arial Unicode M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Arial Unicode MS" fo:font-weight="bold" style:font-weight-asian="bold" style:font-weight-complex="bold" style:font-size-complex="12pt"/>
    </style:style>
    <style:style style:name="P70" style:parent-style-name="Normal" style:family="paragraph">
      <style:paragraph-properties fo:text-align="center"/>
      <style:text-properties style:font-name-asian="Arial Unicode MS" fo:font-weight="bold" style:font-weight-asian="bold" style:font-weight-complex="bold"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fo:color="#000000" style:font-size-complex="12pt"/>
    </style:style>
    <style:style style:name="T75" style:parent-style-name="DefaultParagraphFont" style:family="text">
      <style:text-properties style:font-name-asian="Arial Unicode M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Arial Unicode MS" fo:color="#000000" style:font-size-complex="12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Arial Unicode MS" fo:color="#000000" style:font-size-complex="12pt"/>
    </style:style>
    <style:style style:name="T81" style:parent-style-name="DefaultParagraphFont" style:family="text">
      <style:text-properties style:font-name-asian="Arial Unicode MS" fo:color="#000000" style:font-size-complex="12pt"/>
    </style:style>
    <style:style style:name="P82" style:parent-style-name="Normal" style:family="paragraph">
      <style:paragraph-properties fo:text-align="center" style:vertical-align="baseline"/>
      <style:text-properties fo:hyphenate="false"/>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justify" style:vertical-align="baseline" fo:text-indent="0.4923in"/>
      <style:text-properties fo:color="#000000" style:font-size-complex="12pt" fo:hyphenate="false"/>
    </style:style>
    <style:style style:name="P9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0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tyle-complex="italic" style:language-asian="lt" style:country-asian="LT"/>
    </style:style>
    <style:style style:name="T103" style:parent-style-name="DefaultParagraphFont" style:family="text">
      <style:text-properties style:font-style-complex="italic" style:language-asian="lt" style:country-asian="LT"/>
    </style:style>
    <style:style style:name="T104" style:parent-style-name="DefaultParagraphFont" style:family="text">
      <style:text-properties style:font-style-complex="italic" style:language-asian="lt" style:country-asian="LT"/>
    </style:style>
    <style:style style:name="T105" style:parent-style-name="DefaultParagraphFont" style:family="text">
      <style:text-properties style:font-style-complex="italic"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08" style:parent-style-name="DefaultParagraphFont" style:family="text">
      <style:text-properties fo:font-style="italic" style:font-style-asian="italic" style:font-style-complex="italic" fo:font-size="10pt" style:font-size-asian="10pt" style:language-asian="lt" style:country-asian="LT"/>
    </style:style>
    <style:style style:name="T10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font-style-complex="italic"/>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1pt"/>
    </style:style>
    <style:style style:name="P142" style:parent-style-name="Normal" style:family="paragraph">
      <style:paragraph-properties fo:text-align="justify" style:vertical-align="baseline"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1pt"/>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baseline"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P163" style:parent-style-name="Normal" style:family="paragraph">
      <style:paragraph-properties fo:text-align="center" fo:line-height="105%"/>
    </style:style>
    <style:style style:name="T164" style:parent-style-name="DefaultParagraphFont" style:family="text">
      <style:text-properties style:font-size-complex="12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office:automatic-styles>
  <office:body>
    <office:text text:use-soft-page-breaks="true">
      <text:p text:style-name="P1"><text:span text:style-name="T4">Suvestinė redakcija nuo 2023-04-01</text:span></text:p>
      <text:p text:style-name="P5"/>
      <text:p text:style-name="P6"><text:span text:style-name="T7">Įsakymas paskelbtas: Žin. 2004, Nr.<text:s/></text:span><text:a xlink:href="https://www.e-tar.lt/portal/legalAct.html?documentId=TAR.0A57073CF13D" office:target-frame-name="_top" xlink:show="replace"><text:span text:style-name="T8">180-6682</text:span></text:a><text:span text:style-name="T9">, i. k. 1042080ISAK00ĮV-385</text:span></text:p>
      <text:p text:style-name="P10"/>
      <text:p text:style-name="P11">Nauja redakcija nuo 2023-04-01:</text:p>
      <text:p text:style-name="Normal"><text:span text:style-name="T12">Nr.<text:s/></text:span><text:a xlink:href="https://www.e-tar.lt/portal/legalAct.html?documentId=1c6ad1f0cd4a11ed9978886e85107ab2" office:target-frame-name="_top" xlink:show="replace"><text:span text:style-name="T13">ĮV-233</text:span></text:a><text:span text:style-name="T14">, 2023-03-28, paskelbta TAR 2023-03-28, i. k. 2023-05431</text:span></text:p>
      <text:p text:style-name="P15"/>
      <text:p text:style-name="P16"><text:span text:style-name="T17">LIETUVOS RESPUBLIKOS KULTŪROS MINISTRAS</text:span></text:p>
      <text:p text:style-name="P18"/>
      <text:p text:style-name="P19">ĮSAKYMAS</text:p>
      <text:p text:style-name="P20"><text:span text:style-name="T21">DĖL SPECIALIŲJŲ KVALIFIKACINIŲ REIKALAVIMŲ LIE</text:span><text:span text:style-name="T22">TUVOS NACIONALINIO KULTŪROS CENTRO IR SAVIVALDYBIŲ KULTŪROS CENTRŲ VADOVAMS PATVIRTINIMO</text:span></text:p>
      <text:p text:style-name="P23"/>
      <text:p text:style-name="P24">2004 m. lapkričio 29 d. Nr. ĮV-385</text:p>
      <text:p text:style-name="P25"><text:span text:style-name="T26">Vilnius</text:span></text:p>
      <text:p text:style-name="P27"/>
      <text:p text:style-name="P28"/>
      <text:p text:style-name="P29"><text:span text:style-name="T30">Vadovaudamasis<text:s/></text:span><text:span text:style-name="T31">Lietuvos Respublikos kultūros centrų įstatymo 7 straipsnio 8 dalimi,</text:span></text:p>
      <text:p text:style-name="P32"><text:span text:style-name="T33">tvirtinu</text:span><text:span text:style-name="T34"><text:s/>Specialiuosius kvalifikacinius reikalavimus Lietuvos nacionalinio kultūros centro ir savivaldybių kultūros centrų vadovams (pridedama).</text:span><text:s/></text:p>
      <text:p text:style-name="P35"/>
      <text:p text:style-name="P36"/>
      <text:p text:style-name="P37"/>
      <text:p text:style-name="P38"><text:span text:style-name="T39">L. E. KULTŪROS MINISTRO PAREIGAS</text:span><text:span text:style-name="T40"><text:tab/>ROMA ŽAKAITIENĖ</text:span></text:p>
      <text:p text:style-name="Normal"/>
      <text:soft-page-break/>
      <text:p text:style-name="P41"><text:span text:style-name="T49">PATVIRTINTA</text:span></text:p>
      <text:p text:style-name="P50"><text:span text:style-name="T51">Lietuvos Respublikos kultūros ministro<text:s/></text:span></text:p>
      <text:p text:style-name="P52">2004 m. lapkričio 29 d. įsakymu Nr. ĮV-385</text:p>
      <text:p text:style-name="P53">(Lietuvos Respublikos kultūros ministro<text:s/></text:p>
      <text:p text:style-name="P54"><text:span text:style-name="T55">20</text:span><text:span text:style-name="T56">23</text:span><text:span text:style-name="T57"> </text:span><text:span text:style-name="T58">m. kovo 28 d. įsakymo Nr. ĮV-233<text:s/></text:span></text:p>
      <text:p text:style-name="P59">redakcija)</text:p>
      <text:p text:style-name="P60"/>
      <text:p text:style-name="P61"/>
      <text:p text:style-name="P62"><text:span text:style-name="T63">SPECIALIEJI KVALIFIKACINIAI REIKALAVIMAI lietuvos nacionalinio kultūros centro IR SAVIVALDYBIŲ KULTŪROS CENTRŲ VADOVAM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pecialieji<text:s/></text:span><text:span text:style-name="T74">kvalifikaciniai reikalavimai Lietuvos nacionalinio kultūros centro ir savivaldybių kultūros centrų vadovams (toliau – kvalifikaciniai reikalavimai) nustato specialiuosius kvalifikacinius reikalavimus Lietuvos nacionalinio kultūros centro ir savivaldybių ku</text:span><text:span text:style-name="T75">ltūros centrų<text:s/></text:span><text:span text:style-name="T76">(toliau – kultūros centrai)<text:s/></text:span><text:span text:style-name="T77">vadovams,<text:s/></text:span><text:span text:style-name="T78">taikomus organizuojant konkursus šioms pareigoms eiti.</text:span></text:p>
      <text:p text:style-name="P79"><text:span text:style-name="T80">2</text:span><text:span text:style-name="T81">. Kvalifikaciniuose reikalavimuose vartojamos sąvokos atitinka Lietuvos Respublikos kultūros centrų įstatyme vartojamas sąvokas.</text:span></text:p>
      <text:p text:style-name="P82"/>
      <text:p text:style-name="P83"><text:span text:style-name="T84">II</text:span><text:span text:style-name="T85"><text:s/>SKYRI</text:span><text:span text:style-name="T86">US</text:span></text:p>
      <text:p text:style-name="P87"><text:span text:style-name="T88">SPECIALIEJI KVALIFIKACINIAI REIKALAVIMAI KULTŪROS CENTRŲ VADOVAMS</text:span></text:p>
      <text:p text:style-name="P89"/>
      <text:p text:style-name="P90"><text:span text:style-name="T91">3</text:span><text:span text:style-name="T92">. Lietuvos nacionalinio kultūros centro ir savivaldybių kultūros centrų vadovai turi atitikti šiuos specialiuosius kvalifikacinius reikalavimus:</text:span></text:p>
      <text:p text:style-name="P93"><text:span text:style-name="T94">3.1</text:span><text:span text:style-name="T95">. Lietuvos nacionalinio kultūro</text:span><text:span text:style-name="T96">s centro vadovas turi turėti aukštąjį universitetinį išsilavinimą ir magistro kvalifikacinį laipsnį arba jam lygiavertę aukštojo mokslo kvalifikaciją, įgytą baigus humanitarinių mokslų, socialinių mokslų, ugdymo mokslų, menų studijų krypčių grupių studijas</text:span><text:span text:style-name="T97"><text:s/>ir ne mažesnę kaip 5 metų vadovaujamo darbo patirtį įmonei, įstaigai ar organizacijai ir (ar) jų padaliniams arba verslo ir viešosios vadybos, teisės studijų krypčių grupių studijas ir ne mažesnę kaip 5 metų vadovaujamo darbo patirtį kultūros srityje veik</text:span><text:span text:style-name="T98">iančiai įmonei, įstaigai ar organizacijai ir (ar) jų padaliniams;</text:span></text:p>
      <text:p text:style-name="P99"><text:span text:style-name="T100">3.2</text:span><text:span text:style-name="T101">.</text:span><text:s/><text:span text:style-name="T102">Savivaldybių kultūros centrų vadovai turi turėti aukštąjį universitetinį išsilavinimą ir bakalauro kvalifikacinį laipsnį arba jam lygiavertę aukštojo mokslo kvalifikaciją arba aukšt</text:span><text:span text:style-name="T103">ąjį neuniversitetinį išsilavinimą ir profesinio bakalauro kvalifikacinį laipsnį arba jam lygiavertę aukštojo mokslo kvalifikaciją, įgytą, baigus humanitarinių mokslų, socialinių mokslų, ugdymo mokslų, menų studijų krypčių grupių studijas ir ne mažesnę kaip</text:span><text:span text:style-name="T104"><text:s/>2 metų vadovaujamo darbo patirtį kultūros srityje arba verslo ir viešosios vadybos mokslų, teisės studijų krypčių grupių studijas ir ne mažesnę kaip 2 metų vadovaujamo darbo patirtį kultūros srityje veikiančiai įmonei, įstaigai ar organizacijai ir (ar) jų</text:span><text:span text:style-name="T105"><text:s/>padaliniams.</text:span></text:p>
      <text:p text:style-name="P106"><text:span text:style-name="T107">TAR pastaba:</text:span><text:span text:style-name="T108"><text:s/></text:span><text:span text:style-name="T109">3.2 papunkčio redakcija nuo 2026-01-01:</text:span></text:p>
      <text:p text:style-name="P110"><text:span text:style-name="T111">3.2.<text:s/></text:span><text:span text:style-name="T112">Savivaldybių kultūros centrų vadovai turi turėti aukštąjį universitetinį išsilavinimą ir magistro kvalifikacinį laipsnį arba jam lygiavertę aukštojo mokslo kvalifikaciją, įgytą baigus<text:s/></text:span><text:span text:style-name="T113">humanitarinių mokslų, socialinių mokslų, ugdymo mokslų, menų studijų krypčių grupių studijas ir ne mažesnę kaip 2 metų vadovaujamo darbo patirtį kultūros</text:span><text:span text:style-name="T114"><text:s/></text:span><text:span text:style-name="T115">srityje arba verslo ir viešosios vadybos mokslų, teisės studijų krypčių grupių studijas ir ne mažesnę<text:s/></text:span><text:span text:style-name="T116">kaip 2 metų vadovaujamo darbo patirtį kultūros srityje veikiančiai įmonei, įstaigai ar organizacijai ir (ar) jų padaliniams;</text:span></text:p>
      <text:p text:style-name="P117"><text:span text:style-name="T118">3.3</text:span><text:span text:style-name="T119">. išmanyti Lietuvos Respublikos Konstituciją, Lietuvos Respublikos darbo kodeksą,</text:span><text:span text:style-name="T120"><text:s/></text:span><text:span text:style-name="T121">Lietuvos Respublikos autorių teisių ir gre</text:span><text:span text:style-name="T122">tutinių teisių įstatymą, Lietuvos Respublikos biudžetinių<text:s/></text:span><text:soft-page-break/><text:span text:style-name="T123">įstaigų įstatymą, Lietuvos Respublikos etninės kultūros valstybinės globos pagrindų įstatymą, Lietuvos Respublikos kultūros centrų įstatymą, Lietuvos Respublikos regioninės plėtros įstatymą,<text:s/></text:span><text:span text:style-name="T124">Lietuvo</text:span><text:span text:style-name="T125">s Respublikos valstybės ir savivaldybių įstaigų darbuotojų darbo apmokėjimo ir komisijų narių atlygio už darbą įstatymą,</text:span><text:span text:style-name="T126"><text:s/></text:span><text:span text:style-name="T127">Lietuvos Respublikos valstybės ir savivaldybių turto valdymo, naudojimo ir disponavimo juo įstatymą,<text:s/></text:span><text:span text:style-name="T128">Lietuvos Respublikos viešųjų įstai</text:span><text:span text:style-name="T129">gų įstatymą, Lietuvos Respublikos vietos savivaldos įstatymą,<text:s/></text:span><text:span text:style-name="T130">Kultūros įstaigų darbuotojų profesinės veiklos ir etikos taisykles, patvirtintas Lietuvos Respublikos kultūros ministro<text:s/></text:span><text:span text:style-name="T131">2017 m. rugpjūčio 16 d. įsakymu Nr. ĮV-884 „Dėl Kultūros įstaigų darbuotoj</text:span><text:span text:style-name="T132">ų profesinės veiklos ir etikos taisyklių patvirtinimo“</text:span><text:span text:style-name="T133"><text:s/></text:span><text:span text:style-name="T134">ir kitus su kultūros centro administravimu ir veikla susijusius teisės aktus ir gebėti juos taikyti;<text:s/></text:span></text:p>
      <text:p text:style-name="P135"><text:span text:style-name="T136">3.4</text:span><text:span text:style-name="T137">. išmanyti<text:s/></text:span><text:span text:style-name="T138">dokumentų valdymą reglamentuojančius teisės aktus</text:span><text:span text:style-name="T139">, sklandžiai dėstyti mintis rašt</text:span><text:span text:style-name="T140">u ir žodžiu;</text:span><text:span text:style-name="T141"><text:s/></text:span></text:p>
      <text:p text:style-name="P142"><text:span text:style-name="T143">3.5</text:span><text:span text:style-name="T144">.</text:span><text:span text:style-name="T145"><text:s/>m</text:span>okėti lietuvių kalbą trečiosios valstybinės kalbos mokėjimo kategorijos lygiu, kaip nustatyta Lietuvos Respublikos Vyriausybės 2003 m. gruodžio 24 d. nutarimu Nr. 1688 „Dėl valstybinės kalbos mokėjimo kategorijų patvirtinimo ir įgyvendinimo“<text:s/><text:span text:style-name="T146">patvirtintame Valstybinės kalbos mokėjimo kategorijų nustatymo ir jų taikymo tvarkos apraše</text:span>;</text:p>
      <text:p text:style-name="P147"><text:span text:style-name="T148">3.6</text:span><text:span text:style-name="T149">. mokėti bent vieną iš trijų Europos Sąjungos darbo kalbų (anglų, prancūzų ar vokiečių):</text:span></text:p>
      <text:p text:style-name="P150"><text:span text:style-name="T151">3.6.1</text:span><text:span text:style-name="T152">. Lietuvos nacionalinio kultūros centro vadovas –<text:s/></text:span><text:span text:style-name="T153">ne žemesniu kaip B2 kalbos mokėjimo lygiu (pagal Bendruosiuose Europos kalbų metmenyse nustatytą ir apibūdintą šešių kalbos mokėjimo lygių sistemą);</text:span></text:p>
      <text:p text:style-name="P154"><text:span text:style-name="T155">3.6.2</text:span><text:span text:style-name="T156">. savivaldybių kultūros centrų vadovai – ne žemesniu kaip B1 kalbos mokėjimo lygiu (pagal Bendruos</text:span><text:span text:style-name="T157">iuose Europos kalbų metmenyse nustatytą ir apibūdintą šešių kalbos mokėjimo lygių sistemą);</text:span></text:p>
      <text:p text:style-name="P158"><text:span text:style-name="T159">3.7</text:span><text:span text:style-name="T160">.<text:s/></text:span><text:span text:style-name="T161">mokėti dirbti su Microsoft Office programiniu paketu (Microsoft Word, Microsoft Excel, Microsoft Outlook, Microsoft PowerPoint), vaizdo konferencijoms sk</text:span><text:span text:style-name="T162">irtomis programomis (Zoom, Teams).</text:span></text:p>
      <text:p text:style-name="Normal"/>
      <text:p text:style-name="P163"><text:span text:style-name="T164">______________</text:span></text:p>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kultūros ministerija, Įsakymas</text:span></text:p>
      <text:p text:style-name="P174"><text:span text:style-name="T175">Nr.<text:s/></text:span><text:a xlink:href="https://www.e-tar.lt/portal/legalAct.html?documentId=TAR.5B4A07D187E2" office:target-frame-name="_top" xlink:show="replace"><text:span text:style-name="T176">ĮV-147</text:span></text:a><text:span text:style-name="T177">, 2008-03-17, Žin., 2008, Nr.<text:s/></text:span><text:span text:style-name="T178">34-1232 (2008-03-22), i. k. 1082080ISAK00ĮV-147</text:span></text:p>
      <text:p text:style-name="P179"><text:span text:style-name="T180">Dėl Lietuvos Respublikos kultūros ministro 2004 m. lapkričio 29 d. įsakymo Nr. ĮV-385 "Dėl Kvalifikacinių reikalavimų valstybės ir savivaldybių kultūros centrų vadovams patvirtinimo" pakeitimo</text:span></text:p>
      <text:p text:style-name="P181"/>
      <text:p text:style-name="P182"><text:span text:style-name="T183">2.</text:span></text:p>
      <text:p text:style-name="P184"><text:span text:style-name="T185">Lietuvos Re</text:span><text:span text:style-name="T186">spublikos kultūros ministerija, Įsakymas</text:span></text:p>
      <text:p text:style-name="P187"><text:span text:style-name="T188">Nr.<text:s/></text:span><text:a xlink:href="https://www.e-tar.lt/portal/legalAct.html?documentId=TAR.37F4A909BA4F" office:target-frame-name="_top" xlink:show="replace"><text:span text:style-name="T189">ĮV-338</text:span></text:a><text:span text:style-name="T190">, 2010-06-11, Žin., 2010, Nr. 70-3490 (2010-06-17), i. k. 1102080ISAK00ĮV-338</text:span></text:p>
      <text:p text:style-name="P191"><text:span text:style-name="T192">Dėl Lietuvos Respublikos kultūros ministro 20</text:span><text:span text:style-name="T193">04 m. lapkričio 29 d. įsakymo Nr. ĮV-385 "Dėl Kvalifikacinių reikalavimų valstybės ir savivaldybių kultūros centrų vadovams patvirtinimo" pakeitimo</text:span></text:p>
      <text:p text:style-name="P194"/>
      <text:p text:style-name="P195"><text:span text:style-name="T196">3.</text:span></text:p>
      <text:p text:style-name="P197"><text:span text:style-name="T198">Lietuvos Respublikos kultūros ministerija, Įsakymas</text:span></text:p>
      <text:p text:style-name="P199"><text:span text:style-name="T200">Nr.<text:s/></text:span><text:a xlink:href="https://www.e-tar.lt/portal/legalAct.html?documentId=e814c9200cab11ec9f09e7df20500045" office:target-frame-name="_top" xlink:show="replace"><text:span text:style-name="T201">ĮV-1035</text:span></text:a><text:span text:style-name="T202">, 2021-09-03, paskelbta TAR 2021-09-03, i. k. 2021-18807</text:span></text:p>
      <text:p text:style-name="P203"><text:span text:style-name="T204">Dėl kultūros ministro 2004 m. lapkričio 29 d. įsakymo Nr. ĮV-385 „Dėl kvalifikacinių reikalavimų valstybės ir savivaldybių kultūros centrų vad</text:span><text:span text:style-name="T205">ovams patvirtinimo“ pakeitimo</text:span></text:p>
      <text:p text:style-name="P206"/>
      <text:p text:style-name="P207"><text:span text:style-name="T208">4.</text:span></text:p>
      <text:p text:style-name="P209"><text:span text:style-name="T210">Lietuvos Respublikos kultūros ministerija, Įsakymas</text:span></text:p>
      <text:p text:style-name="P211"><text:span text:style-name="T212">Nr.<text:s/></text:span><text:a xlink:href="https://www.e-tar.lt/portal/legalAct.html?documentId=4f545ef08b1b11ec902c973ca77da22a" office:target-frame-name="_top" xlink:show="replace"><text:span text:style-name="T213">ĮV-173</text:span></text:a><text:span text:style-name="T214">, 2022-02-11, paskelbta TAR 2022-02-11, i. k. 2022-02509</text:span></text:p>
      <text:p text:style-name="P215"><text:span text:style-name="T216">Dėl<text:s/></text:span><text:span text:style-name="T217">kultūros ministro 2004 m. lapkričio 29 d. įsakymo Nr. ĮV-385 „Dėl Kvalifikacinių reikalavimų valstybės ir savivaldybių kultūros centrų vadovams aprašo patvirtinimo“ pakeitimo</text:span></text:p>
      <text:p text:style-name="P218"/>
      <text:p text:style-name="P219"><text:span text:style-name="T220">5.</text:span></text:p>
      <text:p text:style-name="P221"><text:span text:style-name="T222">Lietuvos Respublikos kultūros ministerija, Įsakymas</text:span></text:p>
      <text:soft-page-break/>
      <text:p text:style-name="P223"><text:span text:style-name="T224">Nr.<text:s/></text:span><text:a xlink:href="https://www.e-tar.lt/portal/legalAct.html?documentId=1c6ad1f0cd4a11ed9978886e85107ab2" office:target-frame-name="_top" xlink:show="replace"><text:span text:style-name="T225">ĮV-233</text:span></text:a><text:span text:style-name="T226">, 2023-03-28, paskelbta TAR 2023-03-28, i. k. 2023-05431</text:span></text:p>
      <text:p text:style-name="P227"><text:span text:style-name="T228">Dėl kultūros ministro 2004 m. lapkričio 29 d. įsakymo Nr. ĮV-385 „Dėl kvalifikacinių reikalavimų valstybės ir<text:s/></text:span><text:span text:style-name="T229">savivaldybių kultūros centrų vadovams patvirtinimo“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3"><draw:frame draw:style-name="F44" text:anchor-type="paragraph" svg:y="0.0006in" draw:z-index="0"><draw:text-box fo:min-height="0in" fo:min-width="0in"><text:p text:style-name="P42"><text:span text:style-name="T45"><text:page-number text:fixed="false">6</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9T11:04:00Z</meta:creation-date>
    <dc:date>2023-03-29T11:04:00Z</dc:date>
    <meta:template xlink:href="Normal.dotm" xlink:type="simple"/>
    <meta:editing-cycles>2</meta:editing-cycles>
    <meta:editing-duration>PT0S</meta:editing-duration>
    <meta:document-statistic meta:page-count="6" meta:paragraph-count="191" meta:word-count="970" meta:character-count="8052" meta:row-count="207" meta:non-whitespace-character-count="7273"/>
  </office:meta>
</office:document-meta>
</file>