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Suvestinė redakcija nuo 2010-07-01 iki 2021-09-03</text:span></text:p>
      <text:p text:style-name="P10"/>
      <text:p text:style-name="P11"><text:span text:style-name="T12">Įsakymas paskelbtas: Žin. 2004, Nr.<text:s/></text:span><text:a xlink:href="https://www.e-tar.lt/portal/legalAct.html?documentId=TAR.0A57073CF13D" office:target-frame-name="_top" xlink:show="replace"><text:span text:style-name="T13">180-6682</text:span></text:a><text:span text:style-name="T14">, i. k. 1042080ISAK00ĮV-385</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KVALIFIKACINIŲ REIKALAVIMŲ VALSTYBĖS IR SAVIVALDYBIŲ KULTŪROS CENTRŲ VADOVAMS PATVIRTINIMO</text:span></text:p>
      <text:p text:style-name="P24"/>
      <text:p text:style-name="P25">2004 m. lapkričio 29 d. Nr. ĮV-385</text:p>
      <text:p text:style-name="P26">Vilnius</text:p>
      <text:p text:style-name="P27"/>
      <text:p text:style-name="P28"><text:span text:style-name="T29">Įgyvendindama Lietuvos</text:span><text:span text:style-name="T30"><text:s/>Respublikos kultūros centrų įstatymo (Žin., 2004, Nr.<text:s/></text:span><text:a xlink:href="https://www.e-tar.lt/portal/lt/legalAct/TAR.43F9A0BDB7EE" office:target-frame-name="_blank" xlink:show="new"><text:span text:style-name="T31">120-4435</text:span></text:a><text:span text:style-name="T32">) 17 straipsnio 4 punktą:</text:span></text:p>
      <text:p text:style-name="P33"><text:span text:style-name="T34">1</text:span><text:span text:style-name="T35">.<text:s/></text:span><text:span text:style-name="T36">Tvirtinu</text:span><text:span text:style-name="T37"><text:s/>Kvalifikacinius reikalavimus valstybės ir savivaldybių kultūros centrų vadovams (pridedama).</text:span></text:p>
      <text:p text:style-name="P38"><text:span text:style-name="T39">2</text:span><text:span text:style-name="T40">.<text:s/></text:span><text:span text:style-name="T41">Nustatau</text:span><text:span text:style-name="T42">, kad Kvalifikaciniai reikalavimai valstybės ir savivaldybių kultūros centrų vadovams įsigalioja nuo 2005 m. sausio 1 d.</text:span></text:p>
      <text:p text:style-name="P43"/>
      <text:p text:style-name="P44"/>
      <text:p text:style-name="P45"><text:span text:style-name="T46">L. E. KULTŪROS MINISTR</text:span><text:span text:style-name="T47">O PAREIGAS</text:span><text:span text:style-name="T48"><text:tab/>ROMA ŽAKAITIENĖ</text:span></text:p>
      <text:p text:style-name="P49"/>
      <text:p text:style-name="Normal"/>
      <text:p text:style-name="P50"><text:span text:style-name="T51">PATVIRTINTA</text:span></text:p>
      <text:p text:style-name="P52"><text:span text:style-name="T53">Lietuvos Respublikos kultūros ministro<text:s/></text:span></text:p>
      <text:p text:style-name="P54"><text:span text:style-name="T55">2004 m. lapkričio 29 d. įsakymu Nr. ĮV-385</text:span></text:p>
      <text:p text:style-name="P56"/>
      <text:p text:style-name="P57"><text:span text:style-name="T58">KVALIFIKACINIAI REIKALAVIMAI VALSTYBĖS IR SAVIVALDYBIŲ KULTŪROS CENTRŲ VADOVAMS</text:span></text:p>
      <text:p text:style-name="P59"/>
      <text:p text:style-name="P60"><text:span text:style-name="T61">1</text:span><text:span text:style-name="T62">. Valstybės ir savivaldybių kultūros<text:s/></text:span><text:span text:style-name="T63">centrų (toliau vadinama – kultūros centras) vadovai turi atitikti šiuos kvalifikacinius reikalavimus:</text:span></text:p>
      <text:p text:style-name="P64"><text:span text:style-name="T65">1.1</text:span><text:span text:style-name="T66">. Bendrieji reikalavimai aukščiausios ir pirmos kategorijos kultūros centrų vadovams:</text:span></text:p>
      <text:p text:style-name="P67"><text:span text:style-name="T68">1.1.1</text:span><text:span text:style-name="T69">. turėti aukštąjį universitetinį arba jam prilygintą hum</text:span><text:span text:style-name="T70">anitarinių mokslų, socialinių mokslų arba meno srities išsilavinimą;</text:span></text:p>
      <text:p text:style-name="P71"><text:span text:style-name="T72">1.1.2</text:span><text:span text:style-name="T73">. turėti ne mažesnę kaip 3 metų darbo patirtį kultūros srityje.</text:span></text:p>
      <text:p text:style-name="P74">Punkto pakeitimai:</text:p>
      <text:p text:style-name="P75"><text:span text:style-name="T76">Nr.<text:s/></text:span><text:a xlink:href="https://www.e-tar.lt/portal/legalAct.html?documentId=TAR.5B4A07D187E2" office:target-frame-name="_top" xlink:show="replace"><text:span text:style-name="T77">ĮV-147</text:span></text:a><text:span text:style-name="T78">,<text:s/></text:span><text:span text:style-name="T79">2008-03-17, Žin., 2008, Nr. 34-1232 (2008-03-22), i. k. 1082080ISAK00ĮV-147</text:span></text:p>
      <text:p text:style-name="Normal"/>
      <text:p text:style-name="P80"><text:span text:style-name="T81">1.2</text:span><text:span text:style-name="T82">. Bendrieji reikalavimai antros ir trečios kategorijos kultūros centrų vadovams:</text:span></text:p>
      <text:p text:style-name="P83"><text:span text:style-name="T84">1.2.1</text:span><text:span text:style-name="T85">. turėti aukštąjį neuniversitetinį išsilavinimą;</text:span></text:p>
      <text:p text:style-name="P86"><text:span text:style-name="T87">1.2.2</text:span><text:span text:style-name="T88">. turėti ne mažesnę kaip</text:span><text:span text:style-name="T89"><text:s/>1 metų darbo patirtį kultūros srityje.</text:span></text:p>
      <text:p text:style-name="P90">Punkto pakeitimai:</text:p>
      <text:p text:style-name="P91"><text:span text:style-name="T92">Nr.<text:s/></text:span><text:a xlink:href="https://www.e-tar.lt/portal/legalAct.html?documentId=TAR.5B4A07D187E2" office:target-frame-name="_top" xlink:show="replace"><text:span text:style-name="T93">ĮV-147</text:span></text:a><text:span text:style-name="T94">, 2008-03-17, Žin., 2008, Nr. 34-1232 (2008-03-22), i. k. 1082080ISAK00ĮV-147</text:span></text:p>
      <text:p text:style-name="Normal"/>
      <text:p text:style-name="P95"><text:span text:style-name="T96">1.3</text:span><text:span text:style-name="T97">. Specialieji rei</text:span><text:span text:style-name="T98">kalavimai kultūros centrų vadovams:</text:span></text:p>
      <text:p text:style-name="P99"><text:span text:style-name="T100">1.3.1</text:span><text:span text:style-name="T101">. išmanyti Lietuvos Respublikos Konstituciją, Lietuvos Respublikos kultūros centrų įstatymą, Lietuvos Respublikos vietos savivaldos įstatymą, Lietuvos Respublikos biudžetinių įstaigų įstatymą, Lietuvos Respublikos</text:span><text:span text:style-name="T102"><text:s/>viešųjų įstaigų įstatymą, Lietuvos Respublikos darbo kodeksą, Lietuvos Respublikos etninės kultūros valstybinės globos pagrindų įstatymą, Lietuvos Respublikos autorių teisių ir gretutinių teisių įstatymą bei kitus su kultūros centro administravimu ir kult</text:span><text:span text:style-name="T103">ūros politika susijusius teisės aktus ir sugebėti juos pritaikyti praktikoje;</text:span><text:s/></text:p>
      <text:p text:style-name="P104">Punkto pakeitimai:</text:p>
      <text:p text:style-name="P105"><text:span text:style-name="T106">Nr.<text:s/></text:span><text:a xlink:href="https://www.e-tar.lt/portal/legalAct.html?documentId=TAR.37F4A909BA4F" office:target-frame-name="_top" xlink:show="replace"><text:span text:style-name="T107">ĮV-338</text:span></text:a><text:span text:style-name="T108">, 2010-06-11, Žin., 2010, Nr. 70-3490 (2010-06-17), i. k. 1102080I</text:span><text:span text:style-name="T109">SAK00ĮV-338</text:span></text:p>
      <text:p text:style-name="Normal"/>
      <text:p text:style-name="P110"><text:span text:style-name="T111">1.3.2</text:span><text:span text:style-name="T112">. būti susipažinusiam su Lietuvos Respublikos kultūros politikos nuostatomis, atitinkamo regiono arba savivaldybės kultūros sklaidos ir plėtros procesais;</text:span><text:s/></text:p>
      <text:p text:style-name="P113">Punkto pakeitimai:</text:p>
      <text:p text:style-name="P114"><text:span text:style-name="T115">Nr.<text:s/></text:span><text:a xlink:href="https://www.e-tar.lt/portal/legalAct.html?documentId=TAR.37F4A909BA4F" office:target-frame-name="_top" xlink:show="replace"><text:span text:style-name="T116">ĮV-338</text:span></text:a><text:span text:style-name="T117">, 2010-06-11, Žin., 2010, Nr. 70-3490 (2010-06-17), i. k. 1102080ISAK00ĮV-338</text:span></text:p>
      <text:p text:style-name="Normal"/>
      <text:p text:style-name="P118"><text:span text:style-name="T119">1.3.3</text:span><text:span text:style-name="T120">. išmanyti atitinkamo regiono kultūros savitumą;</text:span></text:p>
      <text:p text:style-name="P121"><text:span text:style-name="T122">1.3.4</text:span><text:span text:style-name="T123">. turėti įgūdžių strateginio planavimo, kultūros politikos įgyvendinimo,<text:s/></text:span><text:span text:style-name="T124">išteklių ir personalo valdymo srityse;</text:span></text:p>
      <text:p text:style-name="P125"><text:span text:style-name="T126">1.3.5</text:span><text:span text:style-name="T127">. mokėti vertinti, analizuoti kultūrinės veiklos programas-projektus;</text:span></text:p>
      <text:p text:style-name="P128"><text:span text:style-name="T129">1.3.6</text:span><text:span text:style-name="T130">. išmanyti ir taikyti kultūrinės veiklos taikomuosius tyrimus, mokėti prognozuoti kultūrinės rinkos raidos perspektyvas;</text:span></text:p>
      <text:p text:style-name="P131"><text:span text:style-name="T132">1.3.7</text:span><text:span text:style-name="T133">. mokėti vertinti esamą kultūros ir jos verslo aplinką;</text:span></text:p>
      <text:p text:style-name="P134"><text:span text:style-name="T135">1.3.8</text:span><text:span text:style-name="T136">. mokėti organizuoti ir planuoti kultūros centro darbą;</text:span></text:p>
      <text:p text:style-name="P137"><text:span text:style-name="T138">1.3.9</text:span><text:span text:style-name="T139">. žinoti pagrindinius bendravimo ir bendradarbiavimo principus bei etikos normas;</text:span></text:p>
      <text:p text:style-name="P140"><text:span text:style-name="T141">1.3.10</text:span><text:span text:style-name="T142">. išmanyti raštvedybos taisykles,</text:span><text:span text:style-name="T143"><text:s/>sklandžiai dėstyti mintis raštu ir žodžiu;</text:span></text:p>
      <text:p text:style-name="P144"><text:span text:style-name="T145">1.3.11</text:span><text:span text:style-name="T146">. mokėti užsienio kalbą;</text:span></text:p>
      <text:p text:style-name="P147"><text:span text:style-name="T148">1.3.12</text:span><text:span text:style-name="T149">. turėti kompiuterinio raštingumo įgūdžių;</text:span></text:p>
      <text:p text:style-name="P150"><text:span text:style-name="T151">1.3.13</text:span><text:span text:style-name="T152">. profesionaliai tvarkyti dokumentus, sisteminti gautą informaciją;</text:span></text:p>
      <text:p text:style-name="P153"><text:span text:style-name="T154">1.3.14</text:span><text:span text:style-name="T155">. būti kūrybiškam, komunikabiliam, i</text:span><text:span text:style-name="T156">niciatyviam, pareigingam.</text:span></text:p>
      <text:p text:style-name="P157"><text:span text:style-name="T158">2</text:span><text:span text:style-name="T159">. Kvalifikaciniai reikalavimai kandidatams, pretenduojantiems eiti kultūros centro vadovo pareigas, turi būti nustatyti pareigybės aprašyme.</text:span></text:p>
      <text:p text:style-name="P160"><text:span text:style-name="T161">______________</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kultūros ministerija,</text:span><text:span text:style-name="T171"><text:s/>Įsakymas</text:span></text:p>
      <text:p text:style-name="P172"><text:span text:style-name="T173">Nr.<text:s/></text:span><text:a xlink:href="https://www.e-tar.lt/portal/legalAct.html?documentId=TAR.5B4A07D187E2" office:target-frame-name="_top" xlink:show="replace"><text:span text:style-name="T174">ĮV-147</text:span></text:a><text:span text:style-name="T175">, 2008-03-17, Žin., 2008, Nr. 34-1232 (2008-03-22), i. k. 1082080ISAK00ĮV-147</text:span></text:p>
      <text:p text:style-name="P176"><text:span text:style-name="T177">Dėl Lietuvos Respublikos kultūros ministro 2004 m. lapkričio 29 d. įsakymo N</text:span><text:span text:style-name="T178">r. ĮV-385 "Dėl Kvalifikacinių reikalavimų valstybės ir savivaldybių kultūros centrų vadovams patvirtinimo" pakeitimo</text:span></text:p>
      <text:p text:style-name="P179"/>
      <text:p text:style-name="P180"><text:span text:style-name="T181">2.</text:span></text:p>
      <text:p text:style-name="P182"><text:span text:style-name="T183">Lietuvos Respublikos kultūros ministerija, Įsakymas</text:span></text:p>
      <text:p text:style-name="P184"><text:span text:style-name="T185">Nr.<text:s/></text:span><text:a xlink:href="https://www.e-tar.lt/portal/legalAct.html?documentId=TAR.37F4A909BA4F" office:target-frame-name="_top" xlink:show="replace"><text:span text:style-name="T186">ĮV-338</text:span></text:a><text:span text:style-name="T187">, 2010-06-11, Žin., 2010, Nr. 70-3490 (2010-06-17), i. k. 1102080ISAK00ĮV-338</text:span></text:p>
      <text:p text:style-name="P188"><text:span text:style-name="T189">Dėl Lietuvos Respublikos kultūros ministro 2004 m. lapkričio 29 d. įsakymo Nr. ĮV-385 "Dėl K</text:span><text:span text:style-name="T190">valifikacinių reikalavimų valstybės ir savivaldybių kultūros centrų vadovams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6T11:54:00Z</meta:creation-date>
    <dc:date>2021-09-06T11:54:00Z</dc:date>
    <meta:template xlink:href="Normal.dotm" xlink:type="simple"/>
    <meta:editing-cycles>2</meta:editing-cycles>
    <meta:editing-duration>PT0S</meta:editing-duration>
    <meta:document-statistic meta:page-count="3" meta:paragraph-count="43" meta:word-count="629" meta:character-count="5204" meta:row-count="192" meta:non-whitespace-character-count="4618"/>
  </office:meta>
</office:document-meta>
</file>