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family="paragraph">
      <style:paragraph-properties fo:widows="0" fo:orphans="0" fo:break-before="page" fo:margin-left="3.5in" fo:text-indent="0.043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style:text-properties style:font-weight-complex="bold" fo:text-transform="uppercase"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break-before="page" fo:text-indent="3.543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indent="3.543in"/>
      <style:text-properties fo:color="#000000" fo:hyphenate="false"/>
    </style:style>
    <style:style style:name="P242" style:parent-style-name="Normal" style:family="paragraph">
      <style:paragraph-properties fo:widows="0" fo:orphans="0" fo:text-indent="3.543in"/>
      <style:text-properties fo:color="#000000" fo:hyphenate="false"/>
    </style:style>
    <style:style style:name="P243" style:parent-style-name="Normal" style:family="paragraph">
      <style:paragraph-properties fo:widows="0" fo:orphans="0" fo:text-indent="3.543in"/>
      <style:text-properties fo:color="#000000" fo:hyphenate="false"/>
    </style:style>
    <style:style style:name="P244" style:parent-style-name="Normal" style:family="paragraph">
      <style:paragraph-properties fo:widows="0" fo:orphans="0" fo:text-align="justify"/>
      <style:text-properties fo:color="#000000"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4">Suvestinė redakcija nuo 2015-02-06 iki 2015-07-14</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Aloyzas Liubavičius, Šiaulių universiteto Informacinių sistemų tarnybos direktorius;</text:span></text:p>
      <text:p text:style-name="P59"><text:span text:style-name="T60">2.6</text:span><text:span text:style-name="T61">. Saulius Gulbinskas, Klaipėdos universiteto infrastruktūros ir plėtros prorektorius;</text:span><text:s/></text:p>
      <text:p text:style-name="P62">Punkto pakeitimai:</text:p>
      <text:p text:style-name="P63"><text:span text:style-name="T64">Nr.<text:s/></text:span><text:a xlink:href="https://www.e-tar.lt/portal/legalAct.html?documentId=TAR.5E885622C6B8" office:target-frame-name="_top" xlink:show="replace"><text:span text:style-name="T65">V-1359</text:span></text:a><text:span text:style-name="T66">, 2012-09-19, Žin., 2012, Nr. 112-5693 (2012-09-28), i. k. 1122070ISAK00V-1359</text:span></text:p>
      <text:p text:style-name="P67"><text:span text:style-name="T68">Nr.<text:s/></text:span><text:a xlink:href="https://www.e-tar.lt/portal/legalAct.html?documentId=973a2ee0ad2711e4b1d79f4bef60993c" office:target-frame-name="_top" xlink:show="replace"><text:span text:style-name="T69">V-58</text:span></text:a><text:span text:style-name="T70">, 2015-01-29, paskelbta TAR 2015-02-05, i. k. 2015-01772</text:span></text:p>
      <text:p text:style-name="Normal"/>
      <text:p text:style-name="P71"><text:span text:style-name="T72">2.7</text:span><text:span text:style-name="T73">. Gracijonas Plančiūnas, Lietuvos energetikos instituto Informacinių technologijų skyriaus vadovas;</text:span></text:p>
      <text:p text:style-name="P74"><text:span text:style-name="T75">2.8</text:span><text:span text:style-name="T76"><text:s/>Stanislovas Žurauskas, Švietimo ir mokslo ministerijos Studijų, moks</text:span><text:span text:style-name="T77">lo ir technologijų departamento Mokslo skyriaus vedėjo pavaduotojas;</text:span><text:s/></text:p>
      <text:p text:style-name="P78">Punkto pakeitimai:</text:p>
      <text:p text:style-name="P79"><text:span text:style-name="T80">Nr.<text:s/></text:span><text:a xlink:href="https://www.e-tar.lt/portal/legalAct.html?documentId=cc0f4d300b3311e4adf3c8c5d7681e73" office:target-frame-name="_top" xlink:show="replace"><text:span text:style-name="T81">V-628</text:span></text:a><text:span text:style-name="T82">, 2014-07-10, paskelbta TAR 2014-07-14, i. k. 2014-10197</text:span></text:p>
      <text:p text:style-name="Normal"/>
      <text:p text:style-name="P83"><text:span text:style-name="T84">2.9</text:span><text:span text:style-name="T85">. Vitalis Sapagovas, Kauno technologijos universiteto Informacinių technologijų tarnybos direktorius;</text:span><text:s/></text:p>
      <text:p text:style-name="P86">Punkto pakeitimai:</text:p>
      <text:p text:style-name="P87"><text:span text:style-name="T88">Nr.<text:s/></text:span><text:a xlink:href="https://www.e-tar.lt/portal/legalAct.html?documentId=TAR.1FCF694B205F" office:target-frame-name="_top" xlink:show="replace"><text:span text:style-name="T89">V-1530</text:span></text:a><text:span text:style-name="T90">, 2012-11-06, Žin., 2012, Nr. 133-682</text:span><text:span text:style-name="T91">0 (2012-11-17), i. k. 1122070ISAK00V-1530</text:span></text:p>
      <text:p text:style-name="Normal"/>
      <text:p text:style-name="P92"><text:span text:style-name="T93">2.10</text:span><text:span text:style-name="T94">. Romanas Tumasonis, Vilniaus kolegijos Elektronikos ir informatikos fakulteto dekanas;</text:span></text:p>
      <text:p text:style-name="P95"><text:span text:style-name="T96">2.11</text:span><text:span text:style-name="T97">. Virginijus Urmilevičius, Vytauto Didžiojo universiteto Infrastruktūros tarnybos direktorius.</text:span></text:p>
      <text:p text:style-name="P98"><text:span text:style-name="T99">3</text:span><text:span text:style-name="T100">.<text:s/></text:span><text:span text:style-name="T101">Paved</text:span><text:span text:style-name="T102">u</text:span><text:span text:style-name="T103"><text:s/>Lietuvos mokslo ir studijų institucijų kompiuterių tinklo LITNET tarybai iki 2011 m. birželio 1 d. pateikti pasiūlymus dėl Lietuvos mokslo ir studijų institucijų kompiuterių tinklo LITNET paslaugų teikimo tvarkos aprašo ir Lietuvos mokslo ir studijų inst</text:span><text:span text:style-name="T104">itucijų kompiuterių tinklo LITNET naudojimo taisyklių.</text:span></text:p>
      <text:p text:style-name="P105"><text:span text:style-name="T106">4</text:span><text:span text:style-name="T107">.<text:s/></text:span><text:span text:style-name="T108">Pripažįstu</text:span><text:span text:style-name="T109"><text:s/>netekusiais galios:</text:span></text:p>
      <text:p text:style-name="P110"><text:span text:style-name="T111">4.1</text:span><text:span text:style-name="T112">. Lietuvos Respublikos švietimo ir mokslo ministro 2003 m. lapkričio 26 d. įsakymą Nr. ISAK-1663 „Dėl Lietuvos mokslo ir studijų institucijų kompiuterių tinkl</text:span><text:span text:style-name="T113">o LITNET“ (Žin., 2003, Nr.<text:s/></text:span><text:a xlink:href="https://www.e-tar.lt/portal/lt/legalAct/TAR.6E7DFD18C937" office:target-frame-name="_blank" xlink:show="new"><text:span text:style-name="T114">113-5090</text:span></text:a><text:span text:style-name="T115">);</text:span></text:p>
      <text:p text:style-name="P116"><text:span text:style-name="T117">4.2</text:span><text:span text:style-name="T118">. Lietuvos Respublikos švietimo ir mokslo ministro 2006 m. lapkričio 16 d. įsakymą Nr. ISAK-2169 „Dėl Lietuvos mokslo ir studi</text:span><text:span text:style-name="T119">jų institucijų kompiuterių tinklo LITNET valdybos sutarties patvirtinimo“ (Žin., 2006, Nr.<text:s/></text:span><text:a xlink:href="https://www.e-tar.lt/portal/lt/legalAct/TAR.488F2E5E63B1" office:target-frame-name="_blank" xlink:show="new"><text:span text:style-name="T120">127-4861</text:span></text:a><text:span text:style-name="T121">);</text:span></text:p>
      <text:p text:style-name="P122"><text:span text:style-name="T123">4.3</text:span><text:span text:style-name="T124">. Lietuvos Respublikos švietimo ir mokslo ministro 2007 m. balandžio 18 d. įsakymą Nr. ISAK-701 „Dėl švietimo ir mokslo ministro 2006 m. lapkričio 16 d. įsakymo Nr. ISAK-2169 „Dėl Lietuvos mokslo ir studijų institucijų kompiuterių tinklo LITNET valdybos su</text:span><text:span text:style-name="T125">tarties patvirtinimo“ pakeitimo“ (Žin., 2007, Nr.<text:s/></text:span><text:a xlink:href="https://www.e-tar.lt/portal/lt/legalAct/TAR.9299670D019C" office:target-frame-name="_blank" xlink:show="new"><text:span text:style-name="T126">47-1825</text:span></text:a><text:span text:style-name="T127">, Nr.<text:s/></text:span><text:a xlink:href="https://www.e-tar.lt/portal/lt/legalAct/TAR.9299670D019C" office:target-frame-name="_blank" xlink:show="new"><text:span text:style-name="T128">48-1871</text:span></text:a><text:span text:style-name="T129">);</text:span></text:p>
      <text:p text:style-name="P130"><text:span text:style-name="T131">4.4</text:span><text:span text:style-name="T132">. Liet</text:span><text:span text:style-name="T133">uvos Respublikos švietimo ir mokslo ministro 2010 m. sausio 18 d. įsakymą Nr. V-74 „Dėl švietimo ir mokslo ministro 2003 m. lapkričio 26 d. įsakymo Nr. ISAK-1663 „Dėl Lietuvos mokslo ir studijų institucijų kompiuterių tinklo LITNET“ pakeitimo“ (Žin., 2010,</text:span><text:span text:style-name="T134"><text:s/>Nr.<text:s/></text:span><text:a xlink:href="https://www.e-tar.lt/portal/lt/legalAct/TAR.AFE2429E22CF" office:target-frame-name="_blank" xlink:show="new"><text:span text:style-name="T135">9-428</text:span></text:a><text:span text:style-name="T136">).</text:span></text:p>
      <text:p text:style-name="P137"/>
      <text:p text:style-name="P138"/>
      <text:p text:style-name="P139"><text:span text:style-name="T140">Švietimo ir mokslo ministras</text:span><text:span text:style-name="T141"><text:tab/>Gintaras Steponavičius</text:span></text:p>
      <text:soft-page-break/>
      <text:p text:style-name="P142"><text:span text:style-name="T143">PATVIRTINTA</text:span></text:p>
      <text:p text:style-name="P144">Lietuvos Respublikos švietimo ir mokslo<text:s/></text:p>
      <text:p text:style-name="P145">ministro 2011 m. kovo 16 d.<text:s/></text:p>
      <text:p text:style-name="P146">įsakymu Nr.<text:s/>V-436</text:p>
      <text:p text:style-name="P147"/>
      <text:p text:style-name="P148"><text:span text:style-name="T149">LIETUVOS MOKSLO IR STUDIJŲ INSTITUCIJŲ KOMPIUTERIŲ TINKLO LITNET STRUKTŪROS IR VALDYMO TVARKOS APRAŠAS</text:span></text:p>
      <text:p text:style-name="P150"/>
      <text:p text:style-name="P151"><text:span text:style-name="T152">1</text:span><text:span text:style-name="T153">. Lietuvos mokslo ir studijų kompiuterių tinklas LITNET (toliau – LITNET) jungia mokslo, studijų ir švietimo institucijų kompiuterių tinklus</text:span><text:span text:style-name="T154">. Prie šio tinklo prijungtoms institucijoms gali būti teikiamos duomenų perdavimo paslaugos, diegiami inovatyvūs kompiuterių tinklo ir paslaugų sprendimai.</text:span></text:p>
      <text:p text:style-name="P155"><text:span text:style-name="T156">2</text:span><text:span text:style-name="T157">. LITNET plėtra užtikrinama vykdant švietimo ir mokslo ministro patvirtintas daugiametes LITNET</text:span><text:span text:style-name="T158"><text:s/>palaikymo ir plėtros programas (toliau – LITNET plėtros programos), kuriose yra nustatomi LITNET plėtros tikslai, uždaviniai, priemonės ir siekiami rezultatai.</text:span></text:p>
      <text:p text:style-name="P159"><text:span text:style-name="T160">3</text:span><text:span text:style-name="T161">. LITNET veikimo ir valdymo, infrastruktūros ir jame teikiamų paslaugų palaikymo bei plėtr</text:span><text:span text:style-name="T162">os principai yra apibrėžiami Švietimo ir mokslo ministerijos (toliau – ministerija) ir universitetų, vykdančių LITNET techninių centrų funkcijas, bendradarbiavimo sutartimi (toliau – Sutartis).</text:span></text:p>
      <text:p text:style-name="P163"><text:span text:style-name="T164">4</text:span><text:span text:style-name="T165">. LITNET infrastruktūrą sudaro jungimo mazgai su juose ve</text:span><text:span text:style-name="T166">ikiančia įranga ir mazgus jungiančios ryšių linijos. LITNET infrastruktūros detalus sąrašas nustatomas Sutartyje.</text:span></text:p>
      <text:p text:style-name="P167"><text:span text:style-name="T168">5</text:span><text:span text:style-name="T169">. LITNET infrastruktūrą valdo LITNET techniniai centrai. LITNET techninių centrų funkcijas vykdo Kauno technologijos universitetas,<text:s/></text:span><text:span text:style-name="T170">Vilniaus universitetas, Vilniaus Gedimino technikos universitetas, Vytauto Didžiojo universitetas, Klaipėdos universitetas, Šiaulių universitetas.</text:span></text:p>
      <text:p text:style-name="P171"><text:span text:style-name="T172">6</text:span><text:span text:style-name="T173">. LITNET techninių centrų funkcijas vykdantys universitetai sudaro Jungtinės veiklos sutartį ir paskiria</text:span><text:span text:style-name="T174"><text:s/>administruojantį universitetą, kuris organizuoja LITNET veiklą ir administruoja LITNET lėšas.</text:span></text:p>
      <text:p text:style-name="P175"><text:span text:style-name="T176">7</text:span><text:span text:style-name="T177">. LITNET techninio centro pagrindiniai uždaviniai:</text:span></text:p>
      <text:p text:style-name="P178"><text:span text:style-name="T179">7.1</text:span><text:span text:style-name="T180">. jungimo mazgų ir juos jungiančių ryšio linijų priežiūra bei plėtra;</text:span></text:p>
      <text:p text:style-name="P181"><text:span text:style-name="T182">7.2</text:span><text:span text:style-name="T183">. naujų institucijų pri</text:span><text:span text:style-name="T184">jungimas prie LITNET;</text:span></text:p>
      <text:p text:style-name="P185"><text:span text:style-name="T186">7.3</text:span><text:span text:style-name="T187">. sutarčių su prijungtomis institucijomis dėl LITNET paslaugų teikimo sudarymas;</text:span></text:p>
      <text:p text:style-name="P188"><text:span text:style-name="T189">7.4</text:span><text:span text:style-name="T190">. prijungtų institucijų aptarnavimas prijungimo sutartyje numatytomis sąlygomis ir kt.</text:span></text:p>
      <text:p text:style-name="P191"><text:span text:style-name="T192">8</text:span><text:span text:style-name="T193">. Institucija prie LITNET prijungiama per jun</text:span><text:span text:style-name="T194">gimo mazgą, kuris parenkamas atsižvelgiant į geografinį išsidėstymą, techninius bei administracinius resursus. Prijungta institucija su jungimo mazgą valdančiu LITNET techniniu centru sudaro prijungimo sutartį.</text:span></text:p>
      <text:p text:style-name="P195"><text:span text:style-name="T196">9</text:span><text:span text:style-name="T197">. LITNET valdymo klausimus sprendžia LIT</text:span><text:span text:style-name="T198">NET taryba, kurios darbo reglamentą ir sudėtį tvirtina švietimo ir mokslo ministras.</text:span></text:p>
      <text:p text:style-name="P199"><text:span text:style-name="T200">10</text:span><text:span text:style-name="T201">. LITNET tarybą sudaro vienuolika narių. Sutartį pasirašę universitetai į LITNET tarybą deleguoja po vieną narį, ministerija į LITNET tarybą deleguoja penkis narius.</text:span></text:p>
      <text:p text:style-name="P202"><text:span text:style-name="T203">11</text:span><text:span text:style-name="T204">. LITNET taryba sudaro metinio LITNET veiklos plano ir sąmatos projektą, dalinį valstybės biudžeto lėšomis vykdomos LITNET veiklos plano ir sąmatos projektą ir pastarąjį teikia tvirtinti švietimo ir mokslo ministrui, atsižvelgdama į švietimo ir moks</text:span><text:span text:style-name="T205">lo ministro patvirtintą valstybės biudžeto lėšomis vykdomos LITNET veiklos planą ir sąmatą, tvirtina metinį LITNET veiklos planą ir sąmatą, numatančią uždavinių ir lėšų paskirstymą LITNET techniniams centrams, teikia siūlymus ministerijai dėl daugiamečių L</text:span><text:span text:style-name="T206">ITNET palaikymo ir plėtros programų, Lietuvos mokslo ir studijų institucijų kompiuterių tinklo LITNET paslaugų teikimo tvarkos aprašo ir Lietuvos mokslo ir studijų institucijų kompiuterių tinklo LITNET naudojimo taisyklių, atlieka bendrąją LITNET infrastru</text:span><text:span text:style-name="T207">ktūros bei teikiamų paslaugų priežiūrą, administruojančio universiteto teikimu tvirtina metines LITNET veiklos ataskaitas, vertina biudžeto lėšų panaudojimo LITNET veiklai efektyvumą, vykdo kitas jai paskirtas funkcijas.</text:span></text:p>
      <text:p text:style-name="P208"><text:span text:style-name="T209">12</text:span><text:span text:style-name="T210">. LITNET taryba sudaro LITNET</text:span><text:span text:style-name="T211"><text:s/>ekspertų grupę ir Tinklo incidentų tyrimo tarnybą CERT. LITNET taryba gali sudaryti ir kitas darbo grupes atskiroms LITNET tinklo veikloms koordinuoti.</text:span></text:p>
      <text:p text:style-name="P212"><text:span text:style-name="T213">13</text:span><text:span text:style-name="T214">. LITNET ekspertų grupė nagrinėja LITNET eksploatacijos ir plėtros klausimus, rengia medžiagą ir<text:s/></text:span><text:span text:style-name="T215">siūlymus LITNET tarybos posėdžiams.</text:span></text:p>
      <text:p text:style-name="P216"><text:span text:style-name="T217">14</text:span><text:span text:style-name="T218">. Tinklo incidentų tyrimo tarnyba CERT tiria ir sprendžia kompiuterių tinklų incidentus, nagrinėja kitus su kompiuterių saugumu susijusius klausimus.</text:span></text:p>
      <text:p text:style-name="P219"><text:span text:style-name="T220">15</text:span><text:span text:style-name="T221">. LITNET dalyvauja tarptautinių kompiuterių tinklų organiz</text:span><text:span text:style-name="T222">acijose (TERENA, CEENet, CERT ir kt.), atstovus į kurias skiria LITNET taryba LITNET techninio centro teikimu.</text:span></text:p>
      <text:p text:style-name="P223"><text:span text:style-name="T224">16</text:span><text:span text:style-name="T225">. Siekiant daugiametėse LITNET palaikymo ir plėtros programose nustatytų tikslų, esant LITNET tarybos sprendimui LITNET techninių centrų fu</text:span><text:span text:style-name="T226">nkcijas vykdantys universitetai gali sudaryti bendradarbiavimo sutartis su kitais juridiniais asmenimis dėl bendro abipusiai naudingo resursų naudojimo nekomercinėms veikloms.</text:span></text:p>
      <text:p text:style-name="P227"><text:span text:style-name="T228">17</text:span><text:span text:style-name="T229">. LITNET veikla ir plėtra finansuojama valstybės biudžeto, ES struktūrinės</text:span><text:span text:style-name="T230"><text:s/>paramos, prie LITNET prijungtų institucijų ir kitomis teisėtai gautomis lėšomis. Visos LITNET veiklos ir plėtros finansavimui naudojamos lėšos apskaitomos metinėse LITNET sąmatose.</text:span></text:p>
      <text:p text:style-name="P231"><text:span text:style-name="T232">18</text:span><text:span text:style-name="T233">. Lėšos LITNET veiklai ir plėtrai kasmet skiriamos švietimo ir moksl</text:span><text:span text:style-name="T234">o ministro įsakymu tvirtinant valstybės biudžeto lėšomis vykdomos LITNET veiklos planą ir sąmatą atsižvelgiant į švietimo ir mokslo ministro patvirtintas LITNET palaikymo ir plėtros programas ir ministerijos finansines galimybes. Lėšos pervedamos administr</text:span><text:span text:style-name="T235">uojančiam universitetui sudarant su juo lėšų naudojimo sutartį. Administruojantis universitetas, vadovaudamasis LITNET tarybos patvirtintu metiniu LITNET veiklos planu ir sąmata, perveda lėšas LITNET techninių centrų funkcijas vykdantiems universitetams.</text:span></text:p>
      <text:p text:style-name="P236"/>
      <text:p text:style-name="P237"><text:span text:style-name="T238">_________________</text:span></text:p>
      <text:soft-page-break/>
      <text:p text:style-name="P239"><text:span text:style-name="T240">PATVIRTINTA</text:span></text:p>
      <text:p text:style-name="P241">Lietuvos Respublikos švietimo ir mokslo<text:s/></text:p>
      <text:p text:style-name="P242">ministro 2011 m. kovo 16 d.<text:s/></text:p>
      <text:p text:style-name="P243">įsakymu Nr. V-436</text:p>
      <text:p text:style-name="P244"/>
      <text:p text:style-name="P245"><text:span text:style-name="T246">LIETUVOS MOKSLO IR STUDIJŲ INSTITUCIJŲ KOMPIUTERIŲ TINKLO LITNET TARYBOS DARBO REGLAMENTAS</text:span></text:p>
      <text:p text:style-name="P247"/>
      <text:p text:style-name="P248"><text:span text:style-name="T249">I</text:span><text:span text:style-name="T250">.<text:s/></text:span><text:span text:style-name="T251">BENDROSIOS NUOSTATOS</text:span></text:p>
      <text:p text:style-name="P252"/>
      <text:p text:style-name="P253"><text:span text:style-name="T254">1</text:span><text:span text:style-name="T255">. Ši</text:span><text:span text:style-name="T256">s reglamentas nustato Lietuvos mokslo ir studijų kompiuterių tinklo LITNET (toliau – LITNET) Tarybos (toliau – Taryba) veiklos tikslą, funkcijas bei darbo organizavimo tvarką.</text:span></text:p>
      <text:p text:style-name="P257"><text:span text:style-name="T258">2</text:span><text:span text:style-name="T259">. Taryba savo veikloje vadovaujasi įstatymais, kitais teisės aktais bei šiu</text:span><text:span text:style-name="T260">o reglamentu.</text:span></text:p>
      <text:p text:style-name="P261"><text:span text:style-name="T262">3</text:span><text:span text:style-name="T263">. Tarybos veikla grindžiama teisėtumo, kolegialumo ir nešališkumo principais.</text:span></text:p>
      <text:p text:style-name="P264"/>
      <text:p text:style-name="P265"><text:span text:style-name="T266">II</text:span><text:span text:style-name="T267">.<text:s/></text:span><text:span text:style-name="T268">TARYBOS VEIKLOS TIKSLAS IR FUNKCIJOS</text:span></text:p>
      <text:p text:style-name="P269"/>
      <text:p text:style-name="P270"><text:span text:style-name="T271">4</text:span><text:span text:style-name="T272">. Pagrindinis Tarybos veiklos tikslas – koordinuoti LITNET palaikymo ir plėtros programų vykdymą,<text:s/></text:span><text:span text:style-name="T273">užtikrinti efektyvų LITNET veikimą.</text:span></text:p>
      <text:p text:style-name="P274"><text:span text:style-name="T275">5</text:span><text:span text:style-name="T276">. Taryba vykdo šias funkcijas:</text:span></text:p>
      <text:p text:style-name="P277"><text:span text:style-name="T278">5.1</text:span><text:span text:style-name="T279">. sudaro metinio LITNET veiklos plano ir sąmatos projektą, dalinį valstybės biudžeto lėšomis vykdomos LITNET veiklos plano ir sąmatos projektą ir pastarąjį teikia tvirtinti švieti</text:span><text:span text:style-name="T280">mo ir mokslo ministrui;</text:span></text:p>
      <text:p text:style-name="P281"><text:span text:style-name="T282">5.2</text:span><text:span text:style-name="T283">. teikia švietimo ir mokslo ministrui nuomonę apie vykdomus ir inicijuojamus Europos Sąjungos struktūrinius projektus, susijusius su LITNET veikla bei plėtra;</text:span></text:p>
      <text:p text:style-name="P284"><text:span text:style-name="T285">5.3</text:span><text:span text:style-name="T286">. atsižvelgdama į švietimo ir mokslo ministro patvirtintą v</text:span><text:span text:style-name="T287">alstybės biudžeto lėšomis vykdomos LITNET veiklos planą ir sąmatą, su LITNET veikla bei plėtra susijusius Europos Sąjungos struktūrinius projektus ir kitas LITNET finansuoti skirtas lėšas, tvirtina metinį LITNET veiklos planą ir sąmatą, numatančią uždavini</text:span><text:span text:style-name="T288">ų ir lėšų paskirstymą LITNET techniniams centrams;</text:span></text:p>
      <text:p text:style-name="P289"><text:span text:style-name="T290">5.4</text:span><text:span text:style-name="T291">. administruojančio universiteto teikimu tvirtina metines LITNET veiklos ataskaitas ir teikia jas švietimo ir mokslo ministrui;</text:span></text:p>
      <text:p text:style-name="P292"><text:span text:style-name="T293">5.5</text:span><text:span text:style-name="T294">. Švietimo ir mokslo ministerijos arba LITNET techninio centro<text:s/></text:span><text:span text:style-name="T295">teikimu peržiūri ir keičia metinį LITNET veiklos planą ir sąmatą, teikia pasiūlymus švietimo ir mokslo ministrui dėl valstybės biudžeto lėšomis vykdomos LITNET veiklos plano ir sąmatos patikslinimo;</text:span></text:p>
      <text:p text:style-name="P296"><text:span text:style-name="T297">5.6</text:span><text:span text:style-name="T298">. rengia daugiametes LITNET palaikymo ir plėtros<text:s/></text:span><text:span text:style-name="T299">programas ir teikia jas tvirtinti švietimo ir mokslo ministrui;</text:span></text:p>
      <text:p text:style-name="P300"><text:span text:style-name="T301">5.7</text:span><text:span text:style-name="T302">. atsižvelgdama į technologijų raidą, LITNET vystymosi bei plėtros tendencijas, priima sprendimus dėl LITNET infrastruktūros pokyčių bei plėtros;</text:span></text:p>
      <text:p text:style-name="P303"><text:span text:style-name="T304">5.8</text:span><text:span text:style-name="T305">. rengia LITNET paslaugų teikimo</text:span><text:span text:style-name="T306"><text:s/>tvarkos aprašą ir LITNET naudojimo taisykles ir teikia jas tvirtinti švietimo ir mokslo ministrui;</text:span></text:p>
      <text:p text:style-name="P307"><text:span text:style-name="T308">5.9</text:span><text:span text:style-name="T309">. sudaro LITNET ekspertų grupę ir Tinklo incidentų tyrimo tarnybą CERT;</text:span></text:p>
      <text:p text:style-name="P310"><text:span text:style-name="T311">5.10</text:span><text:span text:style-name="T312">. atskirų veiklų vykdymo koordinavimui gali sudaryti ekspertų (darbo)</text:span><text:span text:style-name="T313"><text:s/>grupes;</text:span></text:p>
      <text:p text:style-name="P314"><text:span text:style-name="T315">5.11</text:span><text:span text:style-name="T316">. atlieka bendrąją LITNET infrastruktūros bei teikiamų paslaugų priežiūrą;</text:span></text:p>
      <text:p text:style-name="P317"><text:span text:style-name="T318">5.12</text:span><text:span text:style-name="T319">. periodiškai organizuoja prijungtų institucijų sąrašo peržiūrėjimą, priima sprendimus dėl LITNET paslaugų teikimo prijungtoms institucijoms apimties;</text:span></text:p>
      <text:p text:style-name="P320"><text:span text:style-name="T321">5.1</text:span><text:span text:style-name="T322">3</text:span><text:span text:style-name="T323">. priima sprendimą dėl prie LITNET prijungtos institucijos, pažeidusios LITNET naudojimo taisykles, atjungimo;</text:span></text:p>
      <text:p text:style-name="P324"><text:span text:style-name="T325">5.14</text:span><text:span text:style-name="T326">. nustato standartines Institucijos prijungimo prie LITNET sutarties sąlygas;</text:span></text:p>
      <text:p text:style-name="P327"><text:span text:style-name="T328">5.15</text:span><text:span text:style-name="T329">. vertina biudžeto lėšų panaudojimo LITNET veikl</text:span><text:span text:style-name="T330">ai efektyvumą;</text:span></text:p>
      <text:p text:style-name="P331"><text:span text:style-name="T332">5.16</text:span><text:span text:style-name="T333">. vykdo kitas teisės aktų jai priskirtas funkcijas.</text:span></text:p>
      <text:p text:style-name="P334"/>
      <text:p text:style-name="P335"><text:span text:style-name="T336">III</text:span><text:span text:style-name="T337">.<text:s/></text:span><text:span text:style-name="T338">TARYBOS DARBO ORGANIZAVIMAS</text:span></text:p>
      <text:p text:style-name="P339"/>
      <text:p text:style-name="P340"><text:span text:style-name="T341">6</text:span><text:span text:style-name="T342">. Tarybos posėdžius kviečia, jų darbotvarkes rengia ir jiems pirmininkauja Tarybos išrinktas Tarybos pirmininkas. Tarybos pirmininkui</text:span><text:span text:style-name="T343"><text:s/>negalint dalyvauti posėdyje, posėdyje atviru balsavimu išrenkamas posėdžio pirmininkas.</text:span></text:p>
      <text:p text:style-name="P344"><text:span text:style-name="T345">7</text:span><text:span text:style-name="T346">. Taryba renkasi į posėdžius prireikus, bet ne rečiau kaip kartą per 3 mėnesius. Tarybos posėdis gali būti sušauktas trečdalio Tarybos narių reikalavimu.</text:span></text:p>
      <text:p text:style-name="P347"><text:span text:style-name="T348">8</text:span><text:span text:style-name="T349">. T</text:span><text:span text:style-name="T350">arybos posėdis yra teisėtas, jei jame dalyvauja ne mažiau kaip du trečdaliai Tarybos narių.</text:span></text:p>
      <text:p text:style-name="P351"><text:span text:style-name="T352">9</text:span><text:span text:style-name="T353">. LITNET valdymo klausimais Taryba priima sprendimus, kurie įforminami protokolais.</text:span></text:p>
      <text:p text:style-name="P354"><text:span text:style-name="T355">10</text:span><text:span text:style-name="T356">. Tarybos sprendimas priimamas bendru sutarimo arba jei už jį balsuoj</text:span><text:span text:style-name="T357">a ne mažiau kaip du trečdaliai posėdyje dalyvaujančių Tarybos narių.</text:span></text:p>
      <text:p text:style-name="P358"><text:span text:style-name="T359">11</text:span><text:span text:style-name="T360">. Negalintis dalyvauti posėdyje Tarybos narys savo nuomonę svarstomais klausimais gali pateikti raštu, elektroniniu paštu arba per jo įgaliotą atstovą, turintį raštišką įgaliojimą.<text:s/></text:span><text:span text:style-name="T361">Šiais būdais pateikta nuomonė turi būti paskelbta posėdyje. Tokiu atveju laikoma, kad Tarybos narys dalyvavo posėdyje ir balsavo nagrinėjamu klausimu.</text:span></text:p>
      <text:p text:style-name="P362"><text:span text:style-name="T363">12</text:span><text:span text:style-name="T364">. Posėdis gali vykti vaizdo perdavimo technologijų pagalba.</text:span></text:p>
      <text:p text:style-name="P365"><text:span text:style-name="T366">13</text:span><text:span text:style-name="T367">. Tarybos posėdžiai protokoluojam</text:span><text:span text:style-name="T368">i. Posėdžio protokolą rengia Administruojančio universiteto paskirtas asmuo. Protokole nurodoma posėdžio data, protokolo eilės numeris, posėdžio dalyviai, svarstomi klausimai, klausimą pateikęs asmuo bei svarstomu klausimu pasisakę asmenys, balsavimo rezul</text:span><text:span text:style-name="T369">tatai ir priimtas sprendimas.</text:span></text:p>
      <text:p text:style-name="P370"><text:span text:style-name="T371">14</text:span><text:span text:style-name="T372">. Tarybos posėdžio protokolą pasirašo protokolą rengęs asmuo ir posėdžiui pirmininkavęs asmuo. Protokolai aprobuojami sekančio posėdžio metu.</text:span></text:p>
      <text:p text:style-name="P373"><text:span text:style-name="T374">15</text:span><text:span text:style-name="T375">. Kai reikia skubiai priimti sprendimą ar netikslinga kviesti Tarybos po</text:span><text:span text:style-name="T376">sėdį, balsavimas gali vykti išimtinai elektroniniu paštu:</text:span></text:p>
      <text:p text:style-name="P377"><text:span text:style-name="T378">15.1</text:span><text:span text:style-name="T379">. protokolo projektas išsiunčiamas elektroniniu paštu, nurodant balsavimo pabaigos laiką;</text:span></text:p>
      <text:p text:style-name="P380"><text:span text:style-name="T381">15.2</text:span><text:span text:style-name="T382">. Tarybos sprendimas laikomas priimtu, jei už išsiųstą projektą balsavo daugiau kaip du trečda</text:span><text:span text:style-name="T383">liai Tarybos narių;</text:span></text:p>
      <text:p text:style-name="P384"><text:span text:style-name="T385">15.3</text:span><text:span text:style-name="T386">. sprendimas datuojamas balsavimo pabaigos data;</text:span></text:p>
      <text:p text:style-name="P387"><text:span text:style-name="T388">15.4</text:span><text:span text:style-name="T389">. jei nors vienas Tarybos narys prieštarauja klausimo sprendimui elektroninio pašto pagalba, balsavimas nutraukiamas ir šis klausimas įtraukiamas į sekančio Tarybos posėdž</text:span><text:span text:style-name="T390">io darbotvarkę.</text:span></text:p>
      <text:p text:style-name="P391"><text:span text:style-name="T392">16</text:span><text:span text:style-name="T393">. Tarybos sprendimai skelbiami Tarybos nustatyta tvarka.</text:span></text:p>
      <text:p text:style-name="P394"><text:span text:style-name="T395">17</text:span><text:span text:style-name="T396">. Tarybos veiklos techninį aprūpinimą atlieka Administruojantis universitetas.</text:span></text:p>
      <text:p text:style-name="P397"/>
      <text:p text:style-name="P398"><text:span text:style-name="T399">IV</text:span><text:span text:style-name="T400">.<text:s/></text:span><text:span text:style-name="T401">BAIGIAMOSIOS NUOSTATOS</text:span></text:p>
      <text:p text:style-name="P402"/>
      <text:p text:style-name="P403"><text:span text:style-name="T404">18</text:span><text:span text:style-name="T405">. Šis reglamentas gali būti keičiamas Tarybos tei</text:span><text:span text:style-name="T406">kimu.</text:span></text:p>
      <text:p text:style-name="P407"><text:span text:style-name="T408">19</text:span><text:span text:style-name="T409">. Kiekvienas Tarybos narys gali Tarybos pirmininkui raštu pateikti pasiūlymą keisti šį reglamentą. Toks siūlymas privalo būti apsvarstytas artimiausiame Tarybos posėdyje ir dėl jo turi būti priimtas Tarybos sprendimas.</text:span></text:p>
      <text:p text:style-name="P410"/>
      <text:p text:style-name="P411"><text:span text:style-name="T412">_________________</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švietimo ir mokslo ministerija, Įsakymas</text:span></text:p>
      <text:soft-page-break/>
      <text:p text:style-name="P422"><text:span text:style-name="T423">Nr.<text:s/></text:span><text:a xlink:href="https://www.e-tar.lt/portal/legalAct.html?documentId=TAR.5E885622C6B8" office:target-frame-name="_top" xlink:show="replace"><text:span text:style-name="T424">V-1359</text:span></text:a><text:span text:style-name="T425">, 2012-09-19, Žin., 2012, Nr. 112-5693 (2012-09-28), i. k. 1122070ISAK00V-1359</text:span></text:p>
      <text:p text:style-name="P426"><text:span text:style-name="T427">Dėl<text:s/></text:span><text:span text:style-name="T428">švietimo ir mokslo ministro 2011 m. kovo 16 d. įsakymo Nr. V-436 "Dėl Lietuvos mokslo ir studijų institucijų kompiuterių tinklo LITNET" pakeitimo</text:span></text:p>
      <text:p text:style-name="P429"/>
      <text:p text:style-name="P430"><text:span text:style-name="T431">2.</text:span></text:p>
      <text:p text:style-name="P432"><text:span text:style-name="T433">Lietuvos Respublikos švietimo ir mokslo ministerija, Įsakymas</text:span></text:p>
      <text:p text:style-name="P434"><text:span text:style-name="T435">Nr.<text:s/></text:span><text:a xlink:href="https://www.e-tar.lt/portal/legalAct.html?documentId=TAR.1FCF694B205F" office:target-frame-name="_top" xlink:show="replace"><text:span text:style-name="T436">V-1530</text:span></text:a><text:span text:style-name="T437">, 2012-11-06, Žin., 2012, Nr. 133-6820 (2012-11-17), i. k. 1122070ISAK00V-1530</text:span></text:p>
      <text:p text:style-name="P438"><text:span text:style-name="T439">Dėl švietimo ir mokslo ministro 2011 m. kovo 16 d. įsakymo Nr. V-436 "Dėl Lietuvos mokslo ir studijų institucijų kompiuterių tink</text:span><text:span text:style-name="T440">lo LITNET" pakeitimo</text:span></text:p>
      <text:p text:style-name="P441"/>
      <text:p text:style-name="P442"><text:span text:style-name="T443">3.</text:span></text:p>
      <text:p text:style-name="P444"><text:span text:style-name="T445">Lietuvos Respublikos švietimo ir mokslo ministerija, Įsakymas</text:span></text:p>
      <text:p text:style-name="P446"><text:span text:style-name="T447">Nr.<text:s/></text:span><text:a xlink:href="https://www.e-tar.lt/portal/legalAct.html?documentId=cc0f4d300b3311e4adf3c8c5d7681e73" office:target-frame-name="_top" xlink:show="replace"><text:span text:style-name="T448">V-628</text:span></text:a><text:span text:style-name="T449">, 2014-07-10, paskelbta TAR 2014-07-14, i. k. 2014-10197</text:span></text:p>
      <text:p text:style-name="P450"><text:span text:style-name="T451">Dėl š</text:span><text:span text:style-name="T452">vietimo ir mokslo ministro 2011 m. kovo 16 d. įsakymo Nr. V-436 „Dėl Lietuvos mokslo ir studijų institucijų kompiuterių tinklo LITNET“ pakeitimo</text:span></text:p>
      <text:p text:style-name="P453"/>
      <text:p text:style-name="P454"><text:span text:style-name="T455">4.</text:span></text:p>
      <text:p text:style-name="P456"><text:span text:style-name="T457">Lietuvos Respublikos švietimo ir mokslo ministerija, Įsakymas</text:span></text:p>
      <text:p text:style-name="P458"><text:span text:style-name="T459">Nr.<text:s/></text:span><text:a xlink:href="https://www.e-tar.lt/portal/legalAct.html?documentId=973a2ee0ad2711e4b1d79f4bef60993c" office:target-frame-name="_top" xlink:show="replace"><text:span text:style-name="T460">V-58</text:span></text:a><text:span text:style-name="T461">, 2015-01-29, paskelbta TAR 2015-02-05, i. k. 2015-01772</text:span></text:p>
      <text:p text:style-name="P462"><text:span text:style-name="T463">Dėl švietimo ir mokslo ministro 2011 m. kovo 16 d. įsakymo Nr. V-436 „Dėl Lietuvos mokslo ir studijų institucijų kompiuterių tinklo LITNET</text:span><text:span text:style-name="T464">“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4-18T11:54:00Z</meta:creation-date>
    <dc:date>2017-04-18T11:54:00Z</dc:date>
    <meta:template xlink:href="Normal.dotm" xlink:type="simple"/>
    <meta:editing-cycles>2</meta:editing-cycles>
    <meta:editing-duration>PT0S</meta:editing-duration>
    <meta:document-statistic meta:page-count="7" meta:paragraph-count="164" meta:word-count="2251" meta:character-count="17779" meta:row-count="506" meta:non-whitespace-character-count="15692"/>
  </office:meta>
</office:document-meta>
</file>