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4972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9">Nutarimas netenka galios 1995-01-01:</text:span></text:p>
      <text:p text:style-name="P10"><text:span text:style-name="T11">Lietuvos Respublikos Seimas, Įstatymas</text:span></text:p>
      <text:p text:style-name="P12"><text:span text:style-name="T13">Nr.<text:s/></text:span><text:a xlink:href="https://www.e-tar.lt/portal/legalAct.html?documentId=TAR.84E443E04C0C" office:target-frame-name="_top" xlink:show="replace"><text:span text:style-name="T14">I-602</text:span></text:a><text:span text:style-name="T15">, 1994-10-12, Žin., 1994, Nr. 82-1548 (1994-10-21), i. k. 0941010ISTA000I-602</text:span></text:p>
      <text:p text:style-name="P16"><text:span text:style-name="T17">Dėl<text:s/></text:span><text:span text:style-name="T18">Laikinosios atskaitymų į savivaldybių biudžetus normatyvų ir dotacijų nustatymo metodikos</text:span></text:p>
      <text:p text:style-name="P19"/>
      <text:p text:style-name="P20"><text:span text:style-name="T21">Suvestinė redakcija nuo 1991-10-26 iki 1994-12-31</text:span></text:p>
      <text:p text:style-name="P22"/>
      <text:p text:style-name="P23"><text:span text:style-name="T24">Nutarimas paskelbtas: Žin. 1991, Nr.<text:s/></text:span><text:a xlink:href="https://www.e-tar.lt/portal/legalAct.html?documentId=TAR.0A3C33A4B044" office:target-frame-name="_top" xlink:show="replace"><text:span text:style-name="T25">2-24</text:span></text:a><text:span text:style-name="T26">, i. k. 0901010NUTA000I-861</text:span></text:p>
      <text:p text:style-name="P27"/>
      <text:p text:style-name="P28"><text:span text:style-name="T29">TAR pastaba.</text:span><text:span text:style-name="T30"><text:s/>Paliekama galioti Lietuvos Respublikos Aukščiausiosios Tarybos 1990 m. gruodžio 13 d. nutarimu Nr. I-861 patvirtintą Atskaitymų į savivaldybių biudžetus normatyvų ir dotacijų nustatymo laikinąją metodikąa<text:s/></text:span><text:span text:style-name="T31">iki naujo Lietuvos Respublikos administracinio-teritorinio suskirstymo.</text:span></text:p>
      <text:p text:style-name="P32">LIETUVOS RESPUBLIKOS AUKŠČIAUSIOJI TARYBA, Nutarimas</text:p>
      <text:p text:style-name="P33"><text:span text:style-name="T34">Nr.<text:s/></text:span><text:a xlink:href="https://www.e-tar.lt/portal/legalAct.html?documentId=TAR.30FC7BDAFD49" office:target-frame-name="_top" xlink:show="replace"><text:span text:style-name="T35">I-1899</text:span></text:a><text:span text:style-name="T36">, 1991-10-17, Lietuvos aidas, 1991, Nr.</text:span><text:span text:style-name="T37"><text:s/>215-0 (1991-10-25); Žin., 1991, Nr. 30-814 (1991-10-31), i. k. 091XX01NUTA00I-1899</text:span></text:p>
      <text:p text:style-name="P38">Dėl Atskaitymų į savivaldybių biudžetus ir dotacijų nustatymo metodikos</text:p>
      <text:p text:style-name="Normal"/>
      <text:p text:style-name="P39"><text:span text:style-name="T40"/><text:span text:style-name="T41">LIETUVOS RESPUBLIKOS AUKŠČIAUSIOJI<text:s/></text:span><text:span text:style-name="T42">TARYBA</text:span></text:p>
      <text:p text:style-name="P43">NUTARIMAS</text:p>
      <text:p text:style-name="P44"/>
      <text:p text:style-name="P45">DĖL ATSKAITYMŲ Į SAVIVALDYBIŲ BIUDŽETUS IR DOTACIJŲ NUSTATYMO LAIKINOSIOS METODIKOS</text:p>
      <text:p text:style-name="P46"/>
      <text:p text:style-name="P47"/>
      <text:p text:style-name="P48"><text:span text:style-name="T49">Lietuvos Respublikos Aukščiausioji Taryba<text:s/></text:span><text:span text:style-name="T50">nutari</text:span><text:span text:style-name="T51">a:</text:span></text:p>
      <text:p text:style-name="P52"><text:span text:style-name="T53">1</text:span><text:span text:style-name="T54">. Patvirtinti pridedamą Atsiskaitymų į savivaldybių biudžetus normatyvų ir dotacijų nustatymo la</text:span><text:span text:style-name="T55">ikinąją metodiką.</text:span></text:p>
      <text:p text:style-name="P56"><text:span text:style-name="T57">2</text:span><text:span text:style-name="T58">. Pavesti Lietuvos Respublikos Vyriausybei išnagrinėti laikinosios metodikos taikymo praktiką. Prireikus parengti ir iki 1991 m. rugsėjo 1 d. pateikti Lietuvos Respublikos Aukščiausiajai Tarybai naują atskaitymų į savivaldybių biudže</text:span><text:span text:style-name="T59">tus normatyvų ir dotacijų nustatymo metodikos projektą.</text:span></text:p>
      <text:p text:style-name="P60"/>
      <text:p text:style-name="P61"/>
      <text:p text:style-name="P62">LIETUVOS RESPUBLIKOS<text:s/></text:p>
      <text:p text:style-name="P63">AUKŠČIAUSIOSIOS TARYBOS<text:s/></text:p>
      <text:p text:style-name="P64">PIRMININKAS<text:tab/>V. LANDSBERGIS</text:p>
      <text:p text:style-name="P65"/>
      <text:p text:style-name="P66">Vilnius, 1990 m. gruodžio 13 d.<text:s/></text:p>
      <text:p text:style-name="P67"><text:span text:style-name="T68">Nr. I-861</text:span></text:p>
      <text:p text:style-name="P69"/>
      <text:soft-page-break/>
      <text:p text:style-name="P70"><text:span text:style-name="T78">Atskaitymų į savivaldybių biudžetus normatyvų ir dotacijų nustatymo laikinoji</text:span><text:span text:style-name="T79"><text:line-break/></text:span><text:span text:style-name="T80">METODIKA</text:span></text:p>
      <text:p text:style-name="P81"/>
      <text:p text:style-name="P82"><text:span text:style-name="T83">1</text:span><text:span text:style-name="T84">. Atskaitymų į savivaldybių biudžetus normatyvai ir dotacijos nustatomi remiantis projektuojamomis pajamų,<text:s/></text:span><text:span text:style-name="T85">įskaitomų į savivaldybių biudžetus, ir išlaidų sumomis.</text:span></text:p>
      <text:p text:style-name="P86"><text:span text:style-name="T87">2</text:span><text:span text:style-name="T88">. Savivaldybių pajamos skaičiuojamos tiesioginiu būdu, remiantis Lietuvos Respublikos įstatymais, Vyriausybės nutarimais, valstybinės statistikos duomenimis, taip pat atsižvelgiant į kainų ir<text:s/></text:span><text:span text:style-name="T89">tarifų bei kitus pasikeitimus, turinčius įtakos šių pajamų dydžiui.</text:span></text:p>
      <text:p text:style-name="P90"><text:span text:style-name="T91">3</text:span><text:span text:style-name="T92">. Fizinių asmenų pajamų mokesčio ir akcizų (apyvartos mokesčio) įplaukų dalys (procentais) nustatomos vienodu dydžiu, atskirai pagal fizinių asmenų pajamų mokestį ir akcizą (apyvartos</text:span><text:span text:style-name="T93"><text:s/>mokestį).</text:span></text:p>
      <text:p text:style-name="P94"><text:span text:style-name="T95">4</text:span><text:span text:style-name="T96">. Asignavimai švietimui, kultūrai ir sveikatos apsaugai, socialiniam aprūpinimui, sportui (toliau vadinama socialinės-kultūrinės įstaigos ir priemonės) projektuojami pagal vidutinį išlaidų normatyvą. Šis normatyvas skaičiuojamas pagal 1990<text:s/></text:span><text:span text:style-name="T97">metų savivaldybių patvirtintų biudžetų išlaidas. Išlaidos didinamos centralizuotai iš valstybės biudžeto per metus skirtų lėšų suma (darbo užmokesčiui sveikatos apsaugos įstaigose, medikamentams, minkštajam inventoriui ir mitybai dėl normų padidinimo) ir s</text:span><text:span text:style-name="T98">uma lėšų, ryšium su valstybinio socialinio draudimo įnašų tarifų padidinimu bei socialinių pašalpų mažai aprūpintų šeimų vaikams įvedimu. Išlaidos mažinamos lėšų suma, skirta išlaikyti įstaigoms, kurios būdingos ne visiems Respublikos miestams ir rajonams<text:s/></text:span><text:span text:style-name="T99">(sanatorijos, kūdikių namai, sporto mokyklos).</text:span></text:p>
      <text:p text:style-name="P100">Atsižvelgiant į tai, kad Respublikos miestų ir rajonų ūkio infrastruktūra bei funkcionavimo sąlygos yra nevienodos, nustatant asignavimų poreikį socialinėms-kultūrinėms įstaigoms ir priemonėms formuoti, taikomi pataisos koeficientai, apskaičiuoti pagal pastarųjų metų išlaidų struktūrą (vienetu laikomos vidutinės išlaidos, tenkančios vienam Respublikos gyventojui):</text:p>
      <text:p text:style-name="P101"><text:span text:style-name="T102">a) Respublikos miestams (išskyrus Alytų ir Marijampolę) – 0,896, nes juose yra socialinės-kultūrin</text:span><text:span text:style-name="T103">ės įstaigos, finansuojamos iš valstybės biudžeto, kurios teikia paslaugas ir šių miestų gyventojams;</text:span></text:p>
      <text:p text:style-name="P104"><text:span text:style-name="T105">b) miestams-kurortams – 1,365, nes juose esančių socialinių-kultūrinių įstaigų bazė sukurta aptarnauti ne tik tų miestų gyventojus, bet ir atvykstančius<text:s/></text:span><text:span text:style-name="T106">poilsiauti;</text:span></text:p>
      <text:p text:style-name="P107"><text:span text:style-name="T108">c) Respublikos miestų priemiestiniams rajonams (išskyrus Alytaus ir Marijampolės rajonus) – 0,819, nes dalį jų gyventojų aptarnauja greta esančių Respublikos miestų įstaigos;</text:span></text:p>
      <text:p text:style-name="P109"><text:span text:style-name="T110">d) kitiems rajonams – 1,103, nes juose yra savarankiškos struktūr</text:span><text:span text:style-name="T111">os ir praktiškai nėra valstybės biudžeto išlaikomų socialinių-kultūrinių įstaigų;</text:span></text:p>
      <text:p text:style-name="P112"><text:span text:style-name="T113">e) Alytaus ir Marijampolės miestams ir rajonams išlaidos socialinėms-kultūrinėms įstaigoms ir priemonėms nustatomos individualiai, nes šių miestų gyventojus aptarnauja atit</text:span><text:span text:style-name="T114">inkamos Alytaus ir Marijampolės rajonų savivaldybėms priklausančios įstaigos.</text:span></text:p>
      <text:p text:style-name="P115">Siekiant išlyginti miestų ir rajonų socialinių-kultūrinių įstaigų ir priemonių finansavimo galimybes, pagal aukščiau nurodytus koeficientus apskaičiuota išlaidų suma didinama 10<text:s/>procentų tiems miestams ir rajonams, kurių vidutinis išlaidų normatyvas vienam gyventojui yra mažesnis už vidutinį atitinkamos grupės miestų ar rajonų normatyvą, bet ne daugiau kaip tos grupės vidutinis normatyvas.</text:p>
      <text:p text:style-name="P116"><text:span text:style-name="T117">Be to, prie išlaidų socialinėms-kultūrinė</text:span><text:span text:style-name="T118">ms įstaigoms ir priemonėms, apskaičiuotų aukščiau išdėstyta tvarka pagal normatyvus vienam gyventojui, pridedamos sanatorijų, kūdikių namų ir sporto mokyklų išlaidos (savivaldybių patvirtintų 1990 metams išlaidų lygio) ir 1990 metais priskirtų savivaldybių</text:span><text:span text:style-name="T119"><text:s/>vietiniam ūkiui įstaigų, kurios iki priskyrimo buvo finansuojamos iš valstybės biudžeto, išlaidos (1990 metams joms patvirtintų išlaidų lygio).</text:span></text:p>
      <text:p text:style-name="P120"><text:span text:style-name="T121">5.</text:span><text:span text:style-name="T122"><text:s/>Neteko galios nuo 1991-10-26</text:span></text:p>
      <text:p text:style-name="P123">Punkto naikinimas:</text:p>
      <text:p text:style-name="P124"><text:span text:style-name="T125">Nr.<text:s/></text:span><text:a xlink:href="https://www.e-tar.lt/portal/legalAct.html?documentId=TAR.30FC7BDAFD49" office:target-frame-name="_top" xlink:show="replace"><text:span text:style-name="T126">I-1899</text:span></text:a><text:span text:style-name="T127">, 1991-10-17, Lietuvos aidas 1991, Nr. 215-0 (1991-10-25) ; Žin. 1991, Nr. 30-814 (1991-10-31), i. k. 091XX01NUTA00I-1899</text:span></text:p>
      <text:p text:style-name="Normal"/>
      <text:p text:style-name="P128"><text:span text:style-name="T129">6</text:span><text:span text:style-name="T130">. Išlaidos savivaldybių valdžios ir valdymo organų išlaikymui nustatomos pagal 1990 metams t</text:span><text:span text:style-name="T131">am tikslui biudžetuose patvirtintų asignavimų dydį, atsižvelgiant į naujus tų organų darbo apmokėjimo fondo nustatymo kriterijus, paruoštus vykdant Lietuvos Respublikos Aukščiausiosios Tarybos 1990 m. liepos 19 d. nutarimą „Dėl Lietuvos Respublikos vietos<text:s/></text:span><text:span text:style-name="T132">savivaldybės Tarybos deputato statuso įstatymo 3 straipsnio taikymo tvarkos“.</text:span></text:p>
      <text:p text:style-name="P133"><text:span text:style-name="T134">7</text:span><text:span text:style-name="T135">. Išlaidos miestų ir gyvenviečių tvarkymui nustatomos pagal Respublikos vidutinį išlaidų lygį, tenkantį patvirtintuose biudžetuose vienam gyventojui 1990 metais. Respublikos</text:span><text:span text:style-name="T136"><text:s/>miestams ir rajonams, kurių išlaidų lygis vienam gyventojui atitinka arba viršija vidutinį jų lygį, paliekama jų faktiškai turima išlaidų suma, o kurių išlaidų lygis vienam gyventojui yra mažesnis už Respublikos vidurkį – imamas šio vidurkio vienam gyvent</text:span><text:span text:style-name="T137">ojui lygis.</text:span></text:p>
      <text:p text:style-name="P138"><text:span text:style-name="T139">8</text:span><text:span text:style-name="T140">. Išlaidos valstybiniams kapitaliniams įdėjimams Respublikos miestams, rajonams nustatomos pagal vidutinį jų lygį, tenkantį vienam gyventojui, Respublikos miestų ir rajonų (atskirai) patvirtintuose biudžetuose 1990 metams.</text:span></text:p>
      <text:p text:style-name="P141"><text:span text:style-name="T142">9</text:span><text:span text:style-name="T143">. Išlaidos<text:s/></text:span><text:span text:style-name="T144">melioracijos darbų finansavimui numatomos pagal Žemės ūkio ministerijos skaičiavimus.</text:span></text:p>
      <text:p text:style-name="P145"><text:span text:style-name="T146">10</text:span><text:span text:style-name="T147">. Kitos išlaidos, turinčios nedidelį lyginamąjį svorį, imamos tokios pat, kaip patvirtintos 1990 metų savivaldybių biudžetuose.</text:span></text:p>
      <text:p text:style-name="P148"><text:span text:style-name="T149">11</text:span><text:span text:style-name="T150">. Trūkstamos savivaldybių<text:s/></text:span><text:span text:style-name="T151">biudžetų pajamos padengiamos dotacija iš Lietuvos valstybės biudžeto.</text:span></text:p>
      <text:p text:style-name="P152"><text:span text:style-name="T153">Patvirtintos metinės dotacijų sumos miestų ir rajonų biudžetams pervedamos kiekvieną ketvirtį lygiomis dalimis, neatsižvelgiant į biudžeto vykdymo rezultatus.</text:span></text:p>
      <text:p text:style-name="P154"><text:span text:style-name="T155">12</text:span><text:span text:style-name="T156">. Iš valstybės<text:s/></text:span><text:span text:style-name="T157">biudžeto gali būti skiriamos subvencijos tikslinėms programoms finansuoti.</text:span></text:p>
      <text:p text:style-name="P158"><text:span text:style-name="T159">13</text:span><text:span text:style-name="T160">. Pajamų atskaitymų normatyvus ir dotacijas žemesniosios pakopos savivaldybių biudžetams tvirtina rajonų Tarybos, atsižvelgdamos į suformuotą vietinį ūkį ir finansuojamus obje</text:span><text:span text:style-name="T161">ktus.<text:s/></text:span></text:p>
      <text:p text:style-name="P162"><text:span text:style-name="T163">______________</text:span></text:p>
      <text:p text:style-name="P164"/>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AUKŠČIAUSIOJI TARYBA, Nutarimas</text:span></text:p>
      <text:p text:style-name="P174"><text:span text:style-name="T175">Nr.<text:s/></text:span><text:a xlink:href="https://www.e-tar.lt/portal/legalAct.html?documentId=TAR.30FC7BDAFD49" office:target-frame-name="_top" xlink:show="replace"><text:span text:style-name="T176">I-1899</text:span></text:a><text:span text:style-name="T177">, 1991-10-17, Lietuvos aidas, 1991, Nr. 215-0 (1991-10-25); Žin.,<text:s/></text:span><text:span text:style-name="T178">1991, Nr. 30-814 (1991-10-31), i. k. 091XX01NUTA00I-1899</text:span></text:p>
      <text:p text:style-name="P179"><text:span text:style-name="T180">Dėl Atskaitymų į savivaldybių biudžetus ir dotacijų nustatymo metodikos</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3T06:54:00Z</meta:creation-date>
    <dc:date>2019-09-13T06:54:00Z</dc:date>
    <meta:template xlink:href="Normal.dotm" xlink:type="simple"/>
    <meta:editing-cycles>2</meta:editing-cycles>
    <meta:editing-duration>PT0S</meta:editing-duration>
    <meta:document-statistic meta:page-count="3" meta:paragraph-count="94" meta:word-count="1020" meta:character-count="8021" meta:row-count="394" meta:non-whitespace-character-count="7095"/>
  </office:meta>
</office:document-meta>
</file>