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52" style:parent-style-name="Normal" style:family="paragraph">
      <style:paragraph-properties fo:margin-left="6.3333in">
        <style:tab-stops/>
      </style:paragraph-properties>
    </style:style>
    <style:style style:name="P53" style:parent-style-name="Normal" style:family="paragraph">
      <style:paragraph-properties fo:margin-left="6.3333in">
        <style:tab-stops/>
      </style:paragraph-properties>
    </style:style>
    <style:style style:name="P54" style:parent-style-name="Normal" style:family="paragraph">
      <style:paragraph-properties fo:margin-left="6.3333in">
        <style:tab-stops/>
      </style:paragraph-properties>
    </style:style>
    <style:style style:name="P55" style:parent-style-name="Normal" style:family="paragraph">
      <style:paragraph-properties fo:margin-left="6.3333in">
        <style:tab-stops/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letter-spacing="-0.0013in"/>
    </style:style>
    <style:style style:name="T59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60" style:parent-style-name="DefaultParagraphFont" style:family="text">
      <style:text-properties fo:font-weight="bold" style:font-weight-asian="bold" style:font-weight-complex="bold" style:font-style-complex="italic" fo:text-transform="uppercase" fo:letter-spacing="-0.0013in"/>
    </style:style>
    <style:style style:name="T61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P62" style:parent-style-name="Normal" style:family="paragraph">
      <style:paragraph-properties fo:text-align="justify" fo:text-indent="0.3937in"/>
    </style:style>
    <style:style style:name="TableColumn64" style:family="table-column">
      <style:table-column-properties style:column-width="0.4916in" style:use-optimal-column-width="false"/>
    </style:style>
    <style:style style:name="TableColumn65" style:family="table-column">
      <style:table-column-properties style:column-width="0.9256in" style:use-optimal-column-width="false"/>
    </style:style>
    <style:style style:name="TableColumn66" style:family="table-column">
      <style:table-column-properties style:column-width="0.9909in" style:use-optimal-column-width="false"/>
    </style:style>
    <style:style style:name="TableColumn67" style:family="table-column">
      <style:table-column-properties style:column-width="2.2854in" style:use-optimal-column-width="false"/>
    </style:style>
    <style:style style:name="TableColumn68" style:family="table-column">
      <style:table-column-properties style:column-width="0.8611in" style:use-optimal-column-width="false"/>
    </style:style>
    <style:style style:name="TableColumn69" style:family="table-column">
      <style:table-column-properties style:column-width="0.709in" style:use-optimal-column-width="false"/>
    </style:style>
    <style:style style:name="TableColumn70" style:family="table-column">
      <style:table-column-properties style:column-width="1.0062in" style:use-optimal-column-width="false"/>
    </style:style>
    <style:style style:name="TableColumn71" style:family="table-column">
      <style:table-column-properties style:column-width="0.7597in" style:use-optimal-column-width="false"/>
    </style:style>
    <style:style style:name="TableColumn72" style:family="table-column">
      <style:table-column-properties style:column-width="0.6437in" style:use-optimal-column-width="false"/>
    </style:style>
    <style:style style:name="TableColumn73" style:family="table-column">
      <style:table-column-properties style:column-width="0.7736in" style:use-optimal-column-width="false"/>
    </style:style>
    <style:style style:name="TableColumn74" style:family="table-column">
      <style:table-column-properties style:column-width="0.7888in" style:use-optimal-column-width="false"/>
    </style:style>
    <style:style style:name="Table63" style:family="table">
      <style:table-properties style:width="10.2361in" fo:margin-left="0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letter-spacing="-0.0013in" fo:font-size="11pt" style:font-size-asian="11pt" style:font-size-complex="11pt"/>
    </style:style>
    <style:style style:name="T88" style:parent-style-name="DefaultParagraphFont" style:family="text">
      <style:text-properties fo:letter-spacing="-0.0006in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letter-spacing="-0.0013in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min-row-height="0.0138in" style:use-optimal-row-height="false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letter-spacing="-0.0013in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letter-spacing="-0.002in" fo:font-size="11pt" style:font-size-asian="11pt" style:font-size-complex="11pt"/>
    </style:style>
    <style:style style:name="T106" style:parent-style-name="DefaultParagraphFont" style:family="text">
      <style:text-properties fo:letter-spacing="-0.0006in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letter-spacing="-0.0027in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letter-spacing="-0.002in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style:text-position="super 63.6%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letter-spacing="-0.002i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letter-spacing="-0.002in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 fo:language="en" fo:country="US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fo:language="en" fo:country="US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letter-spacing="-0.002in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letter-spacing="-0.002in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 fo:language="es" fo:country="ES"/>
    </style:style>
    <style:style style:name="T228" style:parent-style-name="DefaultParagraphFont" style:family="text">
      <style:text-properties fo:font-size="11pt" style:font-size-asian="11pt" style:font-size-complex="11pt" fo:language="es" fo:country="ES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 fo:language="es" fo:country="E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 fo:background-color="#FFFFFF"/>
    </style:style>
    <style:style style:name="T238" style:parent-style-name="DefaultParagraphFont" style:family="text">
      <style:text-properties style:text-position="super 63.6%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 fo:background-color="#FFFFFF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letter-spacing="-0.002in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style:font-weight-complex="bold"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0.4041in"/>
        </style:tab-stops>
      </style:paragraph-properties>
    </style:style>
    <style:style style:name="T27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5" style:parent-style-name="DefaultParagraphFont" style:family="text">
      <style:text-properties style:font-name-asian="Calibri"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style:text-position="super 63.6%"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0" style:parent-style-name="DefaultParagraphFont" style:family="text">
      <style:text-properties style:font-weight-complex="bold"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style:text-position="super 63.6%"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letter-spacing="-0.002in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1pt" style:font-size-asian="11pt" style:font-size-complex="11pt" fo:language="en" fo:country="US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style:text-position="super 63.6%"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P409" style:parent-style-name="Normal" style:family="paragraph">
      <style:paragraph-properties>
        <style:tab-stops>
          <style:tab-stop style:type="left" style:position="0.4041in"/>
        </style:tab-stops>
      </style:paragraph-properties>
    </style:style>
    <style:style style:name="T41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11" style:parent-style-name="DefaultParagraphFont" style:family="text">
      <style:text-properties style:font-name-asian="Calibri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style:text-position="super 63.6%"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P417" style:parent-style-name="Normal" style:family="paragraph">
      <style:paragraph-properties>
        <style:tab-stops>
          <style:tab-stop style:type="left" style:position="0.4041in"/>
        </style:tab-stops>
      </style:paragraph-properties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P446" style:parent-style-name="Normal" style:family="paragraph">
      <style:paragraph-properties>
        <style:tab-stops>
          <style:tab-stop style:type="left" style:position="0.4041in"/>
        </style:tab-stops>
      </style:paragraph-properties>
    </style:style>
    <style:style style:name="T44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48" style:parent-style-name="DefaultParagraphFont" style:family="text">
      <style:text-properties style:font-name-asian="Calibri" fo:font-size="11pt" style:font-size-asian="11pt" style:font-size-complex="11pt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450" style:parent-style-name="DefaultParagraphFont" style:family="text">
      <style:text-properties style:text-position="super 63.6%"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452" style:parent-style-name="DefaultParagraphFont" style:family="text">
      <style:text-properties style:text-position="super 63.6%"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3" style:parent-style-name="Normal" style:family="paragraph">
      <style:paragraph-properties fo:text-align="center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01 iki 2011-09-01</text:span></text:p>
      <text:p text:style-name="P5"/>
      <text:p text:style-name="P6"><text:span text:style-name="T7">Įsakymas paskelbtas: Žin. 2010, Nr.<text:s/></text:span><text:a xlink:href="https://www.e-tar.lt/portal/legalAct.html?documentId=TAR.0A2857EF775C" office:target-frame-name="_top" xlink:show="replace"><text:span text:style-name="T8">64-3165</text:span></text:a><text:span text:style-name="T9">, i. k. 1102020ISAK0004-42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Į S A K Y M A S</text:p>
      <text:p text:style-name="P16">DĖL INVESTICIJŲ SKATINIMO 2008–2013 M. PROGRAMOS ĮGYVENDINIMO</text:p>
      <text:p text:style-name="P17"/>
      <text:p text:style-name="P18">2010 m. gegužės 28 d. Nr. 4-421</text:p>
      <text:p text:style-name="P19">Vilnius</text:p>
      <text:p text:style-name="P20"/>
      <text:p text:style-name="P21"><text:span text:style-name="T22">Vadovaudamasis Ekonomikos augimo veiksmų programos priedu, patvir</text:span><text:span text:style-name="T23">tintu Lietuvos Respublikos Vyriausybės 2008 m. liepos 23 d. nutarimu Nr. 788 (Žin., 2008, Nr.<text:s/></text:span><text:a xlink:href="https://www.e-tar.lt/portal/lt/legalAct/TAR.BB3A4F47437A" office:target-frame-name="_blank" xlink:show="new"><text:span text:style-name="T24">95-3721</text:span></text:a><text:span text:style-name="T25">), Projektų administravimo ir finansavimo taisyklių, patvirtintų Lietu</text:span><text:span text:style-name="T26">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), 8.2 punktu, Investicijų skatinimo 2008–2013 metų programa, patvirtinta Lietuv</text:span><text:span text:style-name="T29">os Respublikos Vyriausybės 2007 m. gruodžio 19 d. nutarimu Nr. 1447 (Žin., 2008, Nr.<text:s/></text:span><text:a xlink:href="https://www.e-tar.lt/portal/lt/legalAct/TAR.0B07A78469FB" office:target-frame-name="_blank" xlink:show="new"><text:span text:style-name="T30">7-239</text:span></text:a><text:span text:style-name="T31">), ir Valstybės planuojamų projektų, finansuojamų pagal VP2-2.1-ŪM-05-V priemonę<text:s/></text:span><text:span text:style-name="T32">„Invest LT+“, sąrašo sudarymo aprašo, patvirtinto Lietuvos Respublikos ūkio ministro 2010 m. kovo 17 d. įsakymu Nr. 4-199 (Žin., 2010, Nr.<text:s/></text:span><text:a xlink:href="https://www.e-tar.lt/portal/lt/legalAct/TAR.1D26D8E9DDD2" office:target-frame-name="_blank" xlink:show="new"><text:span text:style-name="T33">32-1497</text:span></text:a><text:span text:style-name="T34">), 12 punktu:</text:span></text:p>
      <text:p text:style-name="P35"><text:span text:style-name="T36">1</text:span><text:span text:style-name="T37">. T v<text:s/></text:span><text:span text:style-name="T38">i r t i n u Valstybės planuojamų projektų, finansuojamų pagal VP2-2.1-ŪM-05-V priemonę „Invest LT+“, sąrašą Nr. 2 (pridedama).</text:span></text:p>
      <text:p text:style-name="P39"><text:span text:style-name="T40">2</text:span><text:span text:style-name="T41">. P a v e d u ūkio viceministrui Arnoldui Burkovskiui kontroliuoti, kaip vykdomas šis įsakymas.</text:span></text:p>
      <text:p text:style-name="P42"/>
      <text:p text:style-name="P43"/>
      <text:p text:style-name="P44"/>
      <text:p text:style-name="P45"><text:span text:style-name="T46">Ūkio ministras</text:span><text:span text:style-name="T47"><text:tab/>Dainius<text:s/></text:span><text:span text:style-name="T48">Kreivys</text:span></text:p>
      <text:p text:style-name="P49">PATVIRTINTA</text:p>
      <text:p text:style-name="P52">Lietuvos Respublikos ūkio ministro</text:p>
      <text:p text:style-name="P53">2010 m. gegužės 28 d. įsakymu Nr. 4-421</text:p>
      <text:p text:style-name="P54">(Lietuvos Respublikos ūkio ministro</text:p>
      <text:p text:style-name="P55">2011 m. birželio 27 d.<text:s/>įsakymo Nr. 4-447 redakcija)</text:p>
      <text:p text:style-name="P56"/>
      <text:p text:style-name="P57"><text:span text:style-name="T58">VALSTYBĖS PLANUOJAMŲ PROJEKTŲ</text:span><text:span text:style-name="T59">, finansuojamų pagal<text:s/></text:span><text:span text:style-name="T60">VP2-2.1-ūm-05-v priemonę</text:span><text:span text:style-name="T61"><text:s/>„Invest LT+“, SĄRAŠAS Nr. 2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 Nr.</text:p>
            </table:table-cell>
            <table:table-cell table:style-name="TableCell78" table:number-rows-spanned="2">
              <text:p text:style-name="P79">Projekto pavadinimas</text:p>
            </table:table-cell>
            <table:table-cell table:style-name="TableCell80" table:number-rows-spanned="2">
              <text:p text:style-name="P81">Pareiškėjas</text:p>
            </table:table-cell>
            <table:table-cell table:style-name="TableCell82" table:number-rows-spanned="2">
              <text:p text:style-name="P83">Projekto aprašymas</text:p>
              <text:p text:style-name="P84">(pagrindinis tikslas, pagrindinės veiklos, jų apimtis ir<text:s/>siektini rezultatai)</text:p>
            </table:table-cell>
            <table:table-cell table:style-name="TableCell85" table:number-rows-spanned="2">
              <text:p text:style-name="P86"><text:span text:style-name="T87">Preliminari<text:s/></text:span><text:span text:style-name="T88">projekto<text:s/></text:span><text:span text:style-name="T89">vertė,</text:span></text:p>
              <text:p text:style-name="P90">mln. Lt</text:p>
            </table:table-cell>
            <table:table-cell table:style-name="TableCell91" table:number-columns-spanned="3">
              <text:p text:style-name="P92"><text:span text:style-name="T93">Projekto finansavimo šaltiniai,<text:s/></text:span><text:span text:style-name="T94">mln. Lt</text:span></text:p>
            </table:table-cell>
            <table:covered-table-cell/>
            <table:covered-table-cell/>
            <table:table-cell table:style-name="TableCell95" table:number-columns-spanned="3">
              <text:p text:style-name="P96">Projekto terminai</text:p>
            </table:table-cell>
            <table:covered-table-cell/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<text:span text:style-name="T105">Europos Sąjungos<text:s/></text:span><text:span text:style-name="T106">fondų suma iki,</text:span></text:p>
              <text:p text:style-name="P107">mln. Lt</text:p>
            </table:table-cell>
            <table:table-cell table:style-name="TableCell108">
              <text:p text:style-name="P109">Ūkio ministerijos Specialioji ekonomikos augimo ir konkurencingumo skatinimo programa, mln. Lt</text:p>
            </table:table-cell>
            <table:table-cell table:style-name="TableCell110">
              <text:p text:style-name="P111">pareiškėjo lėšos,</text:p>
              <text:p text:style-name="P112">mln. Lt</text:p>
            </table:table-cell>
            <table:table-cell table:style-name="TableCell113">
              <text:p text:style-name="P114">projekto pradžia</text:p>
            </table:table-cell>
            <table:table-cell table:style-name="TableCell115">
              <text:p text:style-name="P116"><text:span text:style-name="T117">projekto<text:s/></text:span><text:span text:style-name="T118">įgyvendinimo<text:s/></text:span><text:span text:style-name="T119">maksimali trukmė</text:span></text:p>
            </table:table-cell>
            <table:table-cell table:style-name="TableCell120">
              <text:p text:style-name="P121"><text:span text:style-name="T122">paraiškos pateikimo<text:s/></text:span><text:span text:style-name="T123">įgyvendinančiajai<text:s/></text:span><text:span text:style-name="T124">institucijai terminas</text:span></text:p>
            </table:table-cell>
          </table:table-row>
          <table:table-row table:style-name="TableRow125">
            <table:table-cell table:style-name="TableCell126">
              <text:p text:style-name="P127">1</text:p>
            </table:table-cell>
            <table:table-cell table:style-name="TableCell128">
              <text:p text:style-name="P129">2</text:p>
            </table:table-cell>
            <table:table-cell table:style-name="TableCell130">
              <text:p text:style-name="P131">3</text:p>
            </table:table-cell>
            <table:table-cell table:style-name="TableCell132">
              <text:p text:style-name="P133">4</text:p>
            </table:table-cell>
            <table:table-cell table:style-name="TableCell134">
              <text:p text:style-name="P135">5</text:p>
            </table:table-cell>
            <table:table-cell table:style-name="TableCell136">
              <text:p text:style-name="P137">6</text:p>
            </table:table-cell>
            <table:table-cell table:style-name="TableCell138">
              <text:p text:style-name="P139">7</text:p>
            </table:table-cell>
            <table:table-cell table:style-name="TableCell140">
              <text:p text:style-name="P141">8</text:p>
            </table:table-cell>
            <table:table-cell table:style-name="TableCell142">
              <text:p text:style-name="P143">9</text:p>
            </table:table-cell>
            <table:table-cell table:style-name="TableCell144">
              <text:p text:style-name="P145">10</text:p>
            </table:table-cell>
            <table:table-cell table:style-name="TableCell146">
              <text:p text:style-name="P147">11</text:p>
            </table: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„Western Union“ paslaugų centro steigimas Vilniuje</text:p>
          </table:table-cell>
          <table:table-cell table:style-name="TableCell153">
            <text:p text:style-name="P154">„Western Union Processing<text:s/>Lithuania“, UAB</text:p>
          </table:table-cell>
          <table:table-cell table:style-name="TableCell155">
            <text:p text:style-name="Normal"><text:span text:style-name="T156">Pagrindinis tikslas<text:s/></text:span><text:span text:style-name="T157">–</text:span><text:span text:style-name="T158"><text:s/></text:span><text:span text:style-name="T159">įsteigti bendrųjų paslaugų centrą.</text:span></text:p>
            <text:p text:style-name="Normal"><text:span text:style-name="T160">Pagrindinės veiklos ir jų apimtis:</text:span><text:span text:style-name="T161"><text:s/>įsteigti bendrųjų paslaugų centrą, kuriame bus įdarbinta ne mažiau kaip 200 darbuotojų, išsinuomoti ne mažiau kaip 2000 m</text:span><text:span text:style-name="T162">2</text:span><text:span text:style-name="T163"><text:s/>patalpas, jas pritaikyti centro veiklai, įsigyti biuro, programinę įrangą, reikalingą ne mažiau kaip 200 darbo vietų įkurti, įsigyti su darbu susijusį nematerialųjį turtą: patentus, licencijas.</text:span></text:p>
            <text:soft-page-break/>
            <text:p text:style-name="Normal"><text:span text:style-name="T164">Siektini rezultatai:</text:span><text:span text:style-name="T165"><text:s/>investuoti į bendrųjų paslaugų centro st</text:span><text:span text:style-name="T166">eigimą 27 277 000 Lt (materialusis ir nematerialusis turtas) ir sukurti ne mažiau nei 200 darbo vietų.</text:span></text:p>
          </table:table-cell>
          <table:table-cell table:style-name="TableCell167">
            <text:p text:style-name="P168">27,277</text:p>
          </table:table-cell>
          <table:table-cell table:style-name="TableCell169">
            <text:p text:style-name="P170"><text:span text:style-name="T171">5,0</text:span></text:p>
          </table:table-cell>
          <table:table-cell table:style-name="TableCell172">
            <text:p text:style-name="P173"><text:span text:style-name="T174">1,5</text:span></text:p>
          </table:table-cell>
          <table:table-cell table:style-name="TableCell175">
            <text:p text:style-name="P176">20,777</text:p>
          </table:table-cell>
          <table:table-cell table:style-name="TableCell177">
            <text:p text:style-name="P178">2010 m.</text:p>
          </table:table-cell>
          <table:table-cell table:style-name="TableCell179">
            <text:p text:style-name="P180">36 mėn.</text:p>
          </table:table-cell>
          <table:table-cell table:style-name="TableCell181">
            <text:p text:style-name="P182">iki 2010 m. rugpjūčio 30 d.</text:p>
          </table:table-cell>
        </table:table-row>
        <text:soft-page-break/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UAB „Ideal Invent“ mokslinių tyrimų ir technologinės plėtros centro steigimas</text:p>
          </table:table-cell>
          <table:table-cell table:style-name="TableCell188">
            <text:p text:style-name="P189"><text:span text:style-name="T190">UAB<text:s/></text:span><text:span text:style-name="T191">„</text:span><text:span text:style-name="T192">Ideal Invent</text:span><text:span text:style-name="T193">“</text:span></text:p>
          </table:table-cell>
          <table:table-cell table:style-name="TableCell194">
            <text:p text:style-name="Normal"><text:span text:style-name="T195">Pagrindinis tikslas –</text:span><text:span text:style-name="T196"><text:s/>įsteigti mokslinių tyrimų ir technologinės plėtros centrą Vilniuje.</text:span></text:p>
            <text:p text:style-name="Normal"><text:span text:style-name="T197">Pagrindinės veiklos ir jų apimtis:</text:span><text:span text:style-name="T198"><text:s/>įsigyti mokslinių tyrimų ir technologinės plėtros centrui, kuriame bus įdarbinta ne mažiau kaip 110 darbuotojų, reika</text:span><text:span text:style-name="T199">lingą įrangą, įskaitant biuro įrangą, taip pat patentus, prekės ženklus, licencijas, atlikti infrastruktūros įrengimo darbus.</text:span></text:p>
            <text:p text:style-name="Normal"><text:span text:style-name="T200">Siektini rezultatai:<text:s/></text:span><text:span text:style-name="T201">investuoti į mokslinių tyrimų ir technologinės plėtros centro steigimą 3 403 000 Lt ir sukurti 110 darbo viet</text:span><text:span text:style-name="T202">ų.</text:span></text:p>
          </table:table-cell>
          <table:table-cell table:style-name="TableCell203">
            <text:p text:style-name="P204">3,403</text:p>
          </table:table-cell>
          <table:table-cell table:style-name="TableCell205">
            <text:p text:style-name="P206"><text:span text:style-name="T207">0,55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2,853</text:p>
          </table:table-cell>
          <table:table-cell table:style-name="TableCell213">
            <text:p text:style-name="P214">2010 m.</text:p>
          </table:table-cell>
          <table:table-cell table:style-name="TableCell215">
            <text:p text:style-name="P216">36 mėn.</text:p>
          </table:table-cell>
          <table:table-cell table:style-name="TableCell217">
            <text:p text:style-name="P218">iki 2010 m. rugpjūčio 30 d.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Rinkos tyrimų ir<text:s/><text:soft-page-break/>strateginės veiklos analizės pajėgumų plėtra</text:p>
          </table:table-cell>
          <table:table-cell table:style-name="TableCell224">
            <text:p text:style-name="P225"><text:span text:style-name="T226">„</text:span><text:span text:style-name="T227">Euromonitor<text:s/></text:span><text:soft-page-break/><text:span text:style-name="T228">International – Eastern Europe</text:span><text:span text:style-name="T229">“</text:span><text:span text:style-name="T230">, UAB</text:span></text:p>
          </table:table-cell>
          <table:table-cell table:style-name="TableCell231">
            <text:p text:style-name="Normal"><text:span text:style-name="T232">Pagrindinis tikslas –</text:span><text:span text:style-name="T233"><text:s/>plėtoti dukterinės įmonės veiklą Vilniuje<text:s/></text:span><text:soft-page-break/><text:span text:style-name="T234">vystant naujas veiklas bei sukuriant naujas darbo vietas.</text:span></text:p>
            <text:p text:style-name="Normal"><text:span text:style-name="T235">Pagrindinės veiklos ir jų apimtis:<text:s/></text:span><text:span text:style-name="T236">išsinuomoti ne mažiau kaip<text:s/></text:span><text:span text:style-name="T237">500 m</text:span><text:span text:style-name="T238">2</text:span><text:span text:style-name="T239"><text:s/>patalpas ir</text:span><text:span text:style-name="T240"><text:s/>įdarbinti ne mažiau kaip 50 darbuotojų, kurie vykdys ekonometrinio ir sist</text:span><text:span text:style-name="T241">emų dinaminio modeliavimo, scenarijų planavimo, futurologijos ir vizualizacijos veiklas.</text:span></text:p>
            <text:p text:style-name="Normal"><text:span text:style-name="T242">Siektini rezultatai:<text:s/></text:span><text:span text:style-name="T243">investuoti į dukterinės įmonės plėtrą ne mažiau kaip 223 000 Lt ir iki 2014 m. sukurti ne mažiau kaip 50 tiesiogiai su projektu susijusių naujų da</text:span><text:span text:style-name="T244">rbo vietų.</text:span></text:p>
          </table:table-cell>
          <table:table-cell table:style-name="TableCell245">
            <text:p text:style-name="P246">7,45</text:p>
          </table:table-cell>
          <table:table-cell table:style-name="TableCell247">
            <text:p text:style-name="P248">0,805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6,645</text:p>
          </table:table-cell>
          <table:table-cell table:style-name="TableCell253">
            <text:p text:style-name="P254">2011 m.</text:p>
          </table:table-cell>
          <table:table-cell table:style-name="TableCell255">
            <text:p text:style-name="P256">36 mėn.</text:p>
          </table:table-cell>
          <table:table-cell table:style-name="TableCell257">
            <text:p text:style-name="P258">iki 2011 m. kovo<text:s/><text:soft-page-break/>15 d.</text:p>
          </table:table-cell>
        </table:table-row>
        <text:soft-page-break/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>„Citco Vilnius“ įsteigimas</text:p>
          </table:table-cell>
          <table:table-cell table:style-name="TableCell264">
            <text:p text:style-name="P265"><text:span text:style-name="T266">„Citco Vilnius“, UAB</text:span></text:p>
          </table:table-cell>
          <table:table-cell table:style-name="TableCell267">
            <text:p text:style-name="Normal"><text:span text:style-name="T268">Pagrindinis tikslas –</text:span><text:span text:style-name="T269"><text:s/>plėsti „</text:span><text:span text:style-name="T270">Citco Nederland B.V“<text:s/></text:span><text:span text:style-name="T271">antrinės įmonės Lietuvoje UAB „Citco Vilnius“, teikiančios kokybiškas ir didelės<text:s/></text:span><text:span text:style-name="T272">pridėtinės vertės paslaugas, veiklą.</text:span></text:p>
            <text:p text:style-name="P273"><text:span text:style-name="T274">Pagrindinės veiklos ir jų apimtis:</text:span><text:span text:style-name="T275"><text:s/>i</text:span><text:span text:style-name="T276">šplėtus UAB „Citco<text:s/></text:span><text:soft-page-break/><text:span text:style-name="T277">Vilnius“ veiklą,</text:span></text:p>
            <text:p text:style-name="Normal"><text:span text:style-name="T278">per projekto laikotarpį bus įdarbinti ne mažiau kaip 35 buhalterinės apskaitos paslaugas teikiantys specialistai, išsinuomotos ne mažiau kaip 200 m</text:span><text:span text:style-name="T279">2</text:span><text:span text:style-name="T280"><text:s/>patalpos, jos pritaikytos bendrovės veiklai.</text:span></text:p>
            <text:p text:style-name="Normal"><text:span text:style-name="T281">Siektini rezultatai:</text:span><text:span text:style-name="T282"><text:s/>investuoti į paslaugų centro plėtrą 1 104 347 Lt (ilgalaikis ir trumpalaikis turtas) ir sukurti ne mažiau nei 35 darbo vietas.</text:span></text:p>
          </table:table-cell>
          <table:table-cell table:style-name="TableCell283">
            <text:p text:style-name="P284">7,581662</text:p>
          </table:table-cell>
          <table:table-cell table:style-name="TableCell285">
            <text:p text:style-name="P286"><text:span text:style-name="T287">0,654872</text:span>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6,92679</text:p>
          </table:table-cell>
          <table:table-cell table:style-name="TableCell292">
            <text:p text:style-name="P293">2011 m.</text:p>
          </table:table-cell>
          <table:table-cell table:style-name="TableCell294">
            <text:p text:style-name="P295">36 mėn.</text:p>
          </table:table-cell>
          <table:table-cell table:style-name="TableCell296">
            <text:p text:style-name="P297">iki 2011 m. rugpjūčio 31 d.</text:p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5.</text:span></text:p>
          </table:table-cell>
          <table:table-cell table:style-name="TableCell302">
            <text:p text:style-name="P303"><text:span text:style-name="T304">EUROC meistriškumo centro plėtra</text:span></text:p>
          </table:table-cell>
          <table:table-cell table:style-name="TableCell305">
            <text:p text:style-name="P306"><text:span text:style-name="T307">„Western Union Processing Lithuania“, UAB</text:span></text:p>
          </table:table-cell>
          <table:table-cell table:style-name="TableCell308">
            <text:p text:style-name="Normal"><text:span text:style-name="T309">Pagrindinis tikslas –<text:s/></text:span><text:span text:style-name="T310">išplėsti UAB „Western Union Processing Lithuania“ paslaugų centro pajėgumus ir teikti</text:span><text:span text:style-name="T311"><text:s/>kokybiškas bei didelės pridėtinės vertės paslaugas.</text:span></text:p>
            <text:p text:style-name="Normal"><text:span text:style-name="T312">Pagrindinės veiklos ir jų apimtis:</text:span><text:span text:style-name="T313"><text:s/>išplėsti bendrųjų paslaugų centrą, kuriame bus įdarbinta ne mažiau kaip 200<text:s/></text:span><text:soft-page-break/><text:span text:style-name="T314">finansų ir apskaitos, informacinių technologijų, operacijų ir klientų aptarnavimo srities ir kitų darbuotojų, išsinuomoti ne mažesnes kaip 2 500<text:s/></text:span><text:span text:style-name="T315">m</text:span><text:span text:style-name="T316">2</text:span><text:span text:style-name="T317"><text:s/>patalpas, jas pritaikyti centro veiklai, įsigyti biuro, programinę įrangą, reikalingą ne mažiau kaip 200 darbo vietų įkurti, įsigyti su darbu susijusį nematerialųjį turtą: patentus ir licencijas.</text:span></text:p>
          </table:table-cell>
          <table:table-cell table:style-name="TableCell318">
            <text:p text:style-name="P319"><text:span text:style-name="T320">38,923414</text:span></text:p>
          </table:table-cell>
          <table:table-cell table:style-name="TableCell321">
            <text:p text:style-name="P322"><text:span text:style-name="T323">3,362016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35,561398</text:span></text:p>
          </table:table-cell>
          <table:table-cell table:style-name="TableCell330">
            <text:p text:style-name="P331"><text:span text:style-name="T332">2011 m.</text:span></text:p>
          </table:table-cell>
          <table:table-cell table:style-name="TableCell333">
            <text:p text:style-name="P334"><text:span text:style-name="T335">36 mėn.</text:span></text:p>
          </table:table-cell>
          <table:table-cell table:style-name="TableCell336">
            <text:p text:style-name="P337"><text:span text:style-name="T338">iki 2011<text:s/></text:span><text:span text:style-name="T339">m. rugpjūčio 31 d.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Normal"><text:span text:style-name="T348">Siektini rezultatai:<text:s/></text:span><text:span text:style-name="T349">investuoti į bendrųjų paslaugų centro plėtrą 4 547 337 Lt ir sukurti ne mažiau kaip 200 darbo vietų.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6.</text:p>
          </table:table-cell>
          <table:table-cell table:style-name="TableCell367">
            <text:p text:style-name="P368">Vielinio pagrindo talpinimo sistemų drabužinėms bei sandėliams gamyba<text:s/><text:soft-page-break/>Garliavoje</text:p>
          </table:table-cell>
          <table:table-cell table:style-name="TableCell369">
            <text:p text:style-name="P370"><text:span text:style-name="T371">UAB<text:s/></text:span><text:span text:style-name="T372">„Pelly Baltic“</text:span></text:p>
          </table:table-cell>
          <table:table-cell table:style-name="TableCell373">
            <text:p text:style-name="Normal"><text:span text:style-name="T374">Pagrindinis tikslas –<text:s/></text:span><text:span text:style-name="T375">sumontuoti ir paleisti gamybon techninę įrangą.<text:s/></text:span><text:span text:style-name="T376">Pagrindinės veiklos ir jų apimtis:</text:span><text:span text:style-name="T377"><text:s/>įsigyti ir paleisti pagrindinę gamybos liniją, kompresorių su oro sausinimo linija esamame pastate (linija užims apie 600 m</text:span><text:span text:style-name="T378">2</text:span><text:span text:style-name="T379">). Sukurti iki<text:s/></text:span><text:soft-page-break/><text:span text:style-name="T380">2014 m. 25 d</text:span><text:span text:style-name="T381">arbo vietas: inžinierių-technologų, elektrikų, šaltkalvių, įrenginių derintojų; miltelinio dažymo ir pakavimo barų darbininkų specialybių.</text:span></text:p>
            <text:p text:style-name="Normal"><text:span text:style-name="T382">Siektini rezultatai:<text:s/></text:span><text:span text:style-name="T383">investuoti į gamybą 6 415 302 Lt ir sukurti ne mažiau nei 25 darbo vietas.</text:span></text:p>
          </table:table-cell>
          <table:table-cell table:style-name="TableCell384">
            <text:p text:style-name="P385">6,415302</text:p>
          </table:table-cell>
          <table:table-cell table:style-name="TableCell386">
            <text:p text:style-name="P387"><text:span text:style-name="T388">1,475519</text:span>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4,939783</text:p>
          </table:table-cell>
          <table:table-cell table:style-name="TableCell393">
            <text:p text:style-name="P394">2011 m.</text:p>
          </table:table-cell>
          <table:table-cell table:style-name="TableCell395">
            <text:p text:style-name="P396">36 mėn.</text:p>
          </table:table-cell>
          <table:table-cell table:style-name="TableCell397">
            <text:p text:style-name="P398">iki 2011 m. rugsėjo 16 d.</text:p>
          </table:table-cell>
        </table:table-row>
        <text:soft-page-break/>
        <table:table-row table:style-name="TableRow399">
          <table:table-cell table:style-name="TableCell400">
            <text:p text:style-name="P401">7.</text:p>
          </table:table-cell>
          <table:table-cell table:style-name="TableCell402">
            <text:p text:style-name="P403">Džiūvėsių gamyba Plungėje</text:p>
          </table:table-cell>
          <table:table-cell table:style-name="TableCell404">
            <text:p text:style-name="P405">UAB „Plungės duona“</text:p>
          </table:table-cell>
          <table:table-cell table:style-name="TableCell406">
            <text:p text:style-name="Normal"><text:span text:style-name="T407">Pagrindinis tikslas –<text:s/></text:span><text:span text:style-name="T408">pradėti džiūvėsėlių gamybą.</text:span></text:p>
            <text:p text:style-name="P409"><text:span text:style-name="T410">Pagrindinės veiklos ir jų apimtis:</text:span><text:span text:style-name="T411"><text:s/></text:span><text:span text:style-name="T412">įdiegti maisto pramonėje naudojamų džiūvėsėlių gamybos modernias<text:s/></text:span><text:span text:style-name="T413">technologijas. Sukurti iki 2014 m. 20 darbo vietų (įdarbinti specialistus, dirbančius maisto pramonės srityje), pastatyti 1000 m</text:span><text:span text:style-name="T414">2<text:s/></text:span><text:span text:style-name="T415">gamybos pastatą, kuriame bus įrengta ekstrudavimo gamybos linija, žaliavos saugojimo įranga, žaliavos paruošimo ir pakavimo li</text:span><text:span text:style-name="T416">nijos.</text:span></text:p>
            <text:p text:style-name="P417"><text:span text:style-name="T418">Siektini rezultatai:</text:span><text:span text:style-name="T419"><text:s/>investuoti į<text:s/></text:span><text:soft-page-break/><text:span text:style-name="T420">naują gamybą 13 811 200 Lt ir sukurti ne mažiau nei 20 darbo vietų.</text:span></text:p>
          </table:table-cell>
          <table:table-cell table:style-name="TableCell421">
            <text:p text:style-name="P422">13,8112</text:p>
          </table:table-cell>
          <table:table-cell table:style-name="TableCell423">
            <text:p text:style-name="P424">3,19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10,6212</text:p>
          </table:table-cell>
          <table:table-cell table:style-name="TableCell429">
            <text:p text:style-name="P430">2011 m.</text:p>
          </table:table-cell>
          <table:table-cell table:style-name="TableCell431">
            <text:p text:style-name="P432">36 mėn.</text:p>
          </table:table-cell>
          <table:table-cell table:style-name="TableCell433">
            <text:p text:style-name="P434">iki 2011 m. rugsėjo 16 d.</text:p>
          </table:table-cell>
        </table:table-row>
        <text:soft-page-break/>
        <table:table-row table:style-name="TableRow435">
          <table:table-cell table:style-name="TableCell436">
            <text:p text:style-name="P437">8.</text:p>
          </table:table-cell>
          <table:table-cell table:style-name="TableCell438">
            <text:p text:style-name="P439">Kilimų verpalų gamyba su MTTP padaliniu Raseiniuose</text:p>
          </table:table-cell>
          <table:table-cell table:style-name="TableCell440">
            <text:p text:style-name="P441">UAB „Danspin“</text:p>
          </table:table-cell>
          <table:table-cell table:style-name="TableCell442">
            <text:p text:style-name="Normal"><text:span text:style-name="T443">Pagrindinis<text:s/></text:span><text:span text:style-name="T444">tikslas –</text:span><text:span text:style-name="T445"><text:s/>plėtoti gamyklą bei pradėti papildomą gamybą.</text:span></text:p>
            <text:p text:style-name="P446"><text:span text:style-name="T447">Pagrindinės veiklos ir jų apimtis:</text:span><text:span text:style-name="T448"><text:s/></text:span><text:span text:style-name="T449">pastatyti naują 14 400 m</text:span><text:span text:style-name="T450">2<text:s/></text:span><text:span text:style-name="T451">pastatą, įrengti gamybos cechus ir įrengti 50 m</text:span><text:span text:style-name="T452">2<text:s/></text:span><text:span text:style-name="T453">tyrimų padalinį, sumontuoti mišinio paruošimo baro, vilnos mišinio aruodų, karšimo baro, v</text:span><text:span text:style-name="T454">erpimo baro, verpalų valymo baro, verpalų fiksavimo baro, pakavimo baro, automatinę robotizuotą pakavimo linijos technologinę įrangą, apmokyti ir įdarbinti darbuotojus. Sukurti iki 2014 m. 101 darbo vietą: tekstilės mašinų operatorių (mišinio paruošėjų, ka</text:span><text:span text:style-name="T455">ršėjų, verpėjų, sukėjų), technologų, gamybos meistrų ir kitų<text:s/></text:span><text:soft-page-break/><text:span text:style-name="T456">specialybių.</text:span></text:p>
            <text:p text:style-name="Normal"><text:span text:style-name="T457">Siektini rezultatai:</text:span><text:span text:style-name="T458"><text:s/>investuoti į gamybos plėtrą 17 264 000 Lt ir sukurti ne mažiau nei 101 darbo vietą.</text:span></text:p>
          </table:table-cell>
          <table:table-cell table:style-name="TableCell459">
            <text:p text:style-name="P460">41,4336</text:p>
          </table:table-cell>
          <table:table-cell table:style-name="TableCell461">
            <text:p text:style-name="P462">5,0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36,4336</text:p>
          </table:table-cell>
          <table:table-cell table:style-name="TableCell467">
            <text:p text:style-name="P468">2011 m.</text:p>
          </table:table-cell>
          <table:table-cell table:style-name="TableCell469">
            <text:p text:style-name="P470">36 mėn.</text:p>
          </table:table-cell>
          <table:table-cell table:style-name="TableCell471">
            <text:p text:style-name="P472">iki 2011 m. rugsėjo 16 d.</text:p>
          </table:table-cell>
        </table:table-row>
      </table:table>
      <text:p text:style-name="P473"/>
      <text:p text:style-name="P474">_________________</text:p>
      <text:p text:style-name="P475">Priedo pakeitimai:</text:p>
      <text:p text:style-name="P476"><text:span text:style-name="T477">Nr.<text:s/></text:span><text:a xlink:href="https://www.e-tar.lt/portal/legalAct.html?documentId=TAR.D575921021B3" office:target-frame-name="_top" xlink:show="replace"><text:span text:style-name="T478">4-572</text:span></text:a><text:span text:style-name="T479">, 2010-07-23, Žin., 2010, Nr. 90-4794 (2010-07-29), i. k. 1102020ISAK0004-572</text:span></text:p>
      <text:p text:style-name="P480"><text:span text:style-name="T481">Nr.<text:s/></text:span><text:a xlink:href="https://www.e-tar.lt/portal/legalAct.html?documentId=TAR.DB7345255CC9" office:target-frame-name="_top" xlink:show="replace"><text:span text:style-name="T482">4-829</text:span></text:a><text:span text:style-name="T483">, 2010-11-05, Žin., 2010, Nr. 132-6735 (2010-11-11), i. k. 1102020ISAK0004-829</text:span></text:p>
      <text:p text:style-name="P484"><text:span text:style-name="T485">Nr.<text:s/></text:span><text:a xlink:href="https://www.e-tar.lt/portal/legalAct.html?documentId=TAR.5E53A458083C" office:target-frame-name="_top" xlink:show="replace"><text:span text:style-name="T486">4-23</text:span></text:a><text:span text:style-name="T487">,<text:s/></text:span><text:span text:style-name="T488">2011-01-14, Žin., 2011, Nr. 9-410 (2011-01-22), i. k. 1112020ISAK00004-23</text:span></text:p>
      <text:p text:style-name="P489"><text:span text:style-name="T490">Nr.<text:s/></text:span><text:a xlink:href="https://www.e-tar.lt/portal/legalAct.html?documentId=TAR.4851C2601DA6" office:target-frame-name="_top" xlink:show="replace"><text:span text:style-name="T491">4-151</text:span></text:a><text:span text:style-name="T492">, 2011-03-28, Žin., 2011, Nr. 38-1839 (2011-03-31), i. k. 1112020ISAK0004-151</text:span></text:p>
      <text:p text:style-name="P493"><text:span text:style-name="T494">Nr.<text:s/></text:span><text:a xlink:href="https://www.e-tar.lt/portal/legalAct.html?documentId=TAR.BA291169C7C3" office:target-frame-name="_top" xlink:show="replace"><text:span text:style-name="T495">4-447</text:span></text:a><text:span text:style-name="T496">, 2011-06-27, Žin., 2011, Nr. 78-3834 (2011-06-30), i. k. 1112020ISAK0004-447</text:span></text:p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Lietuvos Respublikos ūkio ministerija, Įsakymas</text:span></text:p>
      <text:p text:style-name="P506"><text:span text:style-name="T507">Nr.<text:s/></text:span><text:a xlink:href="https://www.e-tar.lt/portal/legalAct.html?documentId=TAR.D575921021B3" office:target-frame-name="_top" xlink:show="replace"><text:span text:style-name="T508">4-572</text:span></text:a><text:span text:style-name="T509">, 2010-07-23, Žin., 2010, Nr. 90-4794 (2010-07-29), i. k. 1102020ISAK0004-572</text:span></text:p>
      <text:p text:style-name="P510"><text:span text:style-name="T511">Dėl Lietuvos Respublikos ūkio ministro 2010 m. gegužės 28 d. įsakymo Nr. 4-421 "Dėl Investici</text:span><text:span text:style-name="T512">jų skatinimo 2008–2013 m. programos įgyvendinimo" pakeitimo</text:span></text:p>
      <text:p text:style-name="P513"/>
      <text:p text:style-name="P514"><text:span text:style-name="T515">2.</text:span></text:p>
      <text:soft-page-break/>
      <text:p text:style-name="P516"><text:span text:style-name="T517">Lietuvos Respublikos ūkio ministerija, Įsakymas</text:span></text:p>
      <text:p text:style-name="P518"><text:span text:style-name="T519">Nr.<text:s/></text:span><text:a xlink:href="https://www.e-tar.lt/portal/legalAct.html?documentId=TAR.DB7345255CC9" office:target-frame-name="_top" xlink:show="replace"><text:span text:style-name="T520">4-829</text:span></text:a><text:span text:style-name="T521">, 2010-11-05, Žin., 2010, Nr. 132-6735 (2010-11-11),<text:s/></text:span><text:span text:style-name="T522">i. k. 1102020ISAK0004-829</text:span></text:p>
      <text:p text:style-name="P523"><text:span text:style-name="T524">Dėl Lietuvos Respublikos ūkio ministro 2010 m. gegužės 28 d. įsakymo Nr. 4-421 "Dėl Investicijų skatinimo 2008–2013 m. programos įgyvendinimo" pakeitimo</text:span></text:p>
      <text:p text:style-name="P525"/>
      <text:p text:style-name="P526"><text:span text:style-name="T527">3.</text:span></text:p>
      <text:p text:style-name="P528"><text:span text:style-name="T529">Lietuvos Respublikos ūkio ministerija, Įsakymas</text:span></text:p>
      <text:p text:style-name="P530"><text:span text:style-name="T531">Nr.<text:s/></text:span><text:a xlink:href="https://www.e-tar.lt/portal/legalAct.html?documentId=TAR.5E53A458083C" office:target-frame-name="_top" xlink:show="replace"><text:span text:style-name="T532">4-23</text:span></text:a><text:span text:style-name="T533">, 2011-01-14, Žin., 2011, Nr. 9-410 (2011-01-22), i. k. 1112020ISAK00004-23</text:span></text:p>
      <text:p text:style-name="P534"><text:span text:style-name="T535">Dėl Lietuvos Respublikos ūkio ministro 2010 m. gegužės 28 d. įsakymo Nr. 4-421 "Dėl Investicijų skatinimo 2008–2013</text:span><text:span text:style-name="T536"><text:s/>m. programos įgyvendinimo" pakeitimo</text:span></text:p>
      <text:p text:style-name="P537"/>
      <text:p text:style-name="P538"><text:span text:style-name="T539">4.</text:span></text:p>
      <text:p text:style-name="P540"><text:span text:style-name="T541">Lietuvos Respublikos ūkio ministerija, Įsakymas</text:span></text:p>
      <text:p text:style-name="P542"><text:span text:style-name="T543">Nr.<text:s/></text:span><text:a xlink:href="https://www.e-tar.lt/portal/legalAct.html?documentId=TAR.4851C2601DA6" office:target-frame-name="_top" xlink:show="replace"><text:span text:style-name="T544">4-151</text:span></text:a><text:span text:style-name="T545">, 2011-03-28, Žin., 2011, Nr. 38-1839 (2011-03-31), i. k. 1112020ISAK0004-1</text:span><text:span text:style-name="T546">51</text:span></text:p>
      <text:p text:style-name="P547"><text:span text:style-name="T548">Dėl Lietuvos Respublikos ūkio ministro 2010 m. gegužės 28 d. įsakymo Nr. 4-421 "Dėl Investicijų skatinimo 2008–2013 m. programos įgyvendinimo" pakeitimo</text:span></text:p>
      <text:p text:style-name="P549"/>
      <text:p text:style-name="P550"><text:span text:style-name="T551">5.</text:span></text:p>
      <text:p text:style-name="P552"><text:span text:style-name="T553">Lietuvos Respublikos ūkio ministerija, Įsakymas</text:span></text:p>
      <text:p text:style-name="P554"><text:span text:style-name="T555">Nr.<text:s/></text:span><text:a xlink:href="https://www.e-tar.lt/portal/legalAct.html?documentId=TAR.BA291169C7C3" office:target-frame-name="_top" xlink:show="replace"><text:span text:style-name="T556">4-447</text:span></text:a><text:span text:style-name="T557">, 2011-06-27, Žin., 2011, Nr. 78-3834 (2011-06-30), i. k. 1112020ISAK0004-447</text:span></text:p>
      <text:p text:style-name="P558"><text:span text:style-name="T559">Dėl Lietuvos Respublikos ūkio ministro 2010 m. gegužės 28 d. įsakymo Nr. 4-421 "Dėl Investicijų skatinimo 2008–2013 m. programos įgyven</text:span><text:span text:style-name="T560">dinimo"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5:12:00Z</meta:creation-date>
    <dc:date>2015-10-07T15:12:00Z</dc:date>
    <meta:template xlink:href="Normal" xlink:type="simple"/>
    <meta:editing-cycles>2</meta:editing-cycles>
    <meta:editing-duration>PT0S</meta:editing-duration>
    <meta:document-statistic meta:page-count="10" meta:paragraph-count="203" meta:word-count="1576" meta:character-count="10973" meta:row-count="436" meta:non-whitespace-character-count="9600"/>
  </office:meta>
</office:document-meta>
</file>