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52" style:parent-style-name="Normal" style:family="paragraph">
      <style:paragraph-properties fo:margin-left="6.25in">
        <style:tab-stops/>
      </style:paragraph-properties>
    </style:style>
    <style:style style:name="P53" style:parent-style-name="Normal" style:family="paragraph">
      <style:paragraph-properties fo:margin-left="6.25in">
        <style:tab-stops/>
      </style:paragraph-properties>
    </style:style>
    <style:style style:name="P54" style:parent-style-name="Normal" style:family="paragraph">
      <style:paragraph-properties fo:margin-left="6.25in">
        <style:tab-stops/>
      </style:paragraph-properties>
    </style:style>
    <style:style style:name="P55" style:parent-style-name="Normal" style:family="paragraph">
      <style:paragraph-properties fo:margin-left="6.25in">
        <style:tab-stops/>
      </style:paragraph-properties>
    </style:style>
    <style:style style:name="P56" style:parent-style-name="Normal" style:family="paragraph">
      <style:paragraph-properties fo:text-align="center"/>
      <style:text-properties fo:letter-spacing="-0.0006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letter-spacing="-0.0013in"/>
    </style:style>
    <style:style style:name="T59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60" style:parent-style-name="DefaultParagraphFont" style:family="text">
      <style:text-properties fo:font-weight="bold" style:font-weight-asian="bold" style:font-weight-complex="bold" style:font-style-complex="italic" fo:text-transform="uppercase" fo:letter-spacing="-0.0013in"/>
    </style:style>
    <style:style style:name="T61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P62" style:parent-style-name="Normal" style:family="paragraph">
      <style:paragraph-properties fo:text-align="center"/>
    </style:style>
    <style:style style:name="TableColumn64" style:family="table-column">
      <style:table-column-properties style:column-width="0.4916in" style:use-optimal-column-width="false"/>
    </style:style>
    <style:style style:name="TableColumn65" style:family="table-column">
      <style:table-column-properties style:column-width="0.9256in" style:use-optimal-column-width="false"/>
    </style:style>
    <style:style style:name="TableColumn66" style:family="table-column">
      <style:table-column-properties style:column-width="0.825in" style:use-optimal-column-width="false"/>
    </style:style>
    <style:style style:name="TableColumn67" style:family="table-column">
      <style:table-column-properties style:column-width="2.4513in" style:use-optimal-column-width="false"/>
    </style:style>
    <style:style style:name="TableColumn68" style:family="table-column">
      <style:table-column-properties style:column-width="0.8611in" style:use-optimal-column-width="false"/>
    </style:style>
    <style:style style:name="TableColumn69" style:family="table-column">
      <style:table-column-properties style:column-width="0.709in" style:use-optimal-column-width="false"/>
    </style:style>
    <style:style style:name="TableColumn70" style:family="table-column">
      <style:table-column-properties style:column-width="1.0062in" style:use-optimal-column-width="false"/>
    </style:style>
    <style:style style:name="TableColumn71" style:family="table-column">
      <style:table-column-properties style:column-width="0.7597in" style:use-optimal-column-width="false"/>
    </style:style>
    <style:style style:name="TableColumn72" style:family="table-column">
      <style:table-column-properties style:column-width="0.6437in" style:use-optimal-column-width="false"/>
    </style:style>
    <style:style style:name="TableColumn73" style:family="table-column">
      <style:table-column-properties style:column-width="0.7736in" style:use-optimal-column-width="false"/>
    </style:style>
    <style:style style:name="TableColumn74" style:family="table-column">
      <style:table-column-properties style:column-width="0.7888in" style:use-optimal-column-width="false"/>
    </style:style>
    <style:style style:name="Table63" style:family="table">
      <style:table-properties style:width="10.2361in" fo:margin-left="0in" table:align="left"/>
    </style:style>
    <style:style style:name="TableRow75" style:family="table-row">
      <style:table-row-properties style:min-row-height="0.3263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0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letter-spacing="-0.0013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1.4in" style:use-optimal-row-height="false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  <style:text-properties fo:letter-spacing="-0.0013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letter-spacing="-0.002in"/>
    </style:style>
    <style:style style:name="T103" style:parent-style-name="DefaultParagraphFont" style:family="text">
      <style:text-properties fo:letter-spacing="-0.0006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letter-spacing="-0.0027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letter-spacing="-0.002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 style:min-row-height="1.609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letter-spacing="-0.0027in"/>
    </style:style>
    <style:style style:name="P148" style:parent-style-name="Normal" style:family="paragraph">
      <style:text-properties fo:letter-spacing="-0.0027in"/>
    </style:style>
    <style:style style:name="P149" style:parent-style-name="Normal" style:family="paragraph">
      <style:text-properties fo:letter-spacing="-0.002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letter-spacing="-0.00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letter-spacing="-0.002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min-row-height="0.243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letter-spacing="-0.0041in"/>
    </style:style>
    <style:style style:name="P176" style:parent-style-name="Normal" style:family="paragraph">
      <style:text-properties fo:letter-spacing="-0.0041in"/>
    </style:style>
    <style:style style:name="P177" style:parent-style-name="Normal" style:family="paragraph">
      <style:text-properties fo:letter-spacing="-0.0027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letter-spacing="-0.00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letter-spacing="-0.002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7-30 iki 2010-11-11</text:span></text:p>
      <text:p text:style-name="P5"/>
      <text:p text:style-name="P6"><text:span text:style-name="T7">Įsakymas paskelbtas: Žin. 2010, Nr.<text:s/></text:span><text:a xlink:href="https://www.e-tar.lt/portal/legalAct.html?documentId=TAR.0A2857EF775C" office:target-frame-name="_top" xlink:show="replace"><text:span text:style-name="T8">64-3165</text:span></text:a><text:span text:style-name="T9">, i. k. 1102020ISAK0004-42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Į S A K Y M A S</text:p>
      <text:p text:style-name="P16">DĖL INVESTICIJŲ SKATINIMO 2008–2013 M. PROGRAMOS ĮGYVENDINIMO</text:p>
      <text:p text:style-name="P17"/>
      <text:p text:style-name="P18">2010 m. gegužės 28 d. Nr. 4-421</text:p>
      <text:p text:style-name="P19">Vilnius</text:p>
      <text:p text:style-name="P20"/>
      <text:p text:style-name="P21"><text:span text:style-name="T22">Vadovaudamasis Ekonomikos augimo veiksmų programos priedu, patvir</text:span><text:span text:style-name="T23">tintu Lietuvos Respublikos Vyriausybės 2008 m. liepos 23 d. nutarimu Nr. 788 (Žin., 2008, Nr.<text:s/></text:span><text:a xlink:href="https://www.e-tar.lt/portal/lt/legalAct/TAR.BB3A4F47437A" office:target-frame-name="_blank" xlink:show="new"><text:span text:style-name="T24">95-3721</text:span></text:a><text:span text:style-name="T25">), Projektų administravimo ir finansavimo taisyklių, patvirtintų Lietu</text:span><text:span text:style-name="T26">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), 8.2 punktu, Investicijų skatinimo 2008–2013 metų programa, patvirtinta Lietuv</text:span><text:span text:style-name="T29">os Respublikos Vyriausybės 2007 m. gruodžio 19 d. nutarimu Nr. 1447 (Žin., 2008, Nr.<text:s/></text:span><text:a xlink:href="https://www.e-tar.lt/portal/lt/legalAct/TAR.0B07A78469FB" office:target-frame-name="_blank" xlink:show="new"><text:span text:style-name="T30">7-239</text:span></text:a><text:span text:style-name="T31">), ir Valstybės planuojamų projektų, finansuojamų pagal VP2-2.1-ŪM-05-V priemonę<text:s/></text:span><text:span text:style-name="T32">„Invest LT+“, sąrašo sudarymo aprašo, patvirtinto Lietuvos Respublikos ūkio ministro 2010 m. kovo 17 d. įsakymu Nr. 4-199 (Žin., 2010, Nr.<text:s/></text:span><text:a xlink:href="https://www.e-tar.lt/portal/lt/legalAct/TAR.1D26D8E9DDD2" office:target-frame-name="_blank" xlink:show="new"><text:span text:style-name="T33">32-1497</text:span></text:a><text:span text:style-name="T34">), 12 punktu:</text:span></text:p>
      <text:p text:style-name="P35"><text:span text:style-name="T36">1</text:span><text:span text:style-name="T37">. T v<text:s/></text:span><text:span text:style-name="T38">i r t i n u Valstybės planuojamų projektų, finansuojamų pagal VP2-2.1-ŪM-05-V priemonę „Invest LT+“, sąrašą Nr. 2 (pridedama).</text:span></text:p>
      <text:p text:style-name="P39"><text:span text:style-name="T40">2</text:span><text:span text:style-name="T41">. P a v e d u ūkio viceministrui Arnoldui Burkovskiui kontroliuoti, kaip vykdomas šis įsakymas.</text:span></text:p>
      <text:p text:style-name="P42"/>
      <text:p text:style-name="P43"/>
      <text:p text:style-name="P44"/>
      <text:p text:style-name="P45"><text:span text:style-name="T46">Ūkio ministras</text:span><text:span text:style-name="T47"><text:tab/>Dainius<text:s/></text:span><text:span text:style-name="T48">Kreivys</text:span></text:p>
      <text:p text:style-name="P49">PATVIRTINTA</text:p>
      <text:p text:style-name="P52">Lietuvos Respublikos ūkio ministro<text:s/></text:p>
      <text:p text:style-name="P53">2010 m. gegužės 28 d. įsakymu Nr. 4-421</text:p>
      <text:p text:style-name="P54">(Lietuvos Respublikos ūkio ministro<text:s/></text:p>
      <text:p text:style-name="P55">2010 m. liepos 23 d.<text:s/>įsakymo Nr. 4-572 redakcija)</text:p>
      <text:p text:style-name="P56"/>
      <text:p text:style-name="P57"><text:span text:style-name="T58">VALSTYBĖS PLANUOJAMŲ PROJEKTŲ</text:span><text:span text:style-name="T59">, finansuojamų pagal<text:s/></text:span><text:span text:style-name="T60">VP2-2.1-ūm-05-v priemonę</text:span><text:span text:style-name="T61"><text:s/>„Invest LT+“, SĄRAŠAS Nr. 02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Eil. Nr.</text:p>
            </table:table-cell>
            <table:table-cell table:style-name="TableCell78" table:number-rows-spanned="2">
              <text:p text:style-name="P79">Projekto pavadinimas</text:p>
            </table:table-cell>
            <table:table-cell table:style-name="TableCell80" table:number-rows-spanned="2">
              <text:p text:style-name="P81">Pareiškėjas</text:p>
            </table:table-cell>
            <table:table-cell table:style-name="TableCell82" table:number-rows-spanned="2">
              <text:p text:style-name="P83">Projekto aprašymas</text:p>
              <text:p text:style-name="P84">(Pagrindinis tikslas, pagrindinės veiklos, jų apimtis ir<text:s/>siektini rezultatai)</text:p>
            </table:table-cell>
            <table:table-cell table:style-name="TableCell85" table:number-rows-spanned="2">
              <text:p text:style-name="P86"><text:span text:style-name="T87">Preliminari<text:s/></text:span><text:span text:style-name="T88">projekto<text:s/></text:span>vertė, mln. Lt</text:p>
            </table:table-cell>
            <table:table-cell table:style-name="TableCell89" table:number-columns-spanned="3">
              <text:p text:style-name="P90"><text:span text:style-name="T91">Projekto finansavimo šaltiniai,<text:s/></text:span>mln. Lt</text:p>
            </table:table-cell>
            <table:covered-table-cell/>
            <table:covered-table-cell/>
            <table:table-cell table:style-name="TableCell92" table:number-columns-spanned="3">
              <text:p text:style-name="P93">Projekto terminai</text:p>
            </table:table-cell>
            <table:covered-table-cell/>
            <table:covered-table-cell/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<text:span text:style-name="T102">Europos Sąjungos<text:s/></text:span><text:span text:style-name="T103">fondų suma iki,<text:s/></text:span>mln. Lt</text:p>
            </table:table-cell>
            <table:table-cell table:style-name="TableCell104">
              <text:p text:style-name="P105">Ūkio ministerijos Specialioji ekonomikos augimo ir konkurencingumo skatinimo programa, mln. Lt</text:p>
            </table:table-cell>
            <table:table-cell table:style-name="TableCell106">
              <text:p text:style-name="P107">Pareiškėjo lėšos, mln. Lt</text:p>
            </table:table-cell>
            <table:table-cell table:style-name="TableCell108">
              <text:p text:style-name="P109">Projekto pradžia</text:p>
            </table:table-cell>
            <table:table-cell table:style-name="TableCell110">
              <text:p text:style-name="P111">Projekto<text:s/><text:span text:style-name="T112">įgyvendinimo<text:s/></text:span>maksimali trukmė</text:p>
            </table:table-cell>
            <table:table-cell table:style-name="TableCell113">
              <text:p text:style-name="P114">Paraiškos pateikimo<text:s/><text:span text:style-name="T115">įgyvendinančiajai<text:s/></text:span>institucijai terminas</text:p>
            </table:table-cell>
          </table:table-row>
          <table:table-row table:style-name="TableRow116">
            <table:table-cell table:style-name="TableCell117">
              <text:p text:style-name="P118">1</text:p>
            </table:table-cell>
            <table:table-cell table:style-name="TableCell119">
              <text:p text:style-name="P120">2</text:p>
            </table:table-cell>
            <table:table-cell table:style-name="TableCell121">
              <text:p text:style-name="P122">3</text:p>
            </table:table-cell>
            <table:table-cell table:style-name="TableCell123">
              <text:p text:style-name="P124">4</text:p>
            </table:table-cell>
            <table:table-cell table:style-name="TableCell125">
              <text:p text:style-name="P126">5</text:p>
            </table:table-cell>
            <table:table-cell table:style-name="TableCell127">
              <text:p text:style-name="P128">6</text:p>
            </table:table-cell>
            <table:table-cell table:style-name="TableCell129">
              <text:p text:style-name="P130">7</text:p>
            </table:table-cell>
            <table:table-cell table:style-name="TableCell131">
              <text:p text:style-name="P132">8</text:p>
            </table:table-cell>
            <table:table-cell table:style-name="TableCell133">
              <text:p text:style-name="P134">9</text:p>
            </table:table-cell>
            <table:table-cell table:style-name="TableCell135">
              <text:p text:style-name="P136">10</text:p>
            </table:table-cell>
            <table:table-cell table:style-name="TableCell137">
              <text:p text:style-name="P138">11</text:p>
            </table: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Western Union paslaugų centro steigimas Vilniuje</text:p>
          </table:table-cell>
          <table:table-cell table:style-name="TableCell144">
            <text:p text:style-name="P145">Western Union Processing Lithuania,<text:s/>UAB</text:p>
          </table:table-cell>
          <table:table-cell table:style-name="TableCell146">
            <text:p text:style-name="P147">Pagrindinis tikslas: įsteigti bendrųjų paslaugų centrą.</text:p>
            <text:p text:style-name="P148">Pagrindinės veiklos ir jų apimtis: įsteigti bendrųjų paslaugų centrą, kuriame įsikurs ne mažiau 200 darbuotojų, išsinuomoti ne mažiau kaip 2.000 kv. m patalpas, jas pritaikyti centro veiklai, įsigyti biuro, programinę įrangą, reikalingą ne mažiau 200 darbo vietų įkūrimui, įsigyti su darbu<text:s/><text:soft-page-break/>susijusį nematerialų turtą: patentus, licencijas.<text:s/></text:p>
            <text:p text:style-name="P149">Siektini rezultatai: investuoti į bendrųjų paslaugų centro steigimą 27,277 mln. Lt (materialus ir nematerialus<text:s/>turtas) ir sukurti ne mažiau nei 200 darbo vietų.</text:p>
          </table:table-cell>
          <table:table-cell table:style-name="TableCell150">
            <text:p text:style-name="P151">27,277</text:p>
          </table:table-cell>
          <table:table-cell table:style-name="TableCell152">
            <text:p text:style-name="P153"><text:span text:style-name="T154">5</text:span></text:p>
          </table:table-cell>
          <table:table-cell table:style-name="TableCell155">
            <text:p text:style-name="P156"><text:span text:style-name="T157">1,5</text:span></text:p>
          </table:table-cell>
          <table:table-cell table:style-name="TableCell158">
            <text:p text:style-name="P159">20,777</text:p>
          </table:table-cell>
          <table:table-cell table:style-name="TableCell160">
            <text:p text:style-name="P161">2010 m.</text:p>
          </table:table-cell>
          <table:table-cell table:style-name="TableCell162">
            <text:p text:style-name="P163">36 mėn.</text:p>
          </table:table-cell>
          <table:table-cell table:style-name="TableCell164">
            <text:p text:style-name="P165">Iki 2010 m. rugpjūčio 30 d.</text:p>
          </table:table-cell>
        </table:table-row>
        <text:soft-page-break/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UAB Ideal Invent mokslinių tyrimų ir technologinės plėtros centro steigimas</text:p>
          </table:table-cell>
          <table:table-cell table:style-name="TableCell171">
            <text:p text:style-name="P172"><text:span text:style-name="T173">UAB Ideal Invent</text:span></text:p>
          </table:table-cell>
          <table:table-cell table:style-name="TableCell174">
            <text:p text:style-name="P175">Pagrindinis tikslas: įsteigti mokslinių<text:s/>tyrimų ir technologinės plėtros centrą Vilniuje.</text:p>
            <text:p text:style-name="P176">Pagrindinės veiklos ir jų apimtis: <text:s/>įsigyti moks-linių tyrimų ir technologinės plėtros centrui, kuriame įsikurs ne mažiau kaip 110 darbuotojų, reikalingą įrangą, įskaitant biuro įrangą, taip pat patentus, prekės ženklus, licencijas, atlikti infrastruktūros įrengimo<text:s/><text:soft-page-break/>darbus.</text:p>
            <text:p text:style-name="P177">Siektini rezultatai: investuoti į mokslinių tyrimų ir technologinės plėtros centro steigimą 3,403 mln. Lt ir sukurti 110 darbo vietų.</text:p>
          </table:table-cell>
          <table:table-cell table:style-name="TableCell178">
            <text:p text:style-name="P179">3,403</text:p>
          </table:table-cell>
          <table:table-cell table:style-name="TableCell180">
            <text:p text:style-name="P181"><text:span text:style-name="T182">0,55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2,853</text:p>
          </table:table-cell>
          <table:table-cell table:style-name="TableCell188">
            <text:p text:style-name="P189">2010 m.</text:p>
          </table:table-cell>
          <table:table-cell table:style-name="TableCell190">
            <text:p text:style-name="P191">36 mėn.</text:p>
          </table:table-cell>
          <table:table-cell table:style-name="TableCell192">
            <text:p text:style-name="P193">Iki <text:s/>2010 m. rugpjūčio 30 d.</text:p>
          </table:table-cell>
        </table:table-row>
      </table:table>
      <text:p text:style-name="Normal"/>
      <text:p text:style-name="P194">_________________</text:p>
      <text:p text:style-name="Normal"/>
      <text:p text:style-name="P195">Priedo pakeitimai:</text:p>
      <text:p text:style-name="P196"><text:span text:style-name="T197">Nr.<text:s/></text:span><text:a xlink:href="https://www.e-tar.lt/portal/legalAct.html?documentId=TAR.D575921021B3" office:target-frame-name="_top" xlink:show="replace"><text:span text:style-name="T198">4-572</text:span></text:a><text:span text:style-name="T199">, 2010-07-23, Žin., 2010, Nr. 90-4794 (2010-07-29), i. k. 1102020ISAK0004-572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ūkio ministerija, Įsakymas</text:span></text:p>
      <text:p text:style-name="P209"><text:span text:style-name="T210">Nr.<text:s/></text:span><text:a xlink:href="https://www.e-tar.lt/portal/legalAct.html?documentId=TAR.D575921021B3" office:target-frame-name="_top" xlink:show="replace"><text:span text:style-name="T211">4-572</text:span></text:a><text:span text:style-name="T212">, 2010-07-23, Žin., 2010, Nr. 90-4794 (2010-07-29), i. k. 1102020ISAK0004-572</text:span></text:p>
      <text:p text:style-name="P213"><text:span text:style-name="T214">Dėl Lietuvos Respublikos ūkio minist</text:span><text:span text:style-name="T215">ro 2010 m. gegužės 28 d. įsakymo Nr. 4-421 "Dėl Investicijų skatinimo 2008–2013 m. programos įgyvendinimo"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5:11:00Z</meta:creation-date>
    <dc:date>2015-10-07T15:11:00Z</dc:date>
    <meta:template xlink:href="Normal" xlink:type="simple"/>
    <meta:editing-cycles>2</meta:editing-cycles>
    <meta:editing-duration>PT0S</meta:editing-duration>
    <meta:document-statistic meta:page-count="4" meta:paragraph-count="107" meta:word-count="634" meta:character-count="4415" meta:row-count="259" meta:non-whitespace-character-count="3888"/>
  </office:meta>
</office:document-meta>
</file>