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style>
    <style:style style:name="P62"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0131in"/>
          <style:tab-stop style:type="left" style:position="4.9187in"/>
        </style:tab-stops>
      </style:paragraph-properties>
    </style:style>
    <style:style style:name="T63" style:parent-style-name="DefaultParagraphFont" style:family="text">
      <style:text-properties fo:color="#000000"/>
    </style:style>
    <style:style style:name="P64"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9187in"/>
        </style:tab-stops>
      </style:paragraph-properties>
      <style:text-properties fo:color="#000000"/>
    </style:style>
    <style:style style:name="P65"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9187in"/>
        </style:tab-stops>
      </style:paragraph-properties>
      <style:text-properties fo:color="#000000"/>
    </style:style>
    <style:style style:name="P66"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9187in"/>
        </style:tab-stops>
      </style:paragraph-properties>
      <style:text-properties fo:color="#000000"/>
    </style:style>
    <style:style style:name="P67"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9187in"/>
        </style:tab-stops>
      </style:paragraph-properties>
      <style:text-properties fo:color="#000000"/>
    </style:style>
    <style:style style:name="P68" style:parent-style-name="Normal" style:family="paragraph">
      <style:paragraph-properties fo:margin-left="6.875in">
        <style:tab-stops>
          <style:tab-stop style:type="left" style:position="-6.4423in"/>
          <style:tab-stop style:type="left" style:position="-5.4597in"/>
          <style:tab-stop style:type="left" style:position="-4.2791in"/>
          <style:tab-stop style:type="left" style:position="-0.4041in"/>
          <style:tab-stop style:type="left" style:position="0.6236in"/>
          <style:tab-stop style:type="left" style:position="1.4569in"/>
          <style:tab-stop style:type="left" style:position="2.4569in"/>
          <style:tab-stop style:type="left" style:position="4.9187in"/>
        </style:tab-stops>
      </style:paragraph-properties>
      <style:text-properties fo:color="#000000"/>
    </style:style>
    <style:style style:name="P69" style:parent-style-name="Normal" style:family="paragraph">
      <style:paragraph-properties fo:margin-left="0.0576in">
        <style:tab-stops>
          <style:tab-stop style:type="left" style:position="0.375in"/>
          <style:tab-stop style:type="left" style:position="1.3576in"/>
          <style:tab-stop style:type="left" style:position="2.5381in"/>
          <style:tab-stop style:type="left" style:position="6.4131in"/>
          <style:tab-stop style:type="left" style:position="7.4409in"/>
          <style:tab-stop style:type="left" style:position="8.2743in"/>
          <style:tab-stop style:type="left" style:position="9.2743in"/>
          <style:tab-stop style:type="left" style:position="10.1118in"/>
          <style:tab-stop style:type="left" style:position="10.8305in"/>
          <style:tab-stop style:type="left" style:position="11.736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margin-left="0.0576in">
        <style:tab-stops/>
      </style:paragraph-properties>
      <style:text-properties fo:font-weight="bold" style:font-weight-asian="bold" style:font-weight-complex="bold" fo:color="#000000"/>
    </style:style>
    <style:style style:name="TableColumn74" style:family="table-column">
      <style:table-column-properties style:column-width="0.3652in"/>
    </style:style>
    <style:style style:name="TableColumn75" style:family="table-column">
      <style:table-column-properties style:column-width="0.9444in"/>
    </style:style>
    <style:style style:name="TableColumn76" style:family="table-column">
      <style:table-column-properties style:column-width="0.9597in"/>
    </style:style>
    <style:style style:name="TableColumn77" style:family="table-column">
      <style:table-column-properties style:column-width="1.5631in"/>
    </style:style>
    <style:style style:name="TableColumn78" style:family="table-column">
      <style:table-column-properties style:column-width="0.8708in"/>
    </style:style>
    <style:style style:name="TableColumn79" style:family="table-column">
      <style:table-column-properties style:column-width="0.7173in"/>
    </style:style>
    <style:style style:name="TableColumn80" style:family="table-column">
      <style:table-column-properties style:column-width="0.7493in"/>
    </style:style>
    <style:style style:name="TableColumn81" style:family="table-column">
      <style:table-column-properties style:column-width="0.8055in"/>
    </style:style>
    <style:style style:name="TableColumn82" style:family="table-column">
      <style:table-column-properties style:column-width="0.9923in"/>
    </style:style>
    <style:style style:name="TableColumn83" style:family="table-column">
      <style:table-column-properties style:column-width="0.9923in"/>
    </style:style>
    <style:style style:name="TableColumn84" style:family="table-column">
      <style:table-column-properties style:column-width="1.2513in"/>
    </style:style>
    <style:style style:name="Table73" style:family="table">
      <style:table-properties style:width="10.1833in" fo:margin-left="0.0576in" table:align="left"/>
    </style:style>
    <style:style style:name="TableRow85" style:family="table-row">
      <style:table-row-properties style:min-row-height="0.177in"/>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00" style:family="table-row">
      <style:table-row-properties style:min-row-height="0.177in"/>
    </style:style>
    <style:style style:name="P1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08" style:family="table-row">
      <style:table-row-properties style:min-row-height="0.177in"/>
    </style:style>
    <style:style style:name="P1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26" style:family="table-row">
      <style:table-row-properties style:min-row-height="0.177in"/>
    </style:style>
    <style:style style:name="P127" style:parent-style-name="Normal" style:family="paragraph">
      <style:text-properties fo:font-weight="bold" style:font-weight-asian="bold" style:font-weight-complex="bold" fo:color="#000000" fo:font-size="11pt" style:font-size-asian="11pt" style:font-size-complex="11pt"/>
    </style:style>
    <style:style style:name="P128" style:parent-style-name="Normal" style:family="paragraph">
      <style:text-properties fo:font-weight="bold" style:font-weight-asian="bold" style:font-weight-complex="bold" fo:color="#000000" fo:font-size="11pt" style:font-size-asian="11pt" style:font-size-complex="11pt"/>
    </style:style>
    <style:style style:name="P129" style:parent-style-name="Normal" style:family="paragraph">
      <style:text-properties fo:font-weight="bold" style:font-weight-asian="bold" style:font-weight-complex="bold" fo:color="#000000" fo:font-size="11pt" style:font-size-asian="11pt" style:font-size-complex="11pt"/>
    </style:style>
    <style:style style:name="P130" style:parent-style-name="Normal" style:family="paragraph">
      <style:text-properties fo:font-weight="bold" style:font-weight-asian="bold" style:font-weight-complex="bold" fo:color="#000000" fo:font-size="11pt" style:font-size-asian="11pt" style:font-size-complex="11pt"/>
    </style:style>
    <style:style style:name="P131" style:parent-style-name="Normal" style:family="paragraph">
      <style:text-properties fo:font-weight="bold" style:font-weight-asian="bold" style:font-weight-complex="bold" fo:color="#000000" fo:font-size="11pt" style:font-size-asian="11pt" style:font-size-complex="11pt"/>
    </style:style>
    <style:style style:name="P132" style:parent-style-name="Normal" style:family="paragraph">
      <style:text-properties fo:font-weight="bold" style:font-weight-asian="bold" style:font-weight-complex="bold" fo:color="#000000" fo:font-size="11pt" style:font-size-asian="11pt" style:font-size-complex="11pt"/>
    </style:style>
    <style:style style:name="P133" style:parent-style-name="Normal" style:family="paragraph">
      <style:text-properties fo:font-weight="bold" style:font-weight-asian="bold" style:font-weight-complex="bold" fo:color="#000000" fo:font-size="11pt" style:font-size-asian="11pt" style:font-size-complex="11pt"/>
    </style:style>
    <style:style style:name="P134" style:parent-style-name="Normal" style:family="paragraph">
      <style:text-properties fo:font-weight="bold" style:font-weight-asian="bold" style:font-weight-complex="bold" fo:color="#000000" fo:font-size="11pt" style:font-size-asian="11pt" style:font-size-complex="11pt"/>
    </style:style>
    <style:style style:name="P135" style:parent-style-name="Normal" style:family="paragraph">
      <style:text-properties fo:font-weight="bold" style:font-weight-asian="bold" style:font-weight-complex="bold" fo:color="#000000" fo:font-size="11pt" style:font-size-asian="11pt" style:font-size-complex="11pt"/>
    </style:style>
    <style:style style:name="P136" style:parent-style-name="Normal" style:family="paragraph">
      <style:text-properties fo:font-weight="bold" style:font-weight-asian="bold" style:font-weight-complex="bold" fo:color="#000000" fo:font-size="11pt" style:font-size-asian="11pt" style:font-size-complex="11pt"/>
    </style:style>
    <style:style style:name="P137" style:parent-style-name="Normal" style:family="paragraph">
      <style:text-properties fo:font-weight="bold" style:font-weight-asian="bold" style:font-weight-complex="bold" fo:color="#000000" fo:font-size="11pt" style:font-size-asian="11pt" style:font-size-complex="11pt"/>
    </style:style>
    <style:style style:name="TableRow138" style:family="table-row">
      <style:table-row-properties style:min-row-height="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style:text-position="super 63.6%"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style>
    <style:style style:name="TableRow173" style:family="table-row">
      <style:table-row-properties style:min-row-height="0.0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style:text-position="super 63.6%"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style>
    <style:style style:name="TableRow207" style:family="table-row">
      <style:table-row-properties style:min-row-height="0.013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style:text-position="super 63.6%"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1pt" style:font-size-asian="11pt" style:font-size-complex="11pt"/>
    </style:style>
    <style:style style:name="TableRow240" style:family="table-row">
      <style:table-row-properties style:min-row-height="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style:text-position="super 63.6%"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style>
    <style:style style:name="TableRow273" style:family="table-row">
      <style:table-row-properties style:min-row-height="0.0138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style:text-position="super 63.6%"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style>
    <style:style style:name="TableRow305" style:family="table-row">
      <style:table-row-properties style:min-row-height="0.0138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style>
    <style:style style:name="TableRow335" style:family="table-row">
      <style:table-row-properties style:min-row-height="0.013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style>
    <style:style style:name="TableRow370" style:family="table-row">
      <style:table-row-properties style:min-row-height="0.0138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style:text-position="super 63.6%"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Row404" style:family="table-row">
      <style:table-row-properties style:min-row-height="0.0138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style:text-position="super 63.6%"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style>
    <style:style style:name="TableRow438" style:family="table-row">
      <style:table-row-properties style:min-row-height="0.0138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style:text-position="super 63.6%"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style:text-position="super 63.6%"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style:text-position="sub 63.6%"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paragraph-properties fo:text-align="center"/>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4">Suvestinė redakcija nuo 2011-12-29 iki 2012-02-18</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Nauja redakcija nuo 2011-12-29:</text:p>
      <text:p text:style-name="Normal"><text:span text:style-name="T12">Nr.<text:s/></text:span><text:a xlink:href="https://www.e-tar.lt/portal/legalAct.html?documentId=TAR.36BE93E5A2AD" office:target-frame-name="_top" xlink:show="replace"><text:span text:style-name="T13">4-927</text:span></text:a><text:span text:style-name="T14">, 2011-12-19, Žin. 2011, Nr. 160-7592 (2011-12-28), i. k. 1112020ISAK0004-927</text:span></text:p>
      <text:p text:style-name="P15"/>
      <text:p text:style-name="P16">LIETUVOS RESPUBLIKOS ŪKIO MINISTRAS</text:p>
      <text:p text:style-name="P17"/>
      <text:p text:style-name="P18">įsakymas</text:p>
      <text:p text:style-name="P19">DĖL Investicijų skatinimo 2008–2013 m. programos įgyvendinimo</text:p>
      <text:p text:style-name="P20"/>
      <text:p text:style-name="P21"/>
      <text:p text:style-name="P22"><text:span text:style-name="T23">2010 m. gegužės 28 d. Nr. 4-421</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4">7-239</text:span></text:a><text:span text:style-name="T35">), Valstybės planuojamų projektų, finansuojamų pagal VP2-2.1-ŪM-05-V priemonę „Invest LT+“, sąrašo sudarymo aprašo, patvirtinto Lietuvos Respublikos ūkio ministro 2010 m</text:span><text:span text:style-name="T36">. kovo 17 d. įsakymu Nr. 4-199 (Žin., 2010, Nr.<text:s/></text:span><text:a xlink:href="https://www.e-tar.lt/portal/lt/legalAct/TAR.1D26D8E9DDD2" office:target-frame-name="_blank" xlink:show="new"><text:span text:style-name="T37">32-1497</text:span></text:a><text:span text:style-name="T38">), 12 punktu ir Valstybės planuojamų projektų, finansuojamų pagal priemones, kurių tikslas pritraukti tiesiogines už</text:span><text:span text:style-name="T39">sienio investicijas, sąrašo sudarymo aprašo, patvirtinto Lietuvos Respublikos ūkio ministro 2010 m. rugsėjo 21 d. įsakymu Nr. 4-702 (Žin., 2010, Nr.<text:s/></text:span><text:a xlink:href="https://www.e-tar.lt/portal/lt/legalAct/TAR.818A3899F115" office:target-frame-name="_blank" xlink:show="new"><text:span text:style-name="T40">113-5786</text:span></text:a><text:span text:style-name="T41">), 14 punktu:</text:span></text:p>
      <text:p text:style-name="P42"><text:span text:style-name="T43">1</text:span><text:span text:style-name="T44">.<text:s/></text:span><text:span text:style-name="T45">Tvirtinu</text:span><text:span text:style-name="T46"><text:s/>Valstybės planuojamų projektų, finansuojamų pagal VP2-2.1-ŪM-05-V priemonę „Invest LT+“, sąrašą Nr. 2 (pridedama).<text:s/></text:span></text:p>
      <text:p text:style-name="P47"><text:span text:style-name="T48">2</text:span><text:span text:style-name="T49">.<text:s/></text:span><text:span text:style-name="T50">Pavedu</text:span><text:span text:style-name="T51"><text:s/>ūkio viceministrui Daumantui Lapinskui kontroliuoti, kaip vykdomas šis įsakymas.</text:span></text:p>
      <text:p text:style-name="P52"/>
      <text:p text:style-name="P53"/>
      <text:p text:style-name="P54"/>
      <text:p text:style-name="P55"><text:span text:style-name="T56">Ūkio ministras</text:span><text:span text:style-name="T57"><text:tab/>Dainius K</text:span><text:span text:style-name="T58">reivys</text:span></text:p>
      <text:p text:style-name="P59"/>
      <text:p text:style-name="P62"><text:span text:style-name="T63">PATVIRTINTA</text:span></text:p>
      <text:p text:style-name="P64">Lietuvos Respublikos ūkio ministro<text:s/></text:p>
      <text:p text:style-name="P65">2010 m. gegužės 28 d. įsakymu Nr. 4-421</text:p>
      <text:p text:style-name="P66">(Lietuvos Respublikos ūkio ministro<text:s/></text:p>
      <text:p text:style-name="P67">2011 m. gruodžio 19 d.<text:s/>įsakymo Nr. 4-927</text:p>
      <text:p text:style-name="P68">redakcija)</text:p>
      <text:p text:style-name="P69"/>
      <text:p text:style-name="P70"><text:span text:style-name="T71">VALSTYBĖS PLANUOJAMŲ PROJEKTŲ, FINANSUOJAMŲ PAGAL VP2-2.1-ŪM-05-V PRIEMONĘ „INVEST LT+“, SĄRAŠAS NR. 2</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4">
              <text:p text:style-name="P87">Eil. Nr.</text:p>
            </table:table-cell>
            <table:table-cell table:style-name="TableCell88" table:number-rows-spanned="4">
              <text:p text:style-name="P89">Projekto pavadinimas</text:p>
            </table:table-cell>
            <table:table-cell table:style-name="TableCell90" table:number-rows-spanned="4">
              <text:p text:style-name="P91">Pareiškėjas</text:p>
            </table:table-cell>
            <table:table-cell table:style-name="TableCell92" table:number-rows-spanned="4">
              <text:p text:style-name="P93">Projekto aprašymas (pagrindinis tikslas, pagrindinės veiklos, jų apimtis ir<text:s/>siektini rezultatai)</text:p>
            </table:table-cell>
            <table:table-cell table:style-name="TableCell94" table:number-rows-spanned="4">
              <text:p text:style-name="P95">Preliminari projekto vertė, Lt</text:p>
            </table:table-cell>
            <table:table-cell table:style-name="TableCell96" table:number-columns-spanned="3" table:number-rows-spanned="2">
              <text:p text:style-name="P97">Projekto finansavimo šaltiniai, Lt</text:p>
            </table:table-cell>
            <table:covered-table-cell/>
            <table:covered-table-cell/>
            <table:table-cell table:style-name="TableCell98" table:number-columns-spanned="3" table:number-rows-spanned="2">
              <text:p text:style-name="P99">Projekto terminai</text:p>
            </table: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able:covered-table-cell/>
            <table:covered-table-cell>
              <text:p text:style-name="P107"/>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Europos Sąjungos fondų suma iki, Lt</text:p>
            </table:table-cell>
            <table:table-cell table:style-name="TableCell116" table:number-rows-spanned="2">
              <text:p text:style-name="P117">Valstybės lėšų suma iki, Lt</text:p>
            </table:table-cell>
            <table:table-cell table:style-name="TableCell118" table:number-rows-spanned="2">
              <text:p text:style-name="P119">Pareiškėjo lėšos, Lt</text:p>
            </table:table-cell>
            <table:table-cell table:style-name="TableCell120" table:number-rows-spanned="2">
              <text:p text:style-name="P121">Projekto veiklų įgyvendinimo pradžia</text:p>
            </table:table-cell>
            <table:table-cell table:style-name="TableCell122" table:number-rows-spanned="2">
              <text:p text:style-name="P123">Preliminari<text:s/>projekto veiklų įgyvendinimo trukmė</text:p>
            </table:table-cell>
            <table:table-cell table:style-name="TableCell124" table:number-rows-spanned="2">
              <text:p text:style-name="P125">Paraiškos pateikimo įgyvendinančiajai institucijai terminas</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header-rows>
        <table:table-row table:style-name="TableRow138">
          <table:table-cell table:style-name="TableCell139">
            <text:p text:style-name="P140">1.</text:p>
          </table:table-cell>
          <table:table-cell table:style-name="TableCell141">
            <text:p text:style-name="P142">„Western Union“ paslaugų centro steigimas Vilniuje</text:p>
          </table:table-cell>
          <table:table-cell table:style-name="TableCell143">
            <text:p text:style-name="P144">„Western Union Processing Lithuania“, UAB</text:p>
          </table:table-cell>
          <table:table-cell table:style-name="TableCell145">
            <text:p text:style-name="Normal"><text:span text:style-name="T146">Pagrindinis tikslas<text:s/></text:span><text:span text:style-name="T147">– įsteigti bendrųjų paslaugų<text:s/></text:span><text:span text:style-name="T148">centrą.</text:span></text:p>
            <text:p text:style-name="Normal"><text:span text:style-name="T149">Pagrindinės veiklos ir jų apimtis:<text:s/></text:span><text:span text:style-name="T150">įsteigti bendrųjų paslaugų centrą, kuriame bus įdarbinta ne mažiau kaip 200 darbuotojų, išsinuomoti ne mažiau kaip 2000 m</text:span><text:span text:style-name="T151">2</text:span><text:span text:style-name="T152"><text:s/>patalpas, jas pritaikyti centro veiklai, įsigyti biuro, programinę įrangą, reikalingą ne m</text:span><text:span text:style-name="T153">ažiau kaip 200 darbo vietų įkurti, įsigyti su darbu<text:s/></text:span><text:soft-page-break/><text:span text:style-name="T154">susijusį nematerialųjį turtą: patentus, licencijas.</text:span></text:p>
            <text:p text:style-name="Normal"><text:span text:style-name="T155">Siektini rezultatai:<text:s/></text:span><text:span text:style-name="T156">investuoti į bendrųjų paslaugų centro steigimą<text:s/></text:span></text:p>
            <text:p text:style-name="Normal"><text:span text:style-name="T157">27 277 000 Lt (materialusis ir nematerialusis turtas) ir sukurti ne mažiau nei 200<text:s/></text:span><text:span text:style-name="T158">darbo vietų.</text:span></text:p>
          </table:table-cell>
          <table:table-cell table:style-name="TableCell159">
            <text:p text:style-name="P160">34 480 000</text:p>
          </table:table-cell>
          <table:table-cell table:style-name="TableCell161">
            <text:p text:style-name="P162">5 000 000</text:p>
          </table:table-cell>
          <table:table-cell table:style-name="TableCell163">
            <text:p text:style-name="P164">1 500 000</text:p>
          </table:table-cell>
          <table:table-cell table:style-name="TableCell165">
            <text:p text:style-name="P166">27 980 000</text:p>
          </table:table-cell>
          <table:table-cell table:style-name="TableCell167">
            <text:p text:style-name="P168">2010 m.</text:p>
          </table:table-cell>
          <table:table-cell table:style-name="TableCell169">
            <text:p text:style-name="P170">36 mėn.</text:p>
          </table:table-cell>
          <table:table-cell table:style-name="TableCell171">
            <text:p text:style-name="P172">Iki 2010 m. rugpjūčio 30 d.</text:p>
          </table:table-cell>
        </table:table-row>
        <text:soft-page-break/>
        <table:table-row table:style-name="TableRow173">
          <table:table-cell table:style-name="TableCell174">
            <text:p text:style-name="P175">2.</text:p>
          </table:table-cell>
          <table:table-cell table:style-name="TableCell176">
            <text:p text:style-name="P177">Rinkos tyrimų ir strateginės veiklos analizės pajėgumų plėtra</text:p>
          </table:table-cell>
          <table:table-cell table:style-name="TableCell178">
            <text:p text:style-name="P179">„Euromonitor International – Eastern Europe“, UAB</text:p>
          </table:table-cell>
          <table:table-cell table:style-name="TableCell180">
            <text:p text:style-name="Normal"><text:span text:style-name="T181">Pagrindinis tikslas<text:s/></text:span><text:span text:style-name="T182">– plėtoti antrinės<text:s/></text:span><text:span text:style-name="T183">įmonės veiklą Vilniuje vystant naujas veiklas ir sukuriant naujas darbo vietas.</text:span></text:p>
            <text:p text:style-name="Normal"><text:span text:style-name="T184">Pagrindinės veiklos ir jų apimtis:<text:s/></text:span><text:span text:style-name="T185"><text:s/>išsinuomoti ne mažiau kaip<text:s/></text:span></text:p>
            <text:p text:style-name="Normal"><text:span text:style-name="T186">500 m</text:span><text:span text:style-name="T187">2</text:span><text:span text:style-name="T188"><text:s/>patalpas ir įdarbinti ne mažiau kaip 50 darbuotojų, kurie vykdys ekonometrinio ir sistemų dinaminio<text:s/></text:span><text:soft-page-break/><text:span text:style-name="T189">model</text:span><text:span text:style-name="T190">iavimo, scenarijų planavimo, futurologijos ir vizualizacijos veiklas.</text:span></text:p>
            <text:p text:style-name="Normal"><text:span text:style-name="T191">Siektini rezultatai:<text:s/></text:span><text:span text:style-name="T192">investuoti į antrinės įmonės plėtrą ne mažiau kaip 223 000 Lt ir iki 2014 m. sukurti ne mažiau kaip 50 tiesiogiai su projektu susijusių naujų darbo vietų.</text:span></text:p>
          </table:table-cell>
          <table:table-cell table:style-name="TableCell193">
            <text:p text:style-name="P194">7 450 000</text:p>
          </table:table-cell>
          <table:table-cell table:style-name="TableCell195">
            <text:p text:style-name="P196">805 000</text:p>
          </table:table-cell>
          <table:table-cell table:style-name="TableCell197">
            <text:p text:style-name="P198">-</text:p>
          </table:table-cell>
          <table:table-cell table:style-name="TableCell199">
            <text:p text:style-name="P200">6 645 000</text:p>
          </table:table-cell>
          <table:table-cell table:style-name="TableCell201">
            <text:p text:style-name="P202">2011 m.</text:p>
          </table:table-cell>
          <table:table-cell table:style-name="TableCell203">
            <text:p text:style-name="P204">36 mėn.</text:p>
          </table:table-cell>
          <table:table-cell table:style-name="TableCell205">
            <text:p text:style-name="P206">Iki 2011 m. kovo 15 d.</text:p>
          </table:table-cell>
        </table:table-row>
        <text:soft-page-break/>
        <table:table-row table:style-name="TableRow207">
          <table:table-cell table:style-name="TableCell208">
            <text:p text:style-name="P209">3.</text:p>
          </table:table-cell>
          <table:table-cell table:style-name="TableCell210">
            <text:p text:style-name="P211">UAB „Citco Vilnius“ plėtra</text:p>
          </table:table-cell>
          <table:table-cell table:style-name="TableCell212">
            <text:p text:style-name="P213">„Citco Vilnius“, UAB</text:p>
          </table:table-cell>
          <table:table-cell table:style-name="TableCell214">
            <text:p text:style-name="Normal"><text:span text:style-name="T215">Pagrindinis tikslas</text:span><text:span text:style-name="T216"><text:s/>– plėsti „Citco Nederland B.V“ antrinės įmonės Lietuvoje UAB „Citco Vilnius“, teikiančios kokybiškas ir didelės pridėtinės vertės paslaugas, veiklą.<text:s/></text:span></text:p>
            <text:p text:style-name="Normal"><text:span text:style-name="T217">Pagrindinės veiklos ir jų apimtis:</text:span><text:span text:style-name="T218"><text:s/>išplėtus UAB „Citco Vilnius“ veiklą, per projekto laikotarpį bus įdarb</text:span><text:span text:style-name="T219">inti ne mažiau kaip 35<text:s/></text:span><text:soft-page-break/><text:span text:style-name="T220">buhalterinės apskaitos paslaugas teikiantys specialistai, išsinuomotos ne mažiau kaip 200 m</text:span><text:span text:style-name="T221">2</text:span><text:span text:style-name="T222"><text:s/>patalpos, jos pritaikytos bendrovės veiklai.</text:span></text:p>
            <text:p text:style-name="Normal"><text:span text:style-name="T223">Siektini rezultatai:</text:span><text:span text:style-name="T224"><text:s/>investuoti į paslaugų centro plėtrą 1 104 347 Lt (ilgalaikis ir trumpalaik</text:span><text:span text:style-name="T225">is turtas) ir sukurti ne mažiau nei 35 darbo vietas.</text:span></text:p>
          </table:table-cell>
          <table:table-cell table:style-name="TableCell226">
            <text:p text:style-name="P227">7 581 662</text:p>
          </table:table-cell>
          <table:table-cell table:style-name="TableCell228">
            <text:p text:style-name="P229">654 872</text:p>
          </table:table-cell>
          <table:table-cell table:style-name="TableCell230">
            <text:p text:style-name="P231">-</text:p>
          </table:table-cell>
          <table:table-cell table:style-name="TableCell232">
            <text:p text:style-name="P233">6 926 790</text:p>
          </table:table-cell>
          <table:table-cell table:style-name="TableCell234">
            <text:p text:style-name="P235">2011 m.</text:p>
          </table:table-cell>
          <table:table-cell table:style-name="TableCell236">
            <text:p text:style-name="P237">36 mėn.</text:p>
          </table:table-cell>
          <table:table-cell table:style-name="TableCell238">
            <text:p text:style-name="P239">Iki 2011 m. rugpjūčio 31 d.</text:p>
          </table:table-cell>
        </table:table-row>
        <text:soft-page-break/>
        <table:table-row table:style-name="TableRow240">
          <table:table-cell table:style-name="TableCell241">
            <text:p text:style-name="P242">4.</text:p>
          </table:table-cell>
          <table:table-cell table:style-name="TableCell243">
            <text:p text:style-name="P244">EUROC meistriškumo centro plėtra</text:p>
          </table:table-cell>
          <table:table-cell table:style-name="TableCell245">
            <text:p text:style-name="P246">„Western Union Processing Lithuania“, UAB<text:s/></text:p>
          </table:table-cell>
          <table:table-cell table:style-name="TableCell247">
            <text:p text:style-name="Normal"><text:span text:style-name="T248">Pagrindinis tikslas –</text:span><text:span text:style-name="T249"><text:s/>išplėsti UAB „Western Union Processing Lithuania“ paslaugų centro pajėgumą ir teikti kokybiškas bei didelės pridėtinės vertės paslaugas.</text:span><text:span text:style-name="T250">Pagrindinės veiklos ir jų apimtis:</text:span><text:span text:style-name="T251"><text:s/>išplėsti bendrųjų paslaugų centrą, kuriame bus įdarbinta<text:s/></text:span><text:soft-page-break/><text:span text:style-name="T252">ne mažiau kaip 200 finansų ir apskaitos, informacinių technologijų, operacijų ir klientų aptarnavimo srities ir kitų darbuotojų, išsinuomoti ne mažesnes kaip 2 500 m</text:span><text:span text:style-name="T253">2</text:span><text:span text:style-name="T254"><text:s/>patalpas, jas pritaikyti centro</text:span><text:span text:style-name="T255"><text:s/>veiklai, įsigyti biuro, programinę įrangą, reikalingą ne mažiau kaip 200 darbo vietų įkurti, įsigyti su darbu susijusį nematerialųjį turtą: patentus ir licencijas.</text:span><text:span text:style-name="T256">Siektini rezultatai:<text:s/></text:span><text:span text:style-name="T257">investuoti į bendrųjų paslaugų centro plėtrą 4 547 337 Lt ir sukurti n</text:span><text:span text:style-name="T258">e mažiau nei 200 darbo vietų.</text:span></text:p>
          </table:table-cell>
          <table:table-cell table:style-name="TableCell259">
            <text:p text:style-name="P260">38 940 000</text:p>
          </table:table-cell>
          <table:table-cell table:style-name="TableCell261">
            <text:p text:style-name="P262">3 362 016</text:p>
          </table:table-cell>
          <table:table-cell table:style-name="TableCell263">
            <text:p text:style-name="P264">-</text:p>
          </table:table-cell>
          <table:table-cell table:style-name="TableCell265">
            <text:p text:style-name="P266">35 577 984</text:p>
          </table:table-cell>
          <table:table-cell table:style-name="TableCell267">
            <text:p text:style-name="P268">2011 m.</text:p>
          </table:table-cell>
          <table:table-cell table:style-name="TableCell269">
            <text:p text:style-name="P270">36 mėn.</text:p>
          </table:table-cell>
          <table:table-cell table:style-name="TableCell271">
            <text:p text:style-name="P272">Iki 2011 m. rugpjūčio 31 d.</text:p>
          </table:table-cell>
        </table:table-row>
        <text:soft-page-break/>
        <table:table-row table:style-name="TableRow273">
          <table:table-cell table:style-name="TableCell274">
            <text:p text:style-name="P275">5.</text:p>
          </table:table-cell>
          <table:table-cell table:style-name="TableCell276">
            <text:p text:style-name="P277">Vielinio pagrindo talpinimo<text:s/><text:soft-page-break/>sistemų drabužinėms bei sandėliams gamyba Garliavoje</text:p>
          </table:table-cell>
          <table:table-cell table:style-name="TableCell278">
            <text:p text:style-name="P279">UAB „Pelly Baltic“</text:p>
          </table:table-cell>
          <table:table-cell table:style-name="TableCell280">
            <text:p text:style-name="Normal"><text:span text:style-name="T281">Pagrindinis tikslas</text:span><text:span text:style-name="T282"><text:s/>– <text:s/>sumontuoti ir paleisti gamybon techninę<text:s/></text:span><text:soft-page-break/><text:span text:style-name="T283">įrangą.<text:s/></text:span></text:p>
            <text:p text:style-name="Normal"><text:span text:style-name="T284">Pagrindinės veiklos ir jų apimtis:<text:s/></text:span><text:span text:style-name="T285">įsigyti ir paleisti pagrindinę gamybos liniją, kompresorių su oro sausinimo linija esamame pastate (linija užims apie 600 m</text:span><text:span text:style-name="T286">2</text:span><text:span text:style-name="T287">). Sukurti iki 2014 m. 25 darbo vietas: inži</text:span><text:span text:style-name="T288">nierių technologų, elektrikų, šaltkalvių, įrenginių derintojų; miltelinio dažymo ir pakavimo barų darbininkų specialybių.</text:span></text:p>
            <text:p text:style-name="Normal"><text:span text:style-name="T289">Siektini rezultatai:</text:span><text:span text:style-name="T290"><text:s/>investuoti į gamybą 6 415 302 Lt ir sukurti ne mažiau nei 25 darbo vietas.</text:span></text:p>
          </table:table-cell>
          <table:table-cell table:style-name="TableCell291">
            <text:p text:style-name="P292">6 440 000</text:p>
          </table:table-cell>
          <table:table-cell table:style-name="TableCell293">
            <text:p text:style-name="P294">1 475 519</text:p>
          </table:table-cell>
          <table:table-cell table:style-name="TableCell295">
            <text:p text:style-name="P296">-</text:p>
          </table:table-cell>
          <table:table-cell table:style-name="TableCell297">
            <text:p text:style-name="P298">4 964 481</text:p>
          </table:table-cell>
          <table:table-cell table:style-name="TableCell299">
            <text:p text:style-name="P300">2011 m.</text:p>
          </table:table-cell>
          <table:table-cell table:style-name="TableCell301">
            <text:p text:style-name="P302">36 mėn.</text:p>
          </table:table-cell>
          <table:table-cell table:style-name="TableCell303">
            <text:p text:style-name="P304">Iki 2011 m. rugsėjo<text:s/><text:line-break/>16 d.</text:p>
          </table:table-cell>
        </table:table-row>
        <text:soft-page-break/>
        <table:table-row table:style-name="TableRow305">
          <table:table-cell table:style-name="TableCell306">
            <text:p text:style-name="P307">6.</text:p>
          </table:table-cell>
          <table:table-cell table:style-name="TableCell308">
            <text:p text:style-name="P309">Džiūvėsių gamyba Plungėje</text:p>
          </table:table-cell>
          <table:table-cell table:style-name="TableCell310">
            <text:p text:style-name="P311">UAB „Plungės duona“</text:p>
          </table:table-cell>
          <table:table-cell table:style-name="TableCell312">
            <text:p text:style-name="Normal"><text:span text:style-name="T313">Pagrindinis tikslas<text:s/></text:span><text:span text:style-name="T314">– pradėti džiūvėsėlių gamybą.</text:span></text:p>
            <text:p text:style-name="Normal"><text:span text:style-name="T315">Pagrindinės veiklos ir jų apimtis:</text:span><text:span text:style-name="T316"><text:s/>įdiegti<text:s/></text:span><text:soft-page-break/><text:span text:style-name="T317">maisto pramonėje naudojamų džiūvėsėlių gamybos modernias technologijas. Sukurti iki 2014 m. 20 darbo vietų (įdarbinti specialistus, dirbančius maisto pramonės srityje). Rekonstruoti įmonei priklausantį sandėlį ir pritaikyti jį džiuvėsių gamybos ve</text:span><text:span text:style-name="T318">iklai: įrengti ekstrudavimo gamybos liniją, žaliavos saugojimo įrangą, žaliavos paruošimo ir pakavimo linijas.</text:span></text:p>
            <text:p text:style-name="Normal"><text:span text:style-name="T319">Siektini rezultatai:</text:span><text:span text:style-name="T320"><text:s/>investuoti į naują gamybą 13 811 200 Lt ir sukurti ne mažiau nei 20 darbo vietų. <text:s/></text:span></text:p>
          </table:table-cell>
          <table:table-cell table:style-name="TableCell321">
            <text:p text:style-name="P322">15 855 979</text:p>
          </table:table-cell>
          <table:table-cell table:style-name="TableCell323">
            <text:p text:style-name="P324">3 190 000</text:p>
          </table:table-cell>
          <table:table-cell table:style-name="TableCell325">
            <text:p text:style-name="P326">-</text:p>
          </table:table-cell>
          <table:table-cell table:style-name="TableCell327">
            <text:p text:style-name="P328">12 665 979<text:s/></text:p>
          </table:table-cell>
          <table:table-cell table:style-name="TableCell329">
            <text:p text:style-name="P330">2011 m.</text:p>
          </table:table-cell>
          <table:table-cell table:style-name="TableCell331">
            <text:p text:style-name="P332">36 mėn.</text:p>
          </table:table-cell>
          <table:table-cell table:style-name="TableCell333">
            <text:p text:style-name="P334">Iki 2011 m. rugsėjo<text:s/><text:line-break/>16 d.</text:p>
          </table:table-cell>
        </table:table-row>
        <text:soft-page-break/>
        <table:table-row table:style-name="TableRow335">
          <table:table-cell table:style-name="TableCell336">
            <text:p text:style-name="P337">7.</text:p>
          </table:table-cell>
          <table:table-cell table:style-name="TableCell338">
            <text:p text:style-name="P339">Kilimų verpalų gamyba su MTTP<text:s/><text:soft-page-break/>padaliniu Raseiniuose</text:p>
          </table:table-cell>
          <table:table-cell table:style-name="TableCell340">
            <text:p text:style-name="P341">UAB „Danspin“</text:p>
          </table:table-cell>
          <table:table-cell table:style-name="TableCell342">
            <text:p text:style-name="Normal"><text:span text:style-name="T343">Pagrindinis tikslas<text:s/></text:span><text:span text:style-name="T344">– plėtoti gamyklą bei pradėti papildomą gamybą.</text:span><text:span text:style-name="T345">Pagrindinės<text:s/></text:span><text:soft-page-break/><text:span text:style-name="T346">veiklos ir jų apimtis:<text:s/></text:span><text:span text:style-name="T347">vykdyti statybą, naujus pastatus pritaikyti<text:s/></text:span><text:span text:style-name="T348">gamybos veiklai, įrengti gamybos cechus ir 50 m</text:span><text:span text:style-name="T349">2</text:span><text:span text:style-name="T350"><text:s/>tyrimų padalinį, sumontuoti mišinio paruošimo baro, vilnos mišinio aruodų, karšimo baro, verpimo baro, verpalų valymo baro, verpalų fiksavimo baro, pakavimo baro, automatinę robotizuotą pakavimo linijos tech</text:span><text:span text:style-name="T351">nologinę įrangą, apmokyti ir įdarbinti darbuotojus. Sukurti iki 2014 m. 101 darbo vietą: tekstilės mašinų operatorių (mišinio paruošėjų, karšėjų, verpėjų, sukėjų), technologų, gamybos meistrų ir kitų specialybių.</text:span><text:span text:style-name="T352">Siektini rezultatai:<text:s/></text:span><text:span text:style-name="T353">investuoti į<text:s/></text:span><text:soft-page-break/><text:span text:style-name="T354">gamybos p</text:span><text:span text:style-name="T355">lėtrą 17 264 000 Lt ir sukurti ne mažiau nei 101 darbo vietą.</text:span></text:p>
          </table:table-cell>
          <table:table-cell table:style-name="TableCell356">
            <text:p text:style-name="P357">41 433 600</text:p>
          </table:table-cell>
          <table:table-cell table:style-name="TableCell358">
            <text:p text:style-name="P359">5 000 000</text:p>
          </table:table-cell>
          <table:table-cell table:style-name="TableCell360">
            <text:p text:style-name="P361">-</text:p>
          </table:table-cell>
          <table:table-cell table:style-name="TableCell362">
            <text:p text:style-name="P363">36 433 600</text:p>
          </table:table-cell>
          <table:table-cell table:style-name="TableCell364">
            <text:p text:style-name="P365">2011 m.</text:p>
          </table:table-cell>
          <table:table-cell table:style-name="TableCell366">
            <text:p text:style-name="P367">36 mėn.</text:p>
          </table:table-cell>
          <table:table-cell table:style-name="TableCell368">
            <text:p text:style-name="P369">Iki 2011 m. rugsėjo<text:s/><text:line-break/>16 d.</text:p>
          </table:table-cell>
        </table:table-row>
        <text:soft-page-break/>
        <table:table-row table:style-name="TableRow370">
          <table:table-cell table:style-name="TableCell371">
            <text:p text:style-name="P372">8.</text:p>
          </table:table-cell>
          <table:table-cell table:style-name="TableCell373">
            <text:p text:style-name="P374">UAB „Mirror Support Services“ plėtra<text:s/></text:p>
          </table:table-cell>
          <table:table-cell table:style-name="TableCell375">
            <text:p text:style-name="P376">UAB „Mirror Support Services“</text:p>
          </table:table-cell>
          <table:table-cell table:style-name="TableCell377">
            <text:p text:style-name="Normal"><text:span text:style-name="T378">Pagrindinis tikslas<text:s/></text:span><text:span text:style-name="T379">– išplėsti įmonės UAB<text:s/></text:span><text:span text:style-name="T380">„Mirror Support Services“ pajėgumą ir teikti kokybiškas finansų ir apskaitos konsultavimo paslaugas.</text:span></text:p>
            <text:p text:style-name="Normal"><text:span text:style-name="T381">Pagrindinės veiklos ir jų apimtis:<text:s/></text:span><text:span text:style-name="T382">didinti įmonės pajėgumą, plečiant paslaugų centrą, kuriame įsikurs ne mažiau kaip 125 finansų ir apskaitos srities speci</text:span><text:span text:style-name="T383">alistai ir konsultantai, išsinuomoti ne mažiau kaip 750 m</text:span><text:span text:style-name="T384">2</text:span><text:span text:style-name="T385"><text:s/>patalpas, jas pritaikyti centro veiklai, įsigyti biuro, programinę įrangą, reikalingą ne mažiau kaip 125 darbo<text:s/></text:span><text:soft-page-break/><text:span text:style-name="T386">vietoms įkurti, įsigyti su darbu susijusį nematerialųjį turtą – programinės įrangos licencijas.</text:span></text:p>
            <text:p text:style-name="Normal"><text:span text:style-name="T387">Siektini rezultatai:<text:s/></text:span><text:span text:style-name="T388">investuoti į paslaugų centr</text:span><text:span text:style-name="T389">o plėtrą 1 498 515 Lt ir sukurti ne mažiau nei 125 darbo vietas.</text:span></text:p>
          </table:table-cell>
          <table:table-cell table:style-name="TableCell390">
            <text:p text:style-name="P391">23 955 526</text:p>
          </table:table-cell>
          <table:table-cell table:style-name="TableCell392">
            <text:p text:style-name="P393">2 803 080</text:p>
          </table:table-cell>
          <table:table-cell table:style-name="TableCell394">
            <text:p text:style-name="P395">-</text:p>
          </table:table-cell>
          <table:table-cell table:style-name="TableCell396">
            <text:p text:style-name="P397">21 152 446</text:p>
          </table:table-cell>
          <table:table-cell table:style-name="TableCell398">
            <text:p text:style-name="P399">2011 m.</text:p>
          </table:table-cell>
          <table:table-cell table:style-name="TableCell400">
            <text:p text:style-name="P401">36 mėn.</text:p>
          </table:table-cell>
          <table:table-cell table:style-name="TableCell402">
            <text:p text:style-name="P403">Iki 2011 m. gruodžio<text:s/><text:line-break/>1 d.</text:p>
          </table:table-cell>
        </table:table-row>
        <text:soft-page-break/>
        <table:table-row table:style-name="TableRow404">
          <table:table-cell table:style-name="TableCell405">
            <text:p text:style-name="P406">9.</text:p>
          </table:table-cell>
          <table:table-cell table:style-name="TableCell407">
            <text:p text:style-name="P408">UAB „Storebrand Baltic“ plėtra<text:s/></text:p>
          </table:table-cell>
          <table:table-cell table:style-name="TableCell409">
            <text:p text:style-name="P410">UAB „Storebrand Baltic“</text:p>
          </table:table-cell>
          <table:table-cell table:style-name="TableCell411">
            <text:p text:style-name="Normal"><text:span text:style-name="T412">Pagrindinis tikslas<text:s/></text:span><text:span text:style-name="T413">– išplėsti įmonės UAB „Storebrand<text:s/></text:span><text:span text:style-name="T414">Baltic“ pajėgumą ir teikti kokybiškas gyvybės, sveikatos draudimo, bankininkystės ir turto valdymo konsultavimo paslaugas.</text:span></text:p>
            <text:p text:style-name="Normal"><text:span text:style-name="T415">Pagrindinės veiklos ir jų apimtis:<text:s/></text:span><text:span text:style-name="T416">didinti įmonės pajėgumą, plečiant paslaugų centrą, kuriame įsikurs ne mažiau kaip 150 gyvybės ir s</text:span><text:span text:style-name="T417">veikatos draudimo,<text:s/></text:span><text:soft-page-break/><text:span text:style-name="T418">bankininkystės ir turto valdymo srities specialistų ir konsultantų, išsinuomoti ne mažiau kaip 900 m</text:span><text:span text:style-name="T419">2</text:span><text:span text:style-name="T420"><text:s/>patalpas, jas pritaikyti centro veiklai, įsigyti biuro, programinę įrangą, reikalingą ne mažiau kaip 150 darbo vietų įkurti, įsigyti su</text:span><text:span text:style-name="T421"><text:s/>darbu susijusį nematerialųjį turtą – programinės įrangos licencijas.</text:span></text:p>
            <text:p text:style-name="Normal"><text:span text:style-name="T422">Siektini rezultatai:<text:s/></text:span><text:span text:style-name="T423">investuoti į paslaugų centro plėtrą 1 350 044 Lt ir sukurti ne mažiau nei 150 darbo vietų.</text:span></text:p>
          </table:table-cell>
          <table:table-cell table:style-name="TableCell424">
            <text:p text:style-name="P425">23 793 244</text:p>
          </table:table-cell>
          <table:table-cell table:style-name="TableCell426">
            <text:p text:style-name="P427">2 100 384</text:p>
          </table:table-cell>
          <table:table-cell table:style-name="TableCell428">
            <text:p text:style-name="P429">-</text:p>
          </table:table-cell>
          <table:table-cell table:style-name="TableCell430">
            <text:p text:style-name="P431">21 692 860</text:p>
          </table:table-cell>
          <table:table-cell table:style-name="TableCell432">
            <text:p text:style-name="P433">2011 m.</text:p>
          </table:table-cell>
          <table:table-cell table:style-name="TableCell434">
            <text:p text:style-name="P435">36 mėn.</text:p>
          </table:table-cell>
          <table:table-cell table:style-name="TableCell436">
            <text:p text:style-name="P437">Iki 2011 m. gruodžio 1 d.</text:p>
          </table:table-cell>
        </table:table-row>
        <text:soft-page-break/>
        <table:table-row table:style-name="TableRow438">
          <table:table-cell table:style-name="TableCell439">
            <text:p text:style-name="P440">10.</text:p>
          </table:table-cell>
          <table:table-cell table:style-name="TableCell441">
            <text:p text:style-name="P442">Naujas baldų gamybos padalinys Klaipėdos LEZ</text:p>
          </table:table-cell>
          <table:table-cell table:style-name="TableCell443">
            <text:p text:style-name="P444">UAB „FDF Project“</text:p>
          </table:table-cell>
          <table:table-cell table:style-name="TableCell445">
            <text:p text:style-name="Normal"><text:span text:style-name="T446">Pagrindinis tikslas<text:s/></text:span><text:span text:style-name="T447">– įkurti baldų gamyklą, kurioje dirbtų 350–400 darbuotojų.</text:span><text:span text:style-name="T448">Pagrindinės veiklos ir jų apimtis:<text:s/></text:span><text:span text:style-name="T449">sukurti iki 2014 m. 350 darbo<text:s/></text:span><text:soft-page-break/><text:span text:style-name="T450">vietų ir įdiegti gamybos linijas. Naujoje<text:s/></text:span><text:span text:style-name="T451">gamykloje bus įsteigtas naujų produktų kūrimo centras, sukirpimo ir siuvimo cechas, porolono apdorojimo cechas, rėmų paruošimo cechas, aptraukimo cechas, pagalvių su įvairiais užpildais gamybos cechas. Gamyboje bus naudojama audinių ir odos sukirpimo bei s</text:span><text:span text:style-name="T452">iuvimo įranga, porolono apdirbimo centrai, pagalvių gamybos centrai ir (arba) linijos.</text:span><text:span text:style-name="T453">Įmonėje bus įdarbinti aukščiausios kvalifikacijos baldų gamybos technologai, sunkių audinių siuvėjos, odos sukirpėjos ir siuvėjos,<text:s/></text:span><text:soft-page-break/><text:span text:style-name="T454">baldų rėmų konstruktoriai ir (arba) st</text:span><text:span text:style-name="T455">aliai, porolono sukirpėjai ir klijuotojai, baldų aptraukėjai, naujų produktų kūrėjai ir technologai, kokybės kontrolieriai, vadybininkai, technikos specialistai ir kt.</text:span><text:span text:style-name="T456">Siektini rezultatai:<text:s/></text:span><text:span text:style-name="T457">investuoti į naują gamyklą 18 551 894 Lt ir sukurti ne mažiau nei 3</text:span><text:span text:style-name="T458">50 darbo vietų.</text:span></text:p>
          </table:table-cell>
          <table:table-cell table:style-name="TableCell459">
            <text:p text:style-name="P460">18 551 894</text:p>
          </table:table-cell>
          <table:table-cell table:style-name="TableCell461">
            <text:p text:style-name="P462">4 637 973</text:p>
          </table:table-cell>
          <table:table-cell table:style-name="TableCell463">
            <text:p text:style-name="P464">-</text:p>
          </table:table-cell>
          <table:table-cell table:style-name="TableCell465">
            <text:p text:style-name="P466">13 913 921</text:p>
          </table:table-cell>
          <table:table-cell table:style-name="TableCell467">
            <text:p text:style-name="P468">2011 m.</text:p>
          </table:table-cell>
          <table:table-cell table:style-name="TableCell469">
            <text:p text:style-name="P470">36 mėn.</text:p>
          </table:table-cell>
          <table:table-cell table:style-name="TableCell471">
            <text:p text:style-name="P472">Iki 2011 m. gruodžio 1 d.</text:p>
          </table:table-cell>
        </table:table-row>
        <text:soft-page-break/>
        <table:table-row table:style-name="TableRow473">
          <table:table-cell table:style-name="TableCell474">
            <text:p text:style-name="P475">11.</text:p>
          </table:table-cell>
          <table:table-cell table:style-name="TableCell476">
            <text:p text:style-name="P477">Padalinio, skirto MTTP veiklai vykdyti, Saulėtekio slėnyje įkūrimas</text:p>
          </table:table-cell>
          <table:table-cell table:style-name="TableCell478">
            <text:p text:style-name="P479">„Levanta Scientific“ (Jungtinės Amerikos Valstijos)</text:p>
          </table:table-cell>
          <table:table-cell table:style-name="TableCell480">
            <text:p text:style-name="Normal"><text:span text:style-name="T481">Pagrindinis tikslas<text:s/></text:span><text:span text:style-name="T482">– pradėti Vilniaus<text:s/></text:span><text:span text:style-name="T483">Saulėtekio slėnyje cheminės priemonės tyrimus, sukurti naują dezinfekavimo technologiją ir įgyti gamybos įgūdžių. Pateikti technologiją farmacijos ir maisto pramonės rinkoms.</text:span></text:p>
            <text:soft-page-break/>
            <text:p text:style-name="Normal"><text:span text:style-name="T484">Pagrindinės veiklos ir jų apimtis:<text:s/></text:span><text:span text:style-name="T485">išsinuomoti Vilniaus Saulėtekio slėnyje patalp</text:span><text:span text:style-name="T486">as iki 2 500 m</text:span><text:span text:style-name="T487">2</text:span><text:span text:style-name="T488"><text:s/>ir įsteigti 750 m</text:span><text:span text:style-name="T489">2</text:span><text:span text:style-name="T490"><text:s/>MTTP padalinį, kuriame dirbs ne mažiau kaip 80 chemikų, mikrobiologų, inžinierių, projektuotojų ir kitų MTTP specialistų. Įsigyti biuro ir programinę įrangą, reikalingą ne mažiau kaip 80 darbo vietų įkurti, taip pat įsigy</text:span><text:span text:style-name="T491">ti veiklai reikalingą materialųjį ir nematerialųjį turtą: CO</text:span><text:span text:style-name="T492">2</text:span><text:span text:style-name="T493"><text:s/>lazerinius pjūklus, automatinius dozatorius, spektrometrus, kompiuterius, serverio talpas, licencijas,<text:s/></text:span><text:soft-page-break/><text:span text:style-name="T494">patentus ir kitą technologinę įrangą.</text:span></text:p>
            <text:p text:style-name="Normal"><text:span text:style-name="T495">Siektini rezultatai:<text:s/></text:span><text:span text:style-name="T496">investuoti į MTTP padalinio įkūr</text:span><text:span text:style-name="T497">imą ir veiklą 759 616 Lt ir skurti ne mažiau nei 80 darbo vietų.</text:span></text:p>
          </table:table-cell>
          <table:table-cell table:style-name="TableCell498">
            <text:p text:style-name="P499">16 297 216</text:p>
          </table:table-cell>
          <table:table-cell table:style-name="TableCell500">
            <text:p text:style-name="P501">3 758 400</text:p>
          </table:table-cell>
          <table:table-cell table:style-name="TableCell502">
            <text:p text:style-name="P503">-</text:p>
          </table:table-cell>
          <table:table-cell table:style-name="TableCell504">
            <text:p text:style-name="P505">12 538 816</text:p>
          </table:table-cell>
          <table:table-cell table:style-name="TableCell506">
            <text:p text:style-name="P507">2012 m.</text:p>
          </table:table-cell>
          <table:table-cell table:style-name="TableCell508">
            <text:p text:style-name="P509">36 mėn.</text:p>
          </table:table-cell>
          <table:table-cell table:style-name="TableCell510">
            <text:p text:style-name="P511">Iki 2012 m. kovo<text:s/><text:line-break/>1 d.</text:p>
          </table:table-cell>
        </table:table-row>
      </table:table>
      <text:p text:style-name="P512"/>
      <text:p text:style-name="P513">_________________</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ūkio ministerija, Įsakymas</text:span></text:p>
      <text:p text:style-name="P523"><text:span text:style-name="T524">Nr.<text:s/></text:span><text:a xlink:href="https://www.e-tar.lt/portal/legalAct.html?documentId=TAR.D575921021B3" office:target-frame-name="_top" xlink:show="replace"><text:span text:style-name="T525">4-572</text:span></text:a><text:span text:style-name="T526">, 2010-07-23, Žin., 2010, Nr. 90-4794 (2010-07-29), i. k. 1102020ISAK0004-572</text:span></text:p>
      <text:p text:style-name="P527"><text:span text:style-name="T528">Dėl Lietuvos Respublikos ūkio ministro 2010 m. gegužės 28 d. įsakymo Nr. 4-421 "Dėl Investici</text:span><text:span text:style-name="T529">jų skatinimo 2008–2013 m. programos įgyvendinimo" pakeitimo</text:span></text:p>
      <text:p text:style-name="P530"/>
      <text:p text:style-name="P531"><text:span text:style-name="T532">2.</text:span></text:p>
      <text:p text:style-name="P533"><text:span text:style-name="T534">Lietuvos Respublikos ūkio ministerija, Įsakymas</text:span></text:p>
      <text:p text:style-name="P535"><text:span text:style-name="T536">Nr.<text:s/></text:span><text:a xlink:href="https://www.e-tar.lt/portal/legalAct.html?documentId=TAR.DB7345255CC9" office:target-frame-name="_top" xlink:show="replace"><text:span text:style-name="T537">4-829</text:span></text:a><text:span text:style-name="T538">, 2010-11-05, Žin., 2010, Nr. 132-6735 (2010-11-11),<text:s/></text:span><text:span text:style-name="T539">i. k. 1102020ISAK0004-829</text:span></text:p>
      <text:p text:style-name="P540"><text:span text:style-name="T541">Dėl Lietuvos Respublikos ūkio ministro 2010 m. gegužės 28 d. įsakymo Nr. 4-421 "Dėl Investicijų skatinimo 2008–2013 m. programos įgyvendinimo" pakeitimo</text:span></text:p>
      <text:p text:style-name="P542"/>
      <text:p text:style-name="P543"><text:span text:style-name="T544">3.</text:span></text:p>
      <text:p text:style-name="P545"><text:span text:style-name="T546">Lietuvos Respublikos ūkio ministerija, Įsakymas</text:span></text:p>
      <text:p text:style-name="P547"><text:span text:style-name="T548">Nr.<text:s/></text:span><text:a xlink:href="https://www.e-tar.lt/portal/legalAct.html?documentId=TAR.5E53A458083C" office:target-frame-name="_top" xlink:show="replace"><text:span text:style-name="T549">4-23</text:span></text:a><text:span text:style-name="T550">, 2011-01-14, Žin., 2011, Nr. 9-410 (2011-01-22), i. k. 1112020ISAK00004-23</text:span></text:p>
      <text:p text:style-name="P551"><text:span text:style-name="T552">Dėl Lietuvos Respublikos ūkio ministro 2010 m. gegužės 28 d. įsakymo Nr. 4-421 "Dėl Investicijų skatinimo 2008–2013</text:span><text:span text:style-name="T553"><text:s/>m. programos įgyvendinimo" pakeitimo</text:span></text:p>
      <text:p text:style-name="P554"/>
      <text:soft-page-break/>
      <text:p text:style-name="P555"><text:span text:style-name="T556">4.</text:span></text:p>
      <text:p text:style-name="P557"><text:span text:style-name="T558">Lietuvos Respublikos ūkio ministerija, Įsakymas</text:span></text:p>
      <text:p text:style-name="P559"><text:span text:style-name="T560">Nr.<text:s/></text:span><text:a xlink:href="https://www.e-tar.lt/portal/legalAct.html?documentId=TAR.4851C2601DA6" office:target-frame-name="_top" xlink:show="replace"><text:span text:style-name="T561">4-151</text:span></text:a><text:span text:style-name="T562">, 2011-03-28, Žin., 2011, Nr. 38-1839 (2011-03-31), i. k. 1112020ISAK0004-1</text:span><text:span text:style-name="T563">51</text:span></text:p>
      <text:p text:style-name="P564"><text:span text:style-name="T565">Dėl Lietuvos Respublikos ūkio ministro 2010 m. gegužės 28 d. įsakymo Nr. 4-421 "Dėl Investicijų skatinimo 2008–2013 m. programos įgyvendinimo" pakeitimo</text:span></text:p>
      <text:p text:style-name="P566"/>
      <text:p text:style-name="P567"><text:span text:style-name="T568">5.</text:span></text:p>
      <text:p text:style-name="P569"><text:span text:style-name="T570">Lietuvos Respublikos ūkio ministerija, Įsakymas</text:span></text:p>
      <text:p text:style-name="P571"><text:span text:style-name="T572">Nr.<text:s/></text:span><text:a xlink:href="https://www.e-tar.lt/portal/legalAct.html?documentId=TAR.BA291169C7C3" office:target-frame-name="_top" xlink:show="replace"><text:span text:style-name="T573">4-447</text:span></text:a><text:span text:style-name="T574">, 2011-06-27, Žin., 2011, Nr. 78-3834 (2011-06-30), i. k. 1112020ISAK0004-447</text:span></text:p>
      <text:p text:style-name="P575"><text:span text:style-name="T576">Dėl Lietuvos Respublikos ūkio ministro 2010 m. gegužės 28 d. įsakymo Nr. 4-421 "Dėl Investicijų skatinimo 2008–2013 m. programos įgyven</text:span><text:span text:style-name="T577">dinimo" pakeitimo</text:span></text:p>
      <text:p text:style-name="P578"/>
      <text:p text:style-name="P579"><text:span text:style-name="T580">6.</text:span></text:p>
      <text:p text:style-name="P581"><text:span text:style-name="T582">Lietuvos Respublikos ūkio ministerija, Įsakymas</text:span></text:p>
      <text:p text:style-name="P583"><text:span text:style-name="T584">Nr.<text:s/></text:span><text:a xlink:href="https://www.e-tar.lt/portal/legalAct.html?documentId=TAR.4348607A4612" office:target-frame-name="_top" xlink:show="replace"><text:span text:style-name="T585">4-608</text:span></text:a><text:span text:style-name="T586">, 2011-08-29, Žin., 2011, Nr. 108-5111 (2011-09-01), i. k. 1112020ISAK0004-608</text:span></text:p>
      <text:p text:style-name="P587"><text:span text:style-name="T588">Dėl Lietuvos<text:s/></text:span><text:span text:style-name="T589">Respublikos ūkio ministro 2010 m. gegužės 28 d. įsakymo Nr. 4-421 "Dėl Investicijų skatinimo 2008–2013 m. programos įgyvendinimo" pakeitimo</text:span></text:p>
      <text:p text:style-name="P590"/>
      <text:p text:style-name="P591"><text:span text:style-name="T592">7.</text:span></text:p>
      <text:p text:style-name="P593"><text:span text:style-name="T594">Lietuvos Respublikos ūkio ministerija, Įsakymas</text:span></text:p>
      <text:p text:style-name="P595"><text:span text:style-name="T596">Nr.<text:s/></text:span><text:a xlink:href="https://www.e-tar.lt/portal/legalAct.html?documentId=TAR.5EAE45E2CD44" office:target-frame-name="_top" xlink:show="replace"><text:span text:style-name="T597">4-708</text:span></text:a><text:span text:style-name="T598">, 2011-09-30, Žin., 2011, Nr. 121-5743 (2011-10-08), i. k. 1112020ISAK0004-708</text:span></text:p>
      <text:p text:style-name="P599"><text:span text:style-name="T600">Dėl Lietuvos Respublikos ūkio ministro 2010 m. gegužės 28 d. įsakymo Nr. 4-421 "Dėl Investicijų skatinimo 2008–2013 m. programos įgyvendinimo" pakeiti</text:span><text:span text:style-name="T601">mo</text:span></text:p>
      <text:p text:style-name="P602"/>
      <text:p text:style-name="P603"><text:span text:style-name="T604">8.</text:span></text:p>
      <text:p text:style-name="P605"><text:span text:style-name="T606">Lietuvos Respublikos ūkio ministerija, Įsakymas</text:span></text:p>
      <text:p text:style-name="P607"><text:span text:style-name="T608">Nr.<text:s/></text:span><text:a xlink:href="https://www.e-tar.lt/portal/legalAct.html?documentId=TAR.36BE93E5A2AD" office:target-frame-name="_top" xlink:show="replace"><text:span text:style-name="T609">4-927</text:span></text:a><text:span text:style-name="T610">, 2011-12-19, Žin., 2011, Nr. 160-7592 (2011-12-28), i. k. 1112020ISAK0004-927</text:span></text:p>
      <text:p text:style-name="P611"><text:span text:style-name="T612">Dėl Lietuvos Respublikos ūkio m</text:span><text:span text:style-name="T613">inistro 2010 m. gegužės 28 d. įsakymo Nr. 4-421 "Dėl Investicijų skatinimo 2008–2013 m. programos įgyvend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1:00Z</meta:creation-date>
    <dc:date>2015-10-07T15:11:00Z</dc:date>
    <meta:template xlink:href="Normal" xlink:type="simple"/>
    <meta:editing-cycles>2</meta:editing-cycles>
    <meta:editing-duration>PT0S</meta:editing-duration>
    <meta:document-statistic meta:page-count="17" meta:paragraph-count="363" meta:word-count="2140" meta:character-count="14899" meta:row-count="874" meta:non-whitespace-character-count="13122"/>
  </office:meta>
</office:document-meta>
</file>