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style:line-height-at-least="0.25in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</style:style>
    <style:style style:name="P2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18</text:span></text:p>
      <text:p text:style-name="P10"/>
      <text:p text:style-name="P11"><text:span text:style-name="T12">Nutarimas paskelbtas: Žin. 2012, Nr.<text:s/></text:span><text:a xlink:href="https://www.e-tar.lt/portal/legalAct.html?documentId=TAR.0A282E25E892" office:target-frame-name="_top" xlink:show="replace"><text:span text:style-name="T13">42-2052</text:span></text:a><text:span text:style-name="T14">, i. k. 1121100NUTA00000357</text:span></text:p>
      <text:p text:style-name="P15"/>
      <text:p text:style-name="P16">Nauja redakcija nuo 2023-02-18:</text:p>
      <text:p text:style-name="Normal"><text:span text:style-name="T17">Nr.<text:s/></text:span><text:a xlink:href="https://www.e-tar.lt/portal/legalAct.html?documentId=32b72e20aeb611ed8df094f359a60216" office:target-frame-name="_top" xlink:show="replace"><text:span text:style-name="T18">93</text:span></text:a><text:span text:style-name="T19">, 2023-02-15, paskelbta TAR 2023-02-17, i. k. 2023-02903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FONDO, disponuojančio geros valios KOMPENSACIJA, PASKYRIMO</text:p>
      <text:p text:style-name="P27"/>
      <text:p text:style-name="P28">2012 m. balandžio 4 d. Nr. 357</text:p>
      <text:p text:style-name="P29">Vilnius</text:p>
      <text:p text:style-name="P30"/>
      <text:p text:style-name="P31"><text:span text:style-name="T32">Vadovaudamasi Lietuvos Respublikos geros valios kompensacijos už neteisėtai nusavintą Lietuvos žydų ir Lietuvos žydų religinių bendruomenių nekilnojamąjį turtą įstatymo 2 straipsnio 2 dalimi, Lietuvos Respubli</text:span><text:span text:style-name="T33">kos Vyriausybė<text:s/></text:span><text:span text:style-name="T34">nutari</text:span><text:span text:style-name="T35">a:</text:span></text:p>
      <text:p text:style-name="P36"><text:span text:style-name="T37">Paskirti viešąją įstaigą „Geros valios kompensacijos už žydų religinių bendruomenių nekilnojamąjį turtą disponavimo fondas“ (juridinio asmens kodas 302702699) fondu, disponuojančiu geros valios kompensacija pagal Lietuvos<text:s/></text:span><text:span text:style-name="T38">Respublikos geros valios kompensacijos už neteisėtai nusavintą Lietuvos žydų ir Lietuvos žydų religinių bendruomenių nekilnojamąjį turtą įstatymą.</text:span><text:s/></text:p>
      <text:p text:style-name="P39"/>
      <text:p text:style-name="P40"/>
      <text:p text:style-name="P41"/>
      <text:p text:style-name="P42">MINISTRAS PIRMININKAS<text:tab/>ANDRIUS KUBILIUS</text:p>
      <text:p text:style-name="P43"/>
      <text:p text:style-name="P44"/>
      <text:p text:style-name="P45"/>
      <text:p text:style-name="P46">TEISINGUMO MINISTRAS<text:tab/>REMIGIJUS ŠIMAŠIUS</text:p>
      <text:p text:style-name="P47"/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32b72e20aeb611ed8df094f359a60216" office:target-frame-name="_top" xlink:show="replace"><text:span text:style-name="T59">93</text:span></text:a><text:span text:style-name="T60">, 2023-02-15, paskelbta TAR 2023-02-17, i. k. 2023-02903</text:span></text:p>
      <text:p text:style-name="P61"><text:span text:style-name="T62">Dėl Lietuvos Respublikos Vyriausybės 2012 m. baland</text:span><text:span text:style-name="T63">žio 4 d. nutarimo Nr. 357 „Dėl fondo, skirto disponuoti kompensacija už Lietuvos žydų religinių bendruomenių nekilnojamąjį turtą, paskyr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ONDO, SKIRTO DISPONUOTI KOMPENSACIJA UŽ LIETUVOS ŽYDŲ RELIGINIŲ BENDRUOMENIŲ NEKILNOJAMĄJĮ TURTĄ, PASKYRIMO</dc:title>
    <meta:initial-creator>lrvk</meta:initial-creator>
    <dc:creator>adlibuser</dc:creator>
    <meta:creation-date>2023-02-20T08:27:00Z</meta:creation-date>
    <dc:date>2023-02-20T08:27:00Z</dc:date>
    <meta:print-date>2012-04-03T11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647" meta:row-count="28" meta:non-whitespace-character-count="1454"/>
  </office:meta>
</office:document-meta>
</file>