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8333in"/>
      <style:text-properties fo:hyphenate="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font-style="italic" style:font-style-asian="italic" style:font-style-complex="italic" fo:color="#000000" style:text-position="sub 66.6%"/>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P148" style:parent-style-name="Normal" style:family="paragraph">
      <style:paragraph-properties fo:text-align="justify" fo:text-indent="0.3937in"/>
      <style:text-properties fo:color="#000000" fo:hyphenate="false"/>
    </style:style>
    <style:style style:name="P149" style:parent-style-name="Normal" style:family="paragraph">
      <style:paragraph-properties fo:text-align="justify" fo:text-indent="0.8333in"/>
      <style:text-properties fo:font-style="italic" style:font-style-asian="italic" style:font-style-complex="italic" fo:color="#000000" fo:hyphenate="false"/>
    </style:style>
    <style:style style:name="P150" style:parent-style-name="Normal" style:family="paragraph">
      <style:paragraph-properties fo:text-align="justify" fo:text-indent="0.3937in"/>
      <style:text-properties fo:color="#000000"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color="#000000" fo:hyphenate="false"/>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break-before="page"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3937in"/>
      <style:text-properties fo:color="#000000"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3937in"/>
      <style:text-properties fo:color="#000000"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color="#000000" fo:hyphenate="false"/>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color="#000000"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3937in"/>
      <style:text-properties fo:color="#000000"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text-properties fo:color="#000000"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text-properties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P467" style:parent-style-name="Normal" style:family="paragraph">
      <style:paragraph-properties fo:keep-together="always" fo:break-before="page"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text-properties fo:color="#000000"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3937in"/>
      <style:text-properties fo:color="#000000" fo:hyphenate="fals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T552" style:parent-style-name="DefaultParagraphFont" style:family="text">
      <style:text-properties fo:color="#000000" fo:letter-spacing="-0.0041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fo:hyphenate="false"/>
    </style:style>
    <style:style style:name="P563" style:parent-style-name="Normal" style:family="paragraph">
      <style:paragraph-properties fo:text-align="center"/>
      <style:text-properties fo:color="#000000" fo:hyphenate="false"/>
    </style:style>
    <style:style style:name="P564" style:parent-style-name="Normal" style:family="paragraph">
      <style:paragraph-properties fo:keep-together="always" fo:margin-left="4.134in">
        <style:tab-stops/>
      </style:paragraph-properties>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break-before="page" fo:margin-left="3.1493in">
        <style:tab-stops/>
      </style:paragraph-properties>
      <style:text-properties fo:hyphenate="false"/>
    </style:style>
    <style:style style:name="T571" style:parent-style-name="DefaultParagraphFont" style:family="text">
      <style:text-properties fo:color="#000000"/>
    </style:style>
    <style:style style:name="P572" style:parent-style-name="Normal" style:family="paragraph">
      <style:paragraph-properties fo:keep-together="always" fo:margin-left="3.1493in">
        <style:tab-stops/>
      </style:paragraph-properties>
      <style:text-properties fo:color="#000000" fo:hyphenate="false"/>
    </style:style>
    <style:style style:name="P573" style:parent-style-name="Normal" style:family="paragraph">
      <style:paragraph-properties fo:keep-together="always" fo:margin-left="3.1493in">
        <style:tab-stops/>
      </style:paragraph-properties>
      <style:text-properties fo:color="#000000" fo:hyphenate="false"/>
    </style:style>
    <style:style style:name="P574" style:parent-style-name="Normal" style:family="paragraph">
      <style:paragraph-properties fo:keep-together="always" fo:margin-left="3.1493in">
        <style:tab-stops/>
      </style:paragraph-properties>
      <style:text-properties fo:color="#000000" fo:hyphenate="false"/>
    </style:style>
    <style:style style:name="P575" style:parent-style-name="Normal" style:family="paragraph">
      <style:paragraph-properties fo:text-align="justify" fo:text-indent="0.3937in"/>
      <style:text-properties fo:color="#000000" fo:hyphenate="false"/>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3937in"/>
      <style:text-properties fo:color="#000000"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color="#000000" fo:hyphenate="false"/>
    </style:style>
    <style:style style:name="P586" style:parent-style-name="Normal" style:family="paragraph">
      <style:paragraph-properties fo:text-align="justify" fo:text-indent="1.0833in"/>
      <style:text-properties fo:color="#000000" fo:hyphenate="false"/>
    </style:style>
    <style:style style:name="P587" style:parent-style-name="Normal" style:family="paragraph">
      <style:paragraph-properties fo:text-align="justify" fo:text-indent="0.3937in"/>
      <style:text-properties fo:color="#000000" fo:hyphenate="false"/>
    </style:style>
    <style:style style:name="P588" style:parent-style-name="Normal" style:family="paragraph">
      <style:paragraph-properties fo:text-align="justify" fo:text-indent="1.1666in"/>
      <style:text-properties fo:color="#000000" fo:hyphenate="false"/>
    </style:style>
    <style:style style:name="P589" style:parent-style-name="Normal" style:family="paragraph">
      <style:paragraph-properties fo:text-align="justify" fo:text-indent="0.3937in"/>
      <style:text-properties fo:color="#000000" fo:hyphenate="false"/>
    </style:style>
    <style:style style:name="P590" style:parent-style-name="Normal" style:family="paragraph">
      <style:paragraph-properties fo:text-align="justify" fo:text-indent="0.3937in"/>
      <style:text-properties fo:color="#000000" fo:hyphenate="false"/>
    </style:style>
    <style:style style:name="P591" style:parent-style-name="Normal" style:family="paragraph">
      <style:paragraph-properties fo:text-align="justify" fo:text-indent="0.3937in"/>
      <style:text-properties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fo:hyphenate="false"/>
    </style:style>
    <style:style style:name="P596" style:parent-style-name="Normal" style:family="paragraph">
      <style:paragraph-properties fo:text-align="center"/>
      <style:text-properties fo:color="#000000" fo:hyphenate="false"/>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6">Suvestinė redakcija nuo 2012-07-29 iki 2013-01-12</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3.3</text:span><text:span text:style-name="T112">. Lietuvos Respublikos struktūrinės politikos atašė (toliau – atašė), įvertinęs savo ir savo pavaduo</text:span><text:span text:style-name="T113">tojo atliekamas ES struktūrinės paramos administravimo ir kitas su ES struktūrinės paramos administravimu nesusijusias pareigybės funkcijas ir savo bei savo pavaduotojo darbo laiko, skiriamo minėtoms funkcijoms atlikti, pasiskirstymą, apskaičiuoja savo bei</text:span><text:span text:style-name="T114"><text:s/>savo pavaduotojo pareigybės funkcijų susiejimą;</text:span></text:p>
      <text:p text:style-name="P115"><text:span text:style-name="T116">3.4</text:span><text:span text:style-name="T117">. Finansų ministerijos departamento skyriaus arba savarankiško skyriaus vedėjo, departamento direktoriaus, viceministro, ministerijos kanclerio, ministro (toliau – Finansų ministerijos skirtingo lygme</text:span><text:span text:style-name="T118">ns vadovas) pareigybės funkcijų susiejimas apskaičiuojamas taip:</text:span></text:p>
      <text:p text:style-name="P119"><text:span text:style-name="T120">3.4.1</text:span><text:span text:style-name="T121">. apskaičiuojant Finansų ministerijos departamento skyriaus arba savarankiško skyriaus vedėjo pareigybės funkcijų susiejimą atsižvelgiama į visų jam pavaldžių darbuotojų pareigybių fun</text:span><text:span text:style-name="T122">kcijų susiejimo sumą bei į visų jam pavaldžių darbuotojų pareigybių skaičių;</text:span></text:p>
      <text:p text:style-name="P123"><text:span text:style-name="T124">3.4.2</text:span><text:span text:style-name="T125">. apskaičiuojant Finansų ministerijos departamento direktoriaus pareigybės funkcijų susiejimą atsižvelgiama į visų jam pavaldžių darbuotojų (išskyrus departamento direkto</text:span><text:span text:style-name="T126">riaus pavaduotoją ir vyresnįjį specialistą (referentą)) pareigybių funkcijų susiejimo sumą bei į visų jam pavaldžių darbuotojų (išskyrus departamento direktoriaus pavaduotoją ir vyresnįjį specialistą (referentą)) pareigybių skaičių. Jei departamento direkt</text:span><text:span text:style-name="T127">oriaus pavaduotojas ir (ar) vyresnysis specialistas (referentas) atlieka funkcijas, susijusias su ES struktūrinės paramos administravimo funkcijomis, tuomet jų pareigybių funkcijų susiejimas yra prilyginamas departamento direktoriaus pareigybės funkcijų su</text:span><text:span text:style-name="T128">siejimui.</text:span></text:p>
      <text:p text:style-name="P129"><text:span text:style-name="T130">Jei Finansų ministerijos departamente yra daugiau nei viena departamento direktoriaus pavaduotojo pareigybė ir kiekvienai iš šių pareigybių pagal departamento atliekamas funkcijas yra nustatytos kuruojamos veiklos sritys, departamento direktorius</text:span><text:span text:style-name="T131">, įvertinęs jam pavaldaus departamento direktoriaus pavaduotojo atliekamas ES struktūrinės paramos ir kitas su ES struktūrinės paramos administravimu nesusijusias funkcijas ir darbo laiko, skiriamo minėtoms funkcijoms atlikti, pasiskirstymą, apskaičiuoja š</text:span><text:span text:style-name="T132">ios pareigybės funkcijų susiejimą;</text:span></text:p>
      <text:p text:style-name="P133"><text:span text:style-name="T134">3.4.3</text:span><text:span text:style-name="T135">. apskaičiuojant viceministro, ministerijos kanclerio arba ministro pareigybės funkcijų susiejimą atsižvelgiama į visų viceministrui, ministerijos kancleriui arba ministrui pavaldžių darbuotojų pareigybių<text:s/></text:span><text:span text:style-name="T136">funkcijų susiejimo sumą bei į visų viceministrui, ministerijos kancleriui arba ministrui pavaldžių darbuotojų pareigybių skaičių;</text:span></text:p>
      <text:p text:style-name="P137"><text:span text:style-name="T138">3.4.4</text:span><text:span text:style-name="T139">. Finansų ministerijos skirtingo lygmens vadovo pareigybės funkcijų susiejimas apskaičiuojamas pagal šią formulę:</text:span></text:p>
      <text:p text:style-name="P140"><text:span text:style-name="T141">y</text:span><text:span text:style-name="T142">1</text:span><text:span text:style-name="T143"><text:s/></text:span><text:span text:style-name="T144">+ y</text:span><text:span text:style-name="T145">2</text:span><text:span text:style-name="T146"><text:s/>+ ... + y</text:span><text:span text:style-name="T147">n</text:span></text:p>
      <text:p text:style-name="P148">x = –––––––––––––––––, kur:</text:p>
      <text:p text:style-name="P149">n</text:p>
      <text:p text:style-name="P150">x – Finansų ministerijos skirtingo lygmens vadovo pareigybės funkcijų susiejimas, išreikštas procentais;</text:p>
      <text:p text:style-name="P151"><text:span text:style-name="T152">y</text:span><text:span text:style-name="T153">n</text:span><text:span text:style-name="T154"><text:s/>– Finansų ministerijos skirtingo lygmens vadovui pavaldžios Finansų ministerijos darbuotojo pareigybės funkcijų susiejimas, išreikštas procentais;</text:span></text:p>
      <text:p text:style-name="P155"><text:span text:style-name="T156">n – visų Finansų ministerijos skirtingo lygmens vadovui pavaldžių darbuotojų pareigybių skaičius;</text:span></text:p>
      <text:p text:style-name="P157"><text:span text:style-name="T158">3.4.5</text:span><text:span text:style-name="T159">.</text:span><text:span text:style-name="T160"><text:s/>kitos su ES struktūrinės paramos administravimu nesusijusios Finansų ministerijos skirtingo lygmens vadovo pareigybės funkcijos apskaičiuojamos pagal šią formulę:</text:span></text:p>
      <text:p text:style-name="P161"/>
      <text:p text:style-name="P162">z = 100 – x, kur:</text:p>
      <text:p text:style-name="P163"/>
      <text:p text:style-name="P164">z – kitos su ES struktūrinės paramos administravimu nesusijusios Finansų<text:s/>ministerijos skirtingo lygmens vadovo pareigybės funkcijos, išreikštos procentais;</text:p>
      <text:p text:style-name="P165"><text:span text:style-name="T166">x – Finansų ministerijos skirtingo lygmens vadovo pareigybės funkcijų susiejimas, išreikštas procentais;</text:span></text:p>
      <text:p text:style-name="P167"><text:span text:style-name="T168">3.5</text:span><text:span text:style-name="T169">. Finansų ministerijos valstybės tarnautojų (darbuotojų) p</text:span><text:span text:style-name="T170">areigybių, kurių darbo vietos įkurtos Finansų ministerijos pastate, esančiame Lukiškių g. 2, Vilniuje (toliau – pagrindinis administracinis pastatas), funkcijų susiejimas su ES struktūrinės paramos administravimo funkcijomis (toliau – pagrindinio administr</text:span><text:span text:style-name="T171">acinio pastato pareigybių funkcijų susiejimas) apskaičiuojamas visų pagrindinio administracinio pastato valstybės tarnautojų (darbuotojų) pareigybių (išskyrus Finansų ministerijos specialiųjų atašė ir jų pavaduotojų pareigybes) funkcijų susiejimo sumą dali</text:span><text:span text:style-name="T172">jant iš pagrindinio administracinio pastato valstybės<text:s/></text:span><text:soft-page-break/><text:span text:style-name="T173">tarnautojų (darbuotojų) pareigybių (išskyrus Finansų ministerijos specialiųjų atašė ir jų pavaduotojų pareigybes) skaičiaus;</text:span></text:p>
      <text:p text:style-name="P174"><text:span text:style-name="T175">3.6</text:span><text:span text:style-name="T176">. Finansų ministerijos valstybės tarnautojų (darbuotojų) pareigybių, k</text:span><text:span text:style-name="T177">urių darbo vietos įkurtos Finansų ministerijos nuomojamose negyvenamosiose patalpose, kuriose įkurtos Europos Sąjungos struktūrinės paramos valdymo departamento ir keleto Informacinių technologijų departamento valstybės tarnautojų (darbuotojų) darbo vietos</text:span><text:span text:style-name="T178"><text:s/>(toliau – nepagrindinis administracinis pastatas), funkcijų susiejimas su ES struktūrinės paramos administravimo funkcijomis (toliau – nepagrindinio administracinio pastato pareigybių funkcijų susiejimas) apskaičiuojamas visų nepagrindinio administracinio</text:span><text:span text:style-name="T179"><text:s/>pastato valstybės tarnautojų (darbuotojų) pareigybių (išskyrus Finansų ministerijos specialiųjų atašė ir jų pavaduotojų pareigybes) funkcijų susiejimo sumą dalijant iš nepagrindinio administracinio pastato valstybės tarnautojų (darbuotojų) pareigybių (išs</text:span><text:span text:style-name="T180">kyrus Finansų ministerijos specialiųjų atašė ir jų pavaduotojų pareigybes) skaičiaus;</text:span></text:p>
      <text:p text:style-name="P181"><text:span text:style-name="T182">3.7</text:span><text:span text:style-name="T183">. visų Finansų ministerijos valstybės tarnautojų (darbuotojų) pareigybių funkcijų susiejimas su ES struktūrinės paramos administravimo funkcijomis (toliau – bendra</text:span><text:span text:style-name="T184">s Finansų ministerijos pareigybių funkcijų susiejimas) apskaičiuojamas visų Finansų ministerijos valstybės tarnautojų (darbuotojų) pareigybių (išskyrus Finansų ministerijos specialiųjų atašė ir jų pavaduotojų pareigybes) funkcijų susiejimo sumą dalijant iš</text:span><text:span text:style-name="T185"><text:s/>visų Finansų ministerijos valstybės tarnautojų (darbuotojų) pareigybių (išskyrus Finansų ministerijos specialiųjų atašė ir jų pavaduotojų pareigybes) skaičiaus;</text:span></text:p>
      <text:p text:style-name="P186"><text:span text:style-name="T187">3.8</text:span><text:span text:style-name="T188">. pareigybės funkcijų susiejimas apskaičiuojamas procentine išraiška, apvalinant ją iki</text:span><text:span text:style-name="T189"><text:s/>sveikojo skaičiaus;</text:span></text:p>
      <text:p text:style-name="P190"><text:span text:style-name="T191">3.9</text:span><text:span text:style-name="T192">. Finansų ministerijos administracijos padaliniai informaciją apie apskaičiuotą administracijos padalinio valstybės tarnautojų (darbuotojų) pareigybių funkcijų susiejimą teikia Europos Sąjungos struktūrinės paramos valdymo depar</text:span><text:span text:style-name="T193">tamentui, kuris parengia ministro įsakymo dėl pareigybių funkcijų susiejimo (toliau – Įsakymas dėl pareigybių funkcijų susiejimo) projektą ir suderina jį su suinteresuotais Finansų ministerijos administracijos padaliniais;</text:span></text:p>
      <text:p text:style-name="P194"><text:span text:style-name="T195">3.10</text:span><text:span text:style-name="T196">. pareigybių funkcijų sus</text:span><text:span text:style-name="T197">iejimas tvirtinamas Įsakymu dėl pareigybių funkcijų susiejimo, kuriame nustatomos Finansų ministerijos skirtingo lygmens vadovų pareigybių funkcijų susiejimo apskaičiavimo formulės ir Finansų ministerijos valstybės tarnautojų (darbuotojų) pareigybių funkci</text:span><text:span text:style-name="T198">jų susiejimas, išreikštas procentais;</text:span></text:p>
      <text:p text:style-name="P199"><text:span text:style-name="T200">3.11</text:span><text:span text:style-name="T201">. Finansų ministerijos administracijos padaliniai, atsiradus poreikiui keisti Įsakymą dėl pareigybių funkcijų susiejimo, ne vėliau kaip iki einamojo ketvirčio paskutinio mėnesio 10 dienos raštu kreipiasi į Euro</text:span><text:span text:style-name="T202">pos Sąjungos struktūrinės paramos valdymo departamentą. Rašte nurodoma Įsakymo dėl pareigybių funkcijų susiejimo keitimo priežastis, pateikiama informacija apie pareigybių funkcijų susiejimo pasikeitimą bei pridedamos Finansų ministerijos valstybės tarnaut</text:span><text:span text:style-name="T203">ojų (darbuotojų) pareigybių aprašymų, kai jie yra keičiami arba naujai tvirtinami, kopijos. Personalo skyrius ne vėliau kaip iki einamojo ketvirčio paskutinio mėnesio 10 dienos informaciją apie per praėjusį ketvirtį Finansų ministerijoje įsteigtas ir (arba</text:span><text:span text:style-name="T204">) panaikintas valstybės tarnautojų (darbuotojų) pareigybes raštu teikia Europos Sąjungos struktūrinės paramos valdymo departamentui. Atsižvelgdamas į Finansų ministerijos administracijos padalinių ir Personalo skyriaus pateiktą informaciją dėl pasikeitimų,</text:span><text:span text:style-name="T205"><text:s/>Europos Sąjungos struktūrinės paramos valdymo departamentas rengia Įsakymo dėl pareigybių funkcijų susiejimo pakeitimą;</text:span></text:p>
      <text:p text:style-name="P206"><text:span text:style-name="T207">3.12</text:span><text:span text:style-name="T208">. atašė informaciją apie nustatytą savo ir jo pavaduotojo pareigybės funkcijų susiejimą arba poreikį keisti Įsakymą dėl pareigy</text:span><text:span text:style-name="T209">bių funkcijų susiejimo Europos Sąjungos struktūrinės paramos valdymo departamentui teikia Metodikos 3.9 ir 3.11 punktuose nustatyta tvarka.</text:span></text:p>
      <text:p text:style-name="P210"><text:span text:style-name="T211">III</text:span><text:span text:style-name="T212">.<text:s/></text:span><text:span text:style-name="T213">DARBO UŽMOKESČIO VALSTYBĖS TARNAUTOJAMS (DARBUOTOJAMS) IŠLAIDOS</text:span></text:p>
      <text:p text:style-name="P214"/>
      <text:p text:style-name="P215"><text:span text:style-name="T216">4</text:span><text:span text:style-name="T217">. Skaičiuojant ministro arba<text:s/></text:span><text:span text:style-name="T218">Finansų ministerijos valstybės tarnautojo (darbuotojo) darbo užmokesčio ir kitas su darbo santykiais susijusias išlaidas, vadovaujamasi jo pareigybės funkcijų susiejimu:</text:span></text:p>
      <text:p text:style-name="P219"><text:span text:style-name="T220">4.1</text:span><text:span text:style-name="T221">. Finansų ministerijos valstybės tarnautojo (darbuotojo), kurio pareigybės funkci</text:span><text:span text:style-name="T222">jų susiejimas lygus 100 proc., darbo užmokesčio ir kitos su darbo santykiais susijusios išlaidos apmokamos 2007–2013 m. ES techninės paramos lėšomis;</text:span></text:p>
      <text:p text:style-name="P223"><text:span text:style-name="T224">4.2</text:span><text:span text:style-name="T225">. ministro arba Finansų ministerijos valstybės tarnautojo (darbuotojo), kuris atlieka ES<text:s/></text:span><text:span text:style-name="T226">struktūrinės paramos administravimo ir kitas su ES struktūrinės paramos administravimu nesusijusias pareigybės funkcijas, darbo užmokesčio ir kitos su darbo santykiais susijusios išlaidos 2007–2013 m. ES techninės paramos lėšomis apmokamos pagal jo pareigy</text:span><text:span text:style-name="T227">bės funkcijų susiejimą.</text:span></text:p>
      <text:p text:style-name="P228"/>
      <text:p text:style-name="P229"><text:span text:style-name="T230">IV</text:span><text:span text:style-name="T231">.<text:s/></text:span><text:span text:style-name="T232">KVALIFIKACIJOS KĖLIMO, DALYVAVIMO RENGINYJE IŠLAIDOS</text:span></text:p>
      <text:p text:style-name="P233"/>
      <text:p text:style-name="P234"><text:span text:style-name="T235">5</text:span><text:span text:style-name="T236">. Skaičiuojant ministro arba Finansų ministerijos valstybės tarnautojo (darbuotojo) kvalifikacijos kėlimo, dalyvavimo renginyje ir kitas susijusias išlaidas, va</text:span><text:span text:style-name="T237">dovaujamasi jo pareigybės funkcijų susiejimu bei atsižvelgiama į kvalifikacijos kėlimo, renginio tematiką:</text:span></text:p>
      <text:p text:style-name="P238"><text:span text:style-name="T239">5.1</text:span><text:span text:style-name="T240">. Finansų ministerijos valstybės tarnautojo (darbuotojo), kurio funkcijų susiejimas lygus 100 proc., kvalifikacijos kėlimo, dalyvavimo renginyje</text:span><text:span text:style-name="T241"><text:s/>ir kitos susijusios išlaidos yra apmokamos 2007–2013 m. ES techninės paramos lėšomis;</text:span></text:p>
      <text:p text:style-name="P242"><text:span text:style-name="T243">5.2</text:span><text:span text:style-name="T244">. ministro arba Finansų ministerijos valstybės tarnautojo (darbuotojo), kuris atlieka ES struktūrinės paramos administravimo ir kitas su ES struktūrinės paramos a</text:span><text:span text:style-name="T245">dministravimu nesusijusias pareigybės funkcijas, kvalifikacijos kėlimo, dalyvavimo renginyje ir kitos susijusios išlaidos:</text:span></text:p>
      <text:p text:style-name="P246"><text:span text:style-name="T247">5.2.1</text:span><text:span text:style-name="T248">. apmokamos 2007–2013 m. ES techninės paramos lėšomis, kai kvalifikacijos kėlimo, renginio tematika yra tiesiogiai susijusi su</text:span><text:span text:style-name="T249"><text:s/>ES struktūrinės paramos administravimo funkcijomis;</text:span></text:p>
      <text:p text:style-name="P250"><text:span text:style-name="T251">5.2.2</text:span><text:span text:style-name="T252">. apmokamos 2007–2013 m. ES techninės paramos lėšomis tik tiek, kiek nustatyta pagal pareigybės funkcijų susiejimą, kai kvalifikacijos kėlimo, renginio tematika aktuali bendrai ministro arba Fin</text:span><text:span text:style-name="T253">ansų ministerijos valstybės tarnautojo (darbuotojo) kompetencijai ugdyti ir ministro arba Finansų ministerijos valstybės tarnautojo (darbuotojo) atliekamoms funkcijoms vykdyti arba renginio tematika yra susijusi ne tik su ES struktūrinės paramos administra</text:span><text:span text:style-name="T254">vimo funkcijomis.</text:span></text:p>
      <text:p text:style-name="P255"/>
      <text:p text:style-name="P256"><text:span text:style-name="T257">V</text:span><text:span text:style-name="T258">.<text:s/></text:span><text:span text:style-name="T259">KONSULTAVIMO, VERTIMO, STUDIJŲ IR TYRIMŲ, AUDITO IR KITŲ PATIKRINIMŲ IŠLAIDOS</text:span></text:p>
      <text:p text:style-name="P260"/>
      <text:p text:style-name="P261"><text:span text:style-name="T262">6</text:span><text:span text:style-name="T263">. Skaičiuojant konsultavimo, vertimo, studijų ir tyrimų, audito ir kitų paslaugų bei patikrinimų išlaidas, yra atsižvelgiama į paslaugų tema</text:span><text:span text:style-name="T264">tiką:</text:span></text:p>
      <text:p text:style-name="P265"><text:span text:style-name="T266">6.1</text:span><text:span text:style-name="T267">. konsultavimo, vertimo, studijų, tyrimų ir kitų paslaugų, skirtų vien tik ES struktūrinės paramos administravimo funkcijų atlikimui užtikrinti, išlaidos, audito ir kitų patikrinimų, susijusių su ES struktūrinės paramos valdymo ir kontrolės sist</text:span><text:span text:style-name="T268">ema, išlaidos yra apmokamos 2007–2013 m. ES techninės paramos lėšomis;</text:span></text:p>
      <text:p text:style-name="P269"><text:span text:style-name="T270">6.2</text:span><text:span text:style-name="T271">. konsultavimo, vertimo, studijų ir tyrimų, audito ir kitų paslaugų bei patikrinimų išlaidos, susijusios ne tik su ES struktūrinės paramos administravimo funkcijų atlikimu, apmok</text:span><text:span text:style-name="T272">amos ta dalimi 2007–2013 m. ES techninės paramos lėšų, kuri susijusi su ES struktūrinės paramos administravimo funkcijų atlikimu. Likusi išlaidų dalis apmokama kitomis nei 2007–2013 m. ES techninės paramos lėšomis.</text:span></text:p>
      <text:p text:style-name="P273"/>
      <text:p text:style-name="P274"><text:span text:style-name="T275">VI</text:span><text:span text:style-name="T276">.<text:s/></text:span><text:span text:style-name="T277">RENGINIŲ ORGANIZAVIMO IŠLAID</text:span><text:span text:style-name="T278">OS</text:span></text:p>
      <text:p text:style-name="P279"/>
      <text:p text:style-name="P280"><text:span text:style-name="T281">7</text:span><text:span text:style-name="T282">. Renginių organizavimo išlaidos apima patalpų, reikiamos įrangos nuomos, medžiagos parengimo, vertimo, fotografavimo, maitinimo ir kitas su renginių organizavimu susijusias išlaidas.</text:span></text:p>
      <text:p text:style-name="P283"><text:span text:style-name="T284">8</text:span><text:span text:style-name="T285">. Skaičiuojant renginių organizavimo išlaidas atsižvelgiam</text:span><text:span text:style-name="T286">a į renginių tematiką:</text:span></text:p>
      <text:p text:style-name="P287"><text:span text:style-name="T288">8.1</text:span><text:span text:style-name="T289">. jeigu renginio tema yra visiškai susijusi su ES struktūrinės paramos administravimo funkcijomis, renginio organizavimo išlaidos apmokamos 2007–2013 m. ES techninės paramos lėšomis;</text:span></text:p>
      <text:p text:style-name="P290"><text:span text:style-name="T291">8.2</text:span><text:span text:style-name="T292">. jeigu renginio tema susijusi ne tik<text:s/></text:span><text:span text:style-name="T293">su ES struktūrinės paramos administravimo funkcijomis, renginio organizavimo išlaidų dalis už laiko dalį, skiriamą temai (-oms), susijusiai (-ioms) su ES struktūrinės paramos administravimo funkcijomis, aptarti, yra apmokama 2007–2013 m. ES techninės param</text:span><text:span text:style-name="T294">os lėšomis. Likusi išlaidų dalis apmokama kitomis nei 2007–2013 m. ES techninės paramos lėšomis.</text:span></text:p>
      <text:p text:style-name="P295"/>
      <text:p text:style-name="P296"><text:span text:style-name="T297">VII</text:span><text:span text:style-name="T298">.<text:s/></text:span><text:span text:style-name="T299">2007–2013 M. ES struktūrinės paramos kompiuterinės informacinės valdymo ir priežiūros sistemos išLAIDOS</text:span></text:p>
      <text:p text:style-name="P300"/>
      <text:p text:style-name="P301"><text:span text:style-name="T302">9</text:span><text:span text:style-name="T303">. ES struktūrinės paramos kompiuter</text:span><text:span text:style-name="T304">inės informacinės valdymo ir priežiūros sistemos (toliau – SFMIS) sukūrimo, eksploatavimo ir tobulinimo išlaidos yra apmokamos 2007–2013 m. ES techninės paramos lėšomis, kai jos padaromos vadovaujančiosios institucijos.</text:span></text:p>
      <text:p text:style-name="P305"><text:span text:style-name="T306">10</text:span><text:span text:style-name="T307">. SFMIS skirtų serverių ir lic</text:span><text:span text:style-name="T308">encijų įsigijimo, remonto ir priežiūros išlaidos, jeigu jos yra padaromos vadovaujančiosios institucijos, yra apmokamos 2007–2013 m. ES techninės paramos lėšomis.</text:span></text:p>
      <text:p text:style-name="P309"><text:span text:style-name="T310">11</text:span><text:span text:style-name="T311">. Tuo atveju, kai Metodikos 10 punkte įsigytas turtas pradedamas naudoti dėl tikslo,<text:s/></text:span><text:span text:style-name="T312">susijusio su paramos pagal 2009–2014 m. Europos ekonominės erdvės ir Norvegijos finansinius mechanizmus (toliau – EEE/NOR finansiniai mechanizmai) lėšų valdymu ir kontrole, įgyvendinimo, šio turto įsigijimo, remonto ir priežiūros išlaidos yra tinkamos fina</text:span><text:span text:style-name="T313">nsuoti tik ta dalimi, kuri yra susijusi su 2007–2013 m. ES struktūrinės paramos administravimo funkcijų atlikimu ir kurios dydis yra apskaičiuojamas pagal Metodikos priedą.</text:span></text:p>
      <text:p text:style-name="P314"><text:span text:style-name="T315">12</text:span><text:span text:style-name="T316">. Jeigu Metodikos 10 punkte nurodytas turtas buvo įsigytas anksčiau, negu jis</text:span><text:span text:style-name="T317"><text:s/>pradėtas naudoti dėl tikslo, nurodyto Metodikos 11 punkte, ir šio turto naudingo tarnavimo laikas nėra pasibaigęs, šio turto įsigijimo išlaidos turi būti sugrąžintos, o jeigu jos buvo deklaruotos Europos Komisijai ir pripažintos tinkamomis finansuoti, tur</text:span><text:span text:style-name="T318">i būti grąžintos teisės aktų nustatyta tvarka iš kitų nei 2007–2013 m. ES techninės paramos lėšų proporcingai tai daliai, kuri nėra susijusi su 2007–2013 m. ES struktūrinės paramos administravimo funkcijų atlikimu.</text:span></text:p>
      <text:p text:style-name="P319"><text:span text:style-name="T320">13</text:span><text:span text:style-name="T321">. Turto įsigijimo išlaidų dalis, su</text:span><text:span text:style-name="T322">grąžinama iš kitų nei 2007–2013 m. ES techninės paramos lėšų pagal Metodikos 12 punktą, apskaičiuojama pagal šią formulę:</text:span></text:p>
      <text:p text:style-name="P323"/>
      <text:p text:style-name="P324">S=T/D*N*I/100, kur:</text:p>
      <text:p text:style-name="P325"/>
      <text:p text:style-name="P326">S – turto įsigijimo išlaidų dalis, sugrąžinama iš kitų nei 2007–2013 m. ES techninės paramos lėšos;</text:p>
      <text:p text:style-name="P327">T – turto įsigijimo išlaidos (litais su PVM);</text:p>
      <text:p text:style-name="P328">D – turto naudingo tarnavimo laiko dienų skaičius;</text:p>
      <text:p text:style-name="P329">N – dienų skaičius nuo momento, kai turtas pradedamas naudoti dėl tikslo, susijusio su EEE/NOR finansinių mechanizmų finansinės paramos administravimu, įgyvendinimo, iki šio turto naudingo tarnavimo laiko pabaigos;</text:p>
      <text:p text:style-name="P330">I – išlaidų dalis, apskaičiuota pagal Metodikos priedą.</text:p>
      <text:p text:style-name="P331"/>
      <text:p text:style-name="P332"><text:span text:style-name="T333">14</text:span><text:span text:style-name="T334">. Finansų ministerija nedelsdama raštu arba per Bendrai finansuojamų iš ES fondų lėšų projektų duomenų mainų svetainę (DMS) informuoja įgyvendinančią</text:span><text:span text:style-name="T335">ją instituciją apie naujai atsiradusias aplinkybes, dėl kurių Metodikos 10 punkte nurodytas turtas pradedamas naudoti siekiant tikslo, susijusio su paramos pagal EEE/NOR finansinius mechanizmus lėšų valdymu ir kontrole, įgyvendinimo.</text:span></text:p>
      <text:p text:style-name="P336"><text:span text:style-name="T337">15</text:span><text:span text:style-name="T338">. Metodikos 9 ir</text:span><text:span text:style-name="T339"><text:s/>10 punktuose nurodyto turto, kurio naudingo tarnavimo laikas nėra pasibaigęs įgyvendinus bendrai finansuojamo iš ES fondų lėšų projekto veiklas, tačiau neviršija Projektų administravimo ir finansavimo taisyklių, patvirtintų Lietuvos Respublikos Vyriausybė</text:span><text:span text:style-name="T340">s 2007 m. gruodžio 19 d. nutarimu Nr. 1443 (Žin., 2008, Nr.<text:s/></text:span><text:a xlink:href="https://www.e-tar.lt/portal/lt/legalAct/TAR.2C314E38AAA6" office:target-frame-name="_blank" xlink:show="new"><text:span text:style-name="Hyperlink">4-132</text:span></text:a><text:span text:style-name="T341">; 2010, Nr.<text:s/></text:span><text:a xlink:href="https://www.e-tar.lt/portal/lt/legalAct/TAR.F26735CDCF19" office:target-frame-name="_blank" xlink:show="new"><text:span text:style-name="Hyperlink">144-7373</text:span></text:a><text:span text:style-name="T342">)</text:span><text:span text:style-name="T343">, 201 punkte nurodyto termino, įsigijimo išlaidos apmokamos 2007–2013 m. ES techninės paramos lėšomis, kiek tai yra susiję su ES struktūrinės paramos administravimo funkcijomis.</text:span></text:p>
      <text:p text:style-name="P344"/>
      <text:p text:style-name="P345"><text:span text:style-name="T346">VIII</text:span><text:span text:style-name="T347">.<text:s/></text:span><text:span text:style-name="T348">KOMUNALINIŲ PASLAUGŲ IŠLAIDOS</text:span></text:p>
      <text:p text:style-name="P349"/>
      <text:p text:style-name="P350"><text:span text:style-name="T351">16</text:span><text:span text:style-name="T352">. Komunalinių paslaugų<text:s/></text:span><text:span text:style-name="T353">išlaidos apima išlaidas už šildymą, elektros energiją, šaltą ir karštą vandenį, kanalizaciją, šiukšlių išvežimą ir kitas susijusias paslaugas.</text:span></text:p>
      <text:p text:style-name="P354"><text:span text:style-name="T355">17</text:span><text:span text:style-name="T356">. Išlaidos už pagrindinio administracinio pastato komunalines paslaugas iš 2007–2013 m. ES techninės paramo</text:span><text:span text:style-name="T357">s lėšų apmokamos pagal pagrindinio administracinio pastato pareigybių funkcijų susiejimą.</text:span></text:p>
      <text:p text:style-name="P358"><text:span text:style-name="T359">18</text:span><text:span text:style-name="T360">. Išlaidos už nepagrindinio administracinio pastato komunalines paslaugas iš 2007–2013 m. ES techninės paramos lėšų apmokamos pagal nepagrindinio administracini</text:span><text:span text:style-name="T361">o pastato pareigybių funkcijų susiejimą.</text:span></text:p>
      <text:p text:style-name="P362"/>
      <text:p text:style-name="P363"><text:span text:style-name="T364">IX</text:span><text:span text:style-name="T365">.<text:s/></text:span><text:span text:style-name="T366">RYŠIO PASLAUGŲ IŠLAIDOS</text:span></text:p>
      <text:p text:style-name="P367"/>
      <text:p text:style-name="P368"><text:span text:style-name="T369">19</text:span><text:span text:style-name="T370">. Ryšio paslaugų išlaidos apima fiksuotojo telefono ryšio, judriojo telefono ryšio, interneto, optinio ryšio, saugaus valstybinio duomenų perdavimo tinklo (toliau – SVDPT),<text:s/></text:span><text:span text:style-name="T371">pašto, siuntų pristatymo ir kitas su informacijos gavimu ir siuntimu susijusių paslaugų apmokėjimo išlaidas.</text:span></text:p>
      <text:p text:style-name="P372"><text:span text:style-name="T373">20</text:span><text:span text:style-name="T374">. Fiksuotojo telefono ryšio paslaugų, interneto, pašto paslaugų (išskyrus siuntų pristatymo paslaugas) išlaidos 2007–2013 m. ES techninės par</text:span><text:span text:style-name="T375">amos lėšomis apmokamos pagal bendrą Finansų ministerijos funkcijų susiejimą.</text:span></text:p>
      <text:p text:style-name="P376"><text:span text:style-name="T377">21</text:span><text:span text:style-name="T378">. Judriojo telefono ryšio paslaugų išlaidos 2007–2013 m. ES techninės paramos lėšomis apmokamos pagal ministro ir (ar) Finansų ministerijos valstybės tarnautojų (darbuotojų)</text:span><text:span text:style-name="T379">, besinaudojančių šiomis paslaugomis, pareigybių funkcijų susiejimo vidurkį, kurį apskaičiuoja Ekonomikos departamentas.</text:span></text:p>
      <text:p text:style-name="P380"><text:span text:style-name="T381">22</text:span><text:span text:style-name="T382">. Išlaidos už Finansų ministerijos nepagrindinio administracinio pastato optinio ryšio paslaugas apmokamos pagal nepagrindinio ad</text:span><text:span text:style-name="T383">ministracinio pastato pareigybių funkcijų susiejimą.</text:span></text:p>
      <text:p text:style-name="P384"><text:span text:style-name="T385">23</text:span><text:span text:style-name="T386">. Siuntų pristatymo išlaidos yra apmokamos 2007–2013 m. ES techninės paramos lėšomis, jeigu jos padaromos siekiant tikslo, susijusio vien tik su ES struktūrinės paramos administravimo funkcijomis,<text:s/></text:span><text:span text:style-name="T387">įgyvendinimo.</text:span></text:p>
      <text:p text:style-name="P388"><text:span text:style-name="T389">24</text:span><text:span text:style-name="T390">. SVDPT paslaugų išlaidos yra apmokamos 2007–2013 m. ES techninės paramos lėšomis.</text:span></text:p>
      <text:p text:style-name="P391"><text:span text:style-name="T392">25</text:span><text:span text:style-name="T393">. Tuo atveju, kai SVDPT paslaugomis pradedama naudotis ir siekiant tikslo, susijusio su paramos pagal EEE/NOR finansinius mechanizmus lėšų valdymu<text:s/></text:span><text:span text:style-name="T394">ir kontrole, įgyvendinimo, šių paslaugų išlaidos apmokamos taip:</text:span></text:p>
      <text:p text:style-name="P395"><text:span text:style-name="T396">25.1</text:span><text:span text:style-name="T397">. SFMIS ryšio dalyvių – Finansų ministerijos, Ūkio ministerijos, Socialinės apsaugos ir darbo ministerijos, Švietimo ir mokslo ministerijos, Sveikatos apsaugos ministerijos, Aplinkos mi</text:span><text:span text:style-name="T398">nisterijos, Vidaus reikalų ministerijos, VšĮ Centrinės projektų valdymo agentūros – SVDPT paslaugų išlaidos apmokamos ta 2007–2013 m. ES techninės paramos lėšų dalimi,<text:s/></text:span><text:soft-page-break/><text:span text:style-name="T399">kuri susijusi su 2007–2013 m. ES struktūrinės paramos administravimo funkcijomis ir kuri</text:span><text:span text:style-name="T400"><text:s/>lygi Metodikos priede apskaičiuotai sumai;</text:span></text:p>
      <text:p text:style-name="P401"><text:span text:style-name="T402">25.2</text:span><text:span text:style-name="T403">. SFMIS ryšio dalyvių – Žemės ūkio ministerijos, Informacinės visuomenės plėtros komiteto prie Susisiekimo ministerijos, Susisiekimo ministerijos, Finansinių nusikaltimų tyrimo tarnybos prie Vidaus reikal</text:span><text:span text:style-name="T404">ų ministerijos, VšĮ Lietuvos verslo paramos agentūros, Europos socialinio fondo agentūros, Nacionalinės mokėjimo agentūros prie Žemės ūkio ministerijos, Transporto investicijų direkcijos, Lietuvos Respublikos aplinkos ministerijos Aplinkos projektų valdymo</text:span><text:span text:style-name="T405"><text:s/>agentūros, Valstybės kontrolės, Specialiųjų tyrimų tarnybos, UAB „Investicijų ir verslo garantijos“, Viešųjų pirkimų tarnybos, Lietuvos mokslo tarybos – SVDPT paslaugų išlaidos apmokamos 2007–2013 m. ES techninės paramos lėšomis;</text:span></text:p>
      <text:p text:style-name="P406"><text:span text:style-name="T407">25.3</text:span><text:span text:style-name="T408">. SVDPT įrengimo<text:s/></text:span><text:span text:style-name="T409">išlaidos papildomiems SFMIS ryšio dalyviams apmokamos 2007–2013 m. ES techninės paramos lėšomis, jeigu šios išlaidos padaromos vien tik dėl tikslo, susijusio su ES struktūrinės paramos administravimo funkcijomis, įgyvendinimo.</text:span></text:p>
      <text:p text:style-name="P410"><text:span text:style-name="T411">26</text:span><text:span text:style-name="T412">. Finansų ministerija</text:span><text:span text:style-name="T413"><text:s/>turi nedelsdama raštu arba per DMS informuoti įgyvendinančiąją instituciją apie naujai atsiradusias aplinkybes, dėl kurių Metodikos 25 punkte nurodytomis paslaugomis pradedama naudotis ir siekiant tikslo, susijusio su EEE/NOR finansinių mechanizmų finansi</text:span><text:span text:style-name="T414">nės paramos administravimu, įgyvendinimo.</text:span></text:p>
      <text:p text:style-name="P415"/>
      <text:p text:style-name="P416"><text:span text:style-name="T417">X</text:span><text:span text:style-name="T418">.<text:s/></text:span><text:span text:style-name="T419">TRANSPORTO IŠLAIDOS</text:span></text:p>
      <text:p text:style-name="P420"/>
      <text:p text:style-name="P421"><text:span text:style-name="T422">27</text:span><text:span text:style-name="T423">. Transporto išlaidos apima Finansų ministerijos nuomojamo tarnybinio transporto nuomos, kuro įsigijimo, draudimo, remonto, priežiūros ir kitas susijusias išlaidas, taip pat<text:s/></text:span><text:span text:style-name="T424">Finansų ministerijos valstybės tarnautojų (darbuotojų) netarnybinio transporto kuro įsigijimo ir automobilio amortizacijos išlaidas.</text:span></text:p>
      <text:p text:style-name="P425"><text:span text:style-name="T426">28</text:span><text:span text:style-name="T427">. Finansų ministerijos nuomojamo tarnybinio transporto (išskyrus ministro tarnybinį transportą) išlaidos apmokamos pa</text:span><text:span text:style-name="T428">gal bendrą Finansų ministerijos pareigybių funkcijų susiejimą.</text:span></text:p>
      <text:p text:style-name="P429"><text:span text:style-name="T430">29</text:span><text:span text:style-name="T431">. Finansų ministerijos nuomojamo ministro tarnybinio transporto išlaidos apmokamos pagal ministro pareigybės funkcijų susiejimą.</text:span></text:p>
      <text:p text:style-name="P432"><text:span text:style-name="T433">30</text:span><text:span text:style-name="T434">. Kuro įsigijimo ir automobilio amortizacijos išlaid</text:span><text:span text:style-name="T435">os, kompensuojamos Finansų ministerijos valstybės tarnautojams (darbuotojams) pagal Lietuvos Respublikos Vyriausybės 1998 m. lapkričio 17 d. nutarime Nr. 1341 „Dėl tarnybinių lengvųjų automobilių biudžetinėse įstaigose“ (Žin., 1998, Nr.<text:s/></text:span><text:a xlink:href="https://www.e-tar.lt/portal/lt/legalAct/TAR.D062D48ED948" office:target-frame-name="_blank" xlink:show="new"><text:span text:style-name="Hyperlink">103-2838</text:span></text:a><text:span text:style-name="T436">; 2009, Nr.<text:s/></text:span><text:a xlink:href="https://www.e-tar.lt/portal/lt/legalAct/TAR.537CB9D2B3DC" office:target-frame-name="_blank" xlink:show="new"><text:span text:style-name="Hyperlink">69-2796</text:span></text:a><text:span text:style-name="T437">) nustatytą tvarką, apmokamos pagal šių valstybės tarnautojų (darbuotojų) pare</text:span><text:span text:style-name="T438">igybės funkcijų susiejimą.</text:span></text:p>
      <text:p text:style-name="P439"/>
      <text:p text:style-name="P440"><text:span text:style-name="T441">XI</text:span><text:span text:style-name="T442">.<text:s/></text:span><text:span text:style-name="T443">TURTO PRIEŽIŪROS IR REMONTO IŠLAIDOS</text:span></text:p>
      <text:p text:style-name="P444"/>
      <text:p text:style-name="P445"><text:span text:style-name="T446">31</text:span><text:span text:style-name="T447">. Turto (išskyrus Metodikos 9, 10, 32 ir 33 punktuose nurodytą turtą) priežiūros ir remonto išlaidos iš 2007–2013 m. ES techninės paramos lėšų apmokamos taip:</text:span></text:p>
      <text:p text:style-name="P448"><text:span text:style-name="T449">31.1</text:span><text:span text:style-name="T450">. jeigu t</text:span><text:span text:style-name="T451">urtu naudojasi visi Finansų ministerijos valstybės tarnautojai (darbuotojai) – pagal bendrą Finansų ministerijos pareigybių funkcijų susiejimą;</text:span></text:p>
      <text:p text:style-name="P452"><text:span text:style-name="T453">31.2</text:span><text:span text:style-name="T454">. jeigu turtu naudojasi pagrindinio administracinio pastato valstybės tarnautojai (darbuotojai) – pagal<text:s/></text:span><text:span text:style-name="T455">pagrindinio administracinio pastato pareigybių funkcijų susiejimą;</text:span></text:p>
      <text:p text:style-name="P456"><text:span text:style-name="T457">31.3</text:span><text:span text:style-name="T458">. jeigu turtu naudojasi nepagrindinio administracinio pastato valstybės tarnautojai (darbuotojai) – pagal nepagrindinio administracinio pastato pareigybių funkcijų susiejimą;</text:span></text:p>
      <text:p text:style-name="P459"><text:span text:style-name="T460">31.4</text:span><text:span text:style-name="T461">. jeigu turtas naudojamas ministro ir (ar) konkretaus Finansų ministerijos administracijos padalinio (-ių) valstybės<text:s/></text:span><text:span text:style-name="T462">tarnautojo (-ų) (darbuotojo (-ų)) – pagal ministro ir (ar) šios (šių) Finansų ministerijos administracijos padalinio (-ių) pareigybės (-i</text:span><text:span text:style-name="T463">ų)</text:span><text:span text:style-name="T464"><text:s/></text:span><text:span text:style-name="T465">funkcijų susiejimų vidurkį, kurį apskaičiuoja Ekonomikos departamentas.</text:span></text:p>
      <text:p text:style-name="P466"/>
      <text:p text:style-name="P467"><text:span text:style-name="T468">XII</text:span><text:span text:style-name="T469">.<text:s/></text:span><text:span text:style-name="T470">KITŲ PASLAUGŲ IŠLAIDOS</text:span></text:p>
      <text:p text:style-name="P471"/>
      <text:p text:style-name="P472"><text:span text:style-name="T473">32</text:span><text:span text:style-name="T474">. Pagrindinio administracinio pastato priežiūros, remonto (išskyrus patalpų kapitalinį remontą ir rekonstravimą) ir draudimo išlaidos iš</text:span><text:span text:style-name="T475"><text:s/>2007–2013 m. ES techninės paramos lėšų apmokamos pagal pagrindinio administracinio pastato pareigybių funkcijų susiejimą.</text:span></text:p>
      <text:p text:style-name="P476"><text:span text:style-name="T477">33</text:span><text:span text:style-name="T478">. Nepagrindinio administracinio pastato priežiūros, remonto (išskyrus patalpų kapitalinį remontą ir rekonstravimą) ir draudimo<text:s/></text:span><text:span text:style-name="T479">išlaidos iš 2007–2013 m. ES techninės paramos lėšų apmokamos pagal nepagrindinio administracinio pastato pareigybių funkcijų susiejimą.</text:span></text:p>
      <text:p text:style-name="P480"><text:span text:style-name="T481">34</text:span><text:span text:style-name="T482">. Prieigos prie informacinių duomenų bazių (pavyzdžiui,<text:s/></text:span><text:span text:style-name="T483">Litlex</text:span><text:span text:style-name="T484">,<text:s/></text:span><text:span text:style-name="T485">Lexnet</text:span><text:span text:style-name="T486"><text:s/>ir kt.) mokesčiai iš 2007–2013 m. ES techninės paramos lėšų sumokami pagal bendrą Finansų ministerijos pareigybių funkcijų susiejimą.</text:span></text:p>
      <text:p text:style-name="P487"><text:span text:style-name="T488">35</text:span><text:span text:style-name="T489">. Pagrindinio administracinio pastato nežinybinės apsaugos išlaidos iš 2007–2013 m. ES techninės paramos lėšų apmok</text:span><text:span text:style-name="T490">amos pagal pagrindinio administracinio pastato pareigybių funkcijų susiejimą.</text:span></text:p>
      <text:p text:style-name="P491"><text:span text:style-name="T492">36</text:span><text:span text:style-name="T493">. Banko mokesčių už sąskaitos atidarymą ir tvarkymą ir kitų susijusių paslaugų įsigijimo išlaidos apmokamos iš 2007–2013 m. ES techninės paramos lėšų, jeigu šios išlaidos p</text:span><text:span text:style-name="T494">adaromos siekiant tikslo, susijusio vien tik su ES struktūrinės paramos administravimo funkcijomis, įgyvendinimo.</text:span></text:p>
      <text:p text:style-name="P495"><text:span text:style-name="T496">37</text:span><text:span text:style-name="T497">. Visos atašė ir jo pavaduotojo išlaidos, išskyrus Metodikos 5 punkte nurodytas išlaidas, apmokamos pagal jo (jo pavaduotojo) pareigybės</text:span><text:span text:style-name="T498"><text:s/>funkcijų susiejimą.</text:span></text:p>
      <text:p text:style-name="P499"/>
      <text:p text:style-name="P500"><text:span text:style-name="T501">XIII</text:span><text:span text:style-name="T502">.<text:s/></text:span><text:span text:style-name="T503">PREKIŲ ĮSIGIJIMO IŠLAIDOS</text:span></text:p>
      <text:p text:style-name="P504"/>
      <text:p text:style-name="P505"><text:span text:style-name="T506">38</text:span><text:span text:style-name="T507">. Prekių įsigijimo išlaidos – išlaidos kanceliarinėms, elektros, ūkinėms, higienos prekėms, rašomajam popieriui, spausdintuvų dažų kasetėms, leidiniams ir kitoms prekėms, kurių vertė su PVM</text:span><text:span text:style-name="T508"><text:s/>yra ne didesnė kaip vienas tūkstantis litų ir kurių naudingo tarnavimo laikas yra ne ilgesnis kaip vieneri metai, įsigyti.</text:span></text:p>
      <text:p text:style-name="P509"><text:span text:style-name="T510">39</text:span><text:span text:style-name="T511">. Prekių įsigijimo išlaidos pagrindinio administracinio pastato valstybės tarnautojams (darbuotojams) iš 2007–2013 m. ES techn</text:span><text:span text:style-name="T512">inės paramos lėšų apmokamos pagal pagrindinio administracinio pastato pareigybių funkcijų susiejimą.</text:span></text:p>
      <text:p text:style-name="P513"><text:span text:style-name="T514">40</text:span><text:span text:style-name="T515">. Prekių įsigijimo išlaidos nepagrindinio administracinio pastato valstybės tarnautojams (darbuotojams) iš 2007–2013 m. ES techninės paramos lėšų apm</text:span><text:span text:style-name="T516">okamos pagal nepagrindinio administracinio pastato pareigybių funkcijų susiejimą.</text:span></text:p>
      <text:p text:style-name="P517"/>
      <text:p text:style-name="P518"><text:span text:style-name="T519">XIV</text:span><text:span text:style-name="T520">.<text:s/></text:span><text:span text:style-name="T521">ILGALAIKIO TURTO ĮSIGIJIMO IŠLAIDOS</text:span></text:p>
      <text:p text:style-name="P522"/>
      <text:p text:style-name="P523"><text:span text:style-name="T524">41</text:span><text:span text:style-name="T525">. Ilgalaikis turtas – materialusis ir nematerialusis turtas (turto objektas), kurio įsigijimo vertė su PVM yra ne mažes</text:span><text:span text:style-name="T526">nė kaip vienas tūkstantis litų ir kurio naudingo tarnavimo laikas yra ne mažesnis kaip vieneri metai.</text:span></text:p>
      <text:p text:style-name="P527"><text:span text:style-name="T528">42</text:span><text:span text:style-name="T529">. Ilgalaikio turto (išskyrus patalpas ir transporto priemones) įsigijimo išlaidos iš 2007–2013 m. ES techninės paramos lėšų apmokamos taip:</text:span></text:p>
      <text:p text:style-name="P530"><text:span text:style-name="T531">42.1</text:span><text:span text:style-name="T532">.<text:s/></text:span><text:span text:style-name="T533">jeigu ilgalaikiu turtu naudojasi visi Finansų ministerijos valstybės tarnautojai (darbuotojai) – pagal bendrą Finansų ministerijos pareigybių funkcijų susiejimą;</text:span></text:p>
      <text:p text:style-name="P534"><text:span text:style-name="T535">42.2</text:span><text:span text:style-name="T536">. jeigu ilgalaikiu turtu naudojasi pagrindinio administracinio pastato valstybės<text:s/></text:span><text:span text:style-name="T537">tarnautojai (darbuotojai) – pagal pagrindinio administracinio pastato pareigybių funkcijų susiejimą;</text:span></text:p>
      <text:p text:style-name="P538"><text:span text:style-name="T539">42.3</text:span><text:span text:style-name="T540">. jeigu ilgalaikiu turtu naudojasi nepagrindinio administracinio pastato valstybės tarnautojai (darbuotojai) – pagal nepagrindinio administracinio<text:s/></text:span><text:span text:style-name="T541">pastato pareigybių funkcijų susiejimą;</text:span></text:p>
      <text:p text:style-name="P542"><text:span text:style-name="T543">42.4</text:span><text:span text:style-name="T544">. jeigu ilgalaikis turtas naudojamas ministro ir (ar) konkretaus Finansų ministerijos administracijos padalinio (-ių) valstybės<text:s/></text:span><text:span text:style-name="T545">tarnautojo (-ų) (darbuotojo (-ų)) – pagal ministro ir (ar) šio<text:s/></text:span><text:soft-page-break/><text:span text:style-name="T546">(šių) Finansų mini</text:span><text:span text:style-name="T547">sterijos administracijos padalinio (-ių) pareigybės (-ių)<text:s/></text:span><text:span text:style-name="T548">funkcijų susiejimų vidurkį, kurį apskaičiuoja Ekonomikos departamentas.</text:span></text:p>
      <text:p text:style-name="P549"><text:span text:style-name="T550">43</text:span><text:span text:style-name="T551">. Iš 2007–2013 m. ES techninės paramos lėšų apmokėtas ilgalaikis turtas esant objektyvioms aplinkybėms gali būti perdu</text:span><text:span text:style-name="T552">otas kitam (-iems) Finansų ministerijos administracijos padaliniui (-iams) arba valstybės tarnautojui (-ams) (darbuotojui (-ams)), kuris (-ie) atlieka ES struktūrinės paramos administravimo funkcijas.</text:span></text:p>
      <text:p text:style-name="P553"><text:span text:style-name="T554">44</text:span><text:span text:style-name="T555">. Iš 2007–2013 m. ES techninės paramos lėšų apmok</text:span><text:span text:style-name="T556">ėtas ilgalaikis turtas esant poreikiui gali būti perduotas kitam (-iems) Finansų ministerijos administracijos padaliniui (-iams) arba valstybės tarnautojui (-ams) (darbuotojui (-ams)), kuris (-ie) neatlieka ES struktūrinės paramos administravimo funkcijų,<text:s/></text:span><text:span text:style-name="T557">šio turto likutinę vertę sugrąžinant iš kitų nei 2007–2013 m. ES techninės paramos lėšų.</text:span></text:p>
      <text:p text:style-name="P558"><text:span text:style-name="T559">45</text:span><text:span text:style-name="T560">. Apie ketinimą perduoti turtą šios Metodikos 43 ir 44 punktuose nurodytais atvejais Finansų ministerija turi informuoti įgyvendinančiąją instituciją raštu, nuro</text:span><text:span text:style-name="T561">dydama šio turto perdavimo priežastis.</text:span></text:p>
      <text:p text:style-name="P562"/>
      <text:p text:style-name="P563">____________________</text:p>
      <text:p text:style-name="P564"/>
      <text:p text:style-name="P565">Priedo pakeitimai:</text:p>
      <text:p text:style-name="P566"><text:span text:style-name="T567">Nr.<text:s/></text:span><text:a xlink:href="https://www.e-tar.lt/portal/legalAct.html?documentId=TAR.320872CAC281" office:target-frame-name="_top" xlink:show="replace"><text:span text:style-name="T568">1K-267</text:span></text:a><text:span text:style-name="T569">, 2012-07-20, Žin., 2012, Nr. 90-4714 (2012-07-28), i. k. 1122050ISAK001K-267</text:span></text:p>
      <text:p text:style-name="Normal"/>
      <text:soft-page-break/>
      <text:p text:style-name="P570"><text:span text:style-name="T571">Lietuvos Respublikos finansų ministerijos<text:s/></text:span></text:p>
      <text:p text:style-name="P572">išlaidų priskyrimo apmokėtinoms iš Europos<text:s/></text:p>
      <text:p text:style-name="P573">Sąjungos techninės paramos lėšų metodikos</text:p>
      <text:p text:style-name="P574">priedas</text:p>
      <text:p text:style-name="P575"/>
      <text:p text:style-name="P576"><text:span text:style-name="T577">EUROPOS SĄJUNGOS STRUKTŪRINĖS PARAMOS KOMPIUTERINĖS INFORMACINĖS VALDYMO IR PRIEŽIŪROS SISTEMOS IŠLAIDŲ DALIES,<text:s/></text:span><text:span text:style-name="T578">NESUSIJUSIOS SU EUROPOS SĄJUNGOS STRUKTŪRINĖS PARAMOS VALDYMU IR KONTROLE, APSKAIČIAVIMAS</text:span></text:p>
      <text:p text:style-name="P579"/>
      <text:p text:style-name="P580"><text:span text:style-name="T581">1</text:span><text:span text:style-name="T582">. Tuo atveju, kai Europos Sąjungos struktūrinės paramos kompiuterine informacine valdymo ir priežiūros sistema (toliau – SFMIS) pradedama naudotis dėl tikslo, s</text:span><text:span text:style-name="T583">usijusio su paramos pagal 2009–2014 m. Europos ekonominės erdvės ir Norvegijos finansinius mechanizmus (toliau – EEE/NOR finansiniai mechanizmai) lėšų valdymu ir kontrole, įgyvendinimo, šiuo įsakymu patvirtintos Metodikos 11 ir 25 punktuose nurodytų išlaid</text:span><text:span text:style-name="T584">ų dalis (I), tinkama finansuoti 2007–2013 m. ES techninės paramos lėšomis, apskaičiuojama pagal formulę:</text:span></text:p>
      <text:p text:style-name="P585"/>
      <text:p text:style-name="P586">EEE/NOR</text:p>
      <text:p text:style-name="P587">I = 100 – –––––––––– * 100, kur</text:p>
      <text:p text:style-name="P588">VP SP</text:p>
      <text:p text:style-name="P589">EEE/NOR – SFMIS apskaičiuojama paramos pagal EEE/NOR finansinius mechanizmus ir bendrojo finansavimo lėšų suma (litais);</text:p>
      <text:p text:style-name="P590">VP SP – SFMIS apskaičiuojama 2007–2013 m. ES struktūrinės paramos ir bendrojo finansavimo lėšų suma (litais).</text:p>
      <text:p text:style-name="P591"/>
      <text:p text:style-name="P592"><text:span text:style-name="T593">2</text:span><text:span text:style-name="T594">. Išlaidų dalis apskaičiuojama procentine išraiška ir apvalinama iki sveikojo skaičiaus.</text:span></text:p>
      <text:p text:style-name="P595"/>
      <text:p text:style-name="P596">_________________</text:p>
      <text:p text:style-name="P597"/>
      <text:p text:style-name="Normal"/>
      <text:p text:style-name="P598">Papildyta<text:s/>priedu:</text:p>
      <text:p text:style-name="P599"><text:span text:style-name="T600">Nr.<text:s/></text:span><text:a xlink:href="https://www.e-tar.lt/portal/legalAct.html?documentId=TAR.320872CAC281" office:target-frame-name="_top" xlink:show="replace"><text:span text:style-name="T601">1K-267</text:span></text:a><text:span text:style-name="T602">, 2012-07-20, Žin., 2012, Nr. 90-4714 (2012-07-28), i. k. 1122050ISAK001K-267</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finansų ministerija, Įsakymas</text:span></text:p>
      <text:p text:style-name="P612"><text:span text:style-name="T613">Nr.<text:s/></text:span><text:a xlink:href="https://www.e-tar.lt/portal/legalAct.html?documentId=TAR.65050A0F2FB3" office:target-frame-name="_top" xlink:show="replace"><text:span text:style-name="T614">1K-222</text:span></text:a><text:span text:style-name="T615">, 2011-06-23, Žin., 2011, Nr. 78-3824 (2011-06-30), i. k. 1112050ISAK001K-222</text:span></text:p>
      <text:p text:style-name="P616"><text:span text:style-name="T617">Dėl finansų ministro 2011 m. kovo 25 d. įsakymo Nr. 1K-104 "Dėl Lietuvos Respublikos finansų<text:s/></text:span><text:span text:style-name="T618">ministerijos patiriamų išlaidų priskyrimo apmokėtinoms iš Europos Sąjungos techninės paramos lėšų metodikos patvirtinimo" pakeitimo</text:span></text:p>
      <text:p text:style-name="P619"/>
      <text:p text:style-name="P620"><text:span text:style-name="T621">2.</text:span></text:p>
      <text:p text:style-name="P622"><text:span text:style-name="T623">Lietuvos Respublikos finansų ministerija, Įsakymas</text:span></text:p>
      <text:p text:style-name="P624"><text:span text:style-name="T625">Nr.<text:s/></text:span><text:a xlink:href="https://www.e-tar.lt/portal/legalAct.html?documentId=TAR.5AEC3BD56D79" office:target-frame-name="_top" xlink:show="replace"><text:span text:style-name="T626">1K-322</text:span></text:a><text:span text:style-name="T627">, 2011-09-30, Žin., 2011, Nr. 120-5696 (2011-10-05), i. k. 1112050ISAK001K-322</text:span></text:p>
      <text:p text:style-name="P628"><text:span text:style-name="T629">Dėl finansų ministro 2011 m. kovo 25 d. įsakymo Nr. 1K-104 "Dėl Lietuvos Respublikos finansų ministerijos patiriamų išlaidų priskyrimo apmokėtinoms iš Eur</text:span><text:span text:style-name="T630">opos Sąjungos techninės paramos lėšų metodikos patvirtinimo" pakeitimo</text:span></text:p>
      <text:p text:style-name="P631"/>
      <text:p text:style-name="P632"><text:span text:style-name="T633">3.</text:span></text:p>
      <text:p text:style-name="P634"><text:span text:style-name="T635">Lietuvos Respublikos finansų ministerija, Įsakymas</text:span></text:p>
      <text:p text:style-name="P636"><text:span text:style-name="T637">Nr.<text:s/></text:span><text:a xlink:href="https://www.e-tar.lt/portal/legalAct.html?documentId=TAR.327260F1DA6F" office:target-frame-name="_top" xlink:show="replace"><text:span text:style-name="T638">1K-023</text:span></text:a><text:span text:style-name="T639">, 2012-01-30, Žin., 2012, Nr. 15-678 (</text:span><text:span text:style-name="T640">2012-02-02), i. k. 1122050ISAK001K-023</text:span></text:p>
      <text:soft-page-break/>
      <text:p text:style-name="P641"><text:span text:style-name="T642">Dėl finansų ministro 2011 m. kovo 25 d. įsakymo Nr. 1K-104 "Dėl Lietuvos Respublikos finansų ministerijos patiriamų išlaidų priskyrimo apmokėtinoms iš Europos Sąjungos techninės paramos lėšų metodikos patvirtinimo" pa</text:span><text:span text:style-name="T643">keitimo</text:span></text:p>
      <text:p text:style-name="P644"/>
      <text:p text:style-name="P645"><text:span text:style-name="T646">4.</text:span></text:p>
      <text:p text:style-name="P647"><text:span text:style-name="T648">Lietuvos Respublikos finansų ministerija, Įsakymas</text:span></text:p>
      <text:p text:style-name="P649"><text:span text:style-name="T650">Nr.<text:s/></text:span><text:a xlink:href="https://www.e-tar.lt/portal/legalAct.html?documentId=TAR.320872CAC281" office:target-frame-name="_top" xlink:show="replace"><text:span text:style-name="T651">1K-267</text:span></text:a><text:span text:style-name="T652">, 2012-07-20, Žin., 2012, Nr. 90-4714 (2012-07-28), i. k. 1122050ISAK001K-267</text:span></text:p>
      <text:p text:style-name="P653"><text:span text:style-name="T654">Dėl finansų ministro 20</text:span><text:span text:style-name="T655">11 m. kovo 25 d. įsakymo Nr. 1K-104 "Dėl Lietuvos Respublikos finansų ministerijos išlaidų priskyrimo apmokėtinoms iš Europos Sąjungos techninės paramos lėšų metodiko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2" meta:paragraph-count="176" meta:word-count="4231" meta:character-count="34562" meta:row-count="726" meta:non-whitespace-character-count="30507"/>
  </office:meta>
</office:document-meta>
</file>