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SPALIO 15 D. ĮSAKYMO NR. 1743 „DĖL LEIDIMO TĘSTI PROFILINĮ MOKYMĄ KLAIPĖDOS BALTIJOS IR VYDŪNO VIDURINĖSE MOKYKLOSE“ PAKEITIMO</text:p>
      <text:p text:style-name="P12"/>
      <text:p text:style-name="P13">2003 m. rugpjūčio 25 d. Nr. ISAK-1185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2 m. spalio 15 d. įsakymą Nr. 1743 „Dėl leidimo tęsti profilinį mokymą Klaipėdos Baltijos ir Vydūno vidurinėse mokyklose“ (Žin., 2002,</text:span><text:span text:style-name="T19"><text:s/>Nr.<text:s/></text:span><text:a xlink:href="https://www.e-tar.lt/portal/lt/legalAct/TAR.E9A380085028" office:target-frame-name="_blank" xlink:show="new"><text:span text:style-name="T20">101-4532</text:span></text:a><text:span text:style-name="T21">):</text:span></text:p>
      <text:p text:style-name="P22"><text:span text:style-name="T23">1</text:span><text:span text:style-name="T24">. Išdėstau 2 punktą taip:</text:span></text:p>
      <text:p text:style-name="P25"><text:span text:style-name="T26">„</text:span><text:span text:style-name="T27">2</text:span><text:span text:style-name="T28">. Leidžiu tęsti 2003/2004 mokslo metais profilinį mokymą Klaipėdos Vydūno vidurinėje mokykloje.“.</text:span></text:p>
      <text:p text:style-name="P29"><text:span text:style-name="T30">2</text:span><text:span text:style-name="T31">. Šis įsakyma</text:span><text:span text:style-name="T32">s įsigalioja nuo 2003 m. rugsėjo 1 d.</text:span></text:p>
      <text:p text:style-name="P33"/>
      <text:p text:style-name="P34"/>
      <text:p text:style-name="P35"><text:span text:style-name="T36">ŠVIETIMO IR MOKSLO MINISTRAS</text:span><text:span text:style-name="T37"><text:tab/>ALGIRDAS MONKEVIČI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10:49:00Z</meta:creation-date>
    <dc:date>2016-05-24T10:49:00Z</dc: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818" meta:row-count="41" meta:non-whitespace-character-count="704"/>
  </office:meta>
</office:document-meta>
</file>