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TableColumn67" style:family="table-column">
      <style:table-column-properties style:column-width="2.6041in"/>
    </style:style>
    <style:style style:name="TableColumn68" style:family="table-column">
      <style:table-column-properties style:column-width="1.2458in"/>
    </style:style>
    <style:style style:name="TableColumn69" style:family="table-column">
      <style:table-column-properties style:column-width="2.8437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font-style="italic" style:font-style-asian="italic"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font-style="italic" style:font-style-asian="italic"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font-style="italic" style:font-style-asian="italic"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RPŽINYBINĖS KOMBINUOTOSIOS MUITŲ TARIFŲ IR UŽSIENIO PREKYBOS STATISTIKOS NOMENKLATŪROS NAUDOJIMO<text:s/>KOMISIJOS 1999 M. SAUSIO 5 D. AKTO NR. 3/99 „DĖL TAM TIKRŲ PREKIŲ KLASIFIKAVIMO KOMBINUOTOJOJE PREKIŲ NOMENKLATŪROJE“ DALINIO PAKEITIMO</text:p>
      <text:p text:style-name="P15"/>
      <text:p text:style-name="P16">2000 m. gegužės 10 d. Nr. 9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</text:span><text:span text:style-name="T22">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8.2 punktu ir atsižvelgdama į tarpžinybinės Kombinuotosios muitų tarifų ir užsienio prekybos statistikos nomenklatūros naudojimo komisijos 1999 m. gruodžio 9 d. aktą Nr. 8/1999 „Dėl Lietuvos Respublikos Kombinuotosios muitų tarifų ir<text:s/></text:span><text:span text:style-name="T31">užsienio prekybos statistikos nomenklatūros tvirtinimo“ (Žin., 1999, Nr.<text:s/></text:span><text:a xlink:href="https://www.e-tar.lt/portal/lt/legalAct/TAR.0305AD4A1D1D" office:target-frame-name="_blank" xlink:show="new"><text:span text:style-name="T32">111-3254</text:span></text:a><text:span text:style-name="T33">), tarpžinybinė Kombinuotosios muitų tarifų ir užsienio prekybos statistikos nomenklatūros</text:span><text:span text:style-name="T34"><text:s/>naudojimo komisija<text:s/></text:span><text:span text:style-name="T35">nutari</text:span><text:span text:style-name="T36">a:</text:span></text:p>
      <text:p text:style-name="P37"><text:span text:style-name="T38">1</text:span><text:span text:style-name="T39">. Nauja redakcija išdėstyti tarpžinybinės Kombinuotosios muitų tarifų ir užsienio prekybos statistikos nomenklatūros naudojimo komisijos 1999 m. sausio 5 d. akto Nr. 3/99 „Dėl tam tikrų prekių klasifikavimo Kombinuotojoje<text:s/></text:span><text:span text:style-name="T40">prekių nomenklatūroje“ (Žin., 1999, Nr.<text:s/></text:span><text:a xlink:href="https://www.e-tar.lt/portal/lt/legalAct/TAR.BE1C9174C9F4" office:target-frame-name="_blank" xlink:show="new"><text:span text:style-name="T41">7-175</text:span></text:a><text:span text:style-name="T42">) priedą (pridedama).</text:span></text:p>
      <text:p text:style-name="P43"><text:span text:style-name="T44">2</text:span><text:span text:style-name="T45">. Šis aktas taikomas nuo 2000 m. birželio 1 d.</text:span></text:p>
      <text:p text:style-name="P46"/>
      <text:p text:style-name="P47"/>
      <text:p text:style-name="P48"/>
      <text:p text:style-name="P49">KOMISIJOS PIRMININKAS<text:tab/>Š. AVIŽIENIS</text:p>
      <text:p text:style-name="P50"/>
      <text:p text:style-name="P51"><text:span text:style-name="T52">KOMISIJOS<text:s/></text:span><text:span text:style-name="T53">SEKRETORĖ</text:span><text:span text:style-name="T54"><text:tab/>V. PROTUSEVIČIENĖ</text:span></text:p>
      <text:soft-page-break/>
      <text:p text:style-name="P55"><text:span text:style-name="T56">Tarpžinybinės Kombinuotosios muitų tarifų</text:span></text:p>
      <text:p text:style-name="P57">ir užsienio prekybos statistikos</text:p>
      <text:p text:style-name="P58">nomenklatūros naudojimo komisijos<text:s/></text:p>
      <text:p text:style-name="P59"><text:span text:style-name="T60">1999 m. sausio 5 d. akto Nr.<text:s/></text:span><text:span text:style-name="T61">3</text:span><text:span text:style-name="T62">/99 priedas</text:span></text:p>
      <text:p text:style-name="P63">(2000 m. gegužės 10 d. akto Nr. 9/2000</text:p>
      <text:p text:style-name="P64">redakcij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ekių aprašymas</text:p>
          </table:table-cell>
          <table:table-cell table:style-name="TableCell73">
            <text:p text:style-name="P74">Klasifikacija(KPN kodas)</text:p>
          </table:table-cell>
          <table:table-cell table:style-name="TableCell75">
            <text:p text:style-name="P76">Motyvai</text:p>
          </table:table-cell>
        </table:table-row>
        <table:table-row table:style-name="TableRow77">
          <table:table-cell table:style-name="TableCell78">
            <text:p text:style-name="P79">1. Milteliai, kuriuos sudarančių nenugriebto pieno miltelių kiekis – 80% masės ir laktoserumo kiekis – 20% masės, o jų sudėtinių dalių santykiniai kiekiai, išreikšti masės procentais, yra tokie:</text:p>
          </table:table-cell>
          <table:table-cell table:style-name="TableCell80">
            <text:p text:style-name="P81">0404.90.23.0</text:p>
          </table:table-cell>
          <table:table-cell table:style-name="TableCell82">
            <text:p text:style-name="P83">Klasifikuojama<text:s/>vadovaujantis Kombinuotosios prekių nomenklatūros 1-ąja ir 6-ąja bendrosiomis interpretavimo taisyklėmis, taip pat 04.04 pozicijos ir 0404.90 bei 0404.90.23.0 subpozicijų aprašymais.</text:p>
          </table:table-cell>
        </table:table-row>
        <table:table-row table:style-name="TableRow84">
          <table:table-cell table:style-name="TableCell85">
            <text:p text:style-name="P86">- vandens: 5,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- baltymų: 21,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 pieno riebalų: 24,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- pelenų: 6,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- laktozės: 4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 Milteliai, kuriuos sudarančių pieno miltelių kiekis – 80% masės ir kitų sudėtinių dalių kiekis – 20% masės(8% laktozės, 11,8% maltodekstrino, kurio sudėtyje esančio redukuotojo cukraus kiekis, išreikštas dekstrozės mase sausojoje<text:s/>medžiagoje, didesnis kaip 10%, bet mažesnis kaip 20%, taip pat yra mineralinių medžiagų, lecitino ir vitaminų), o jų sudėtinių dalių santykiniai kiekiai, išreikšti masės procentais, yra tokie:</text:p>
          </table:table-cell>
          <table:table-cell table:style-name="TableCell122">
            <text:p text:style-name="P123">0404.90.83.0</text:p>
          </table:table-cell>
          <table:table-cell table:style-name="TableCell124">
            <text:p text:style-name="P125">Klasifikuojama vadovaujantis Kombinuotosios prekių<text:s/>nomenklatūros 1-ąja ir 6-ąja bendrosiomis interpretavimo taisyklėmis, taip pat 04.04 pozicijos ir 0404.90 bei 0404.90.83.0 subpozicijų aprašymais.</text:p>
          </table:table-cell>
        </table:table-row>
        <table:table-row table:style-name="TableRow126">
          <table:table-cell table:style-name="TableCell127">
            <text:p text:style-name="P128">- laktozės: 41,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pieno riebalų: 21,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- pieno baltymų: 21,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- maltodekstrino: 1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 Briketo<text:s/>formos užšaldytas produktas, sudarytas iš netaisyklingos formos gelsvai pilkšvų sūriu kvepiančių granulių, kurio sudėtinių dalių santykiniai kiekiai, išreikšti masės procentais, yra tokie:</text:p>
          </table:table-cell>
          <table:table-cell table:style-name="TableCell157">
            <text:p text:style-name="P158">0406.10.20.9</text:p>
          </table:table-cell>
          <table:table-cell table:style-name="TableCell159">
            <text:p text:style-name="P160">Klasifikuojama vadovaujantis Kombinuotosios prekių<text:s/>nomenklatūros 1-ąja ir 6-ąja bendrosiomis interpretavimo taisyklėmis, taip pat 04.06 pozicijos ir 0406.10, 0406.10.20 bei 0406.10.20.9 subpozicijų aprašymais.</text:p>
            <text:p text:style-name="P161">Dėl mažo laktozės ir išrūgų baltymų kiekio šis produktas turi būti laikomas varške.</text:p>
          </table:table-cell>
        </table:table-row>
        <table:table-row table:style-name="TableRow162">
          <table:table-cell table:style-name="TableCell163">
            <text:p text:style-name="P164">- sausosios<text:s/>medžiagos: 60,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- pieno riebalų: 28,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- baltymų: 27,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- išrūgų baltymų: 3,5,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- laktozės: 1,0,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- pelenų: 3,3,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- natrio chlorido: 0,7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Rutulio formos maisto produktas, kurį galima suvalgyti vienu kąsniu, padengtas gumiarabiku ir<text:s/>daugiausia sudarytas iš pieniško šokolado, cukraus, romo, susmulkintų kokosų, kakavos pastos ir kakavos sviesto.</text:p>
          </table:table-cell>
          <table:table-cell table:style-name="TableCell221">
            <text:p text:style-name="P222">1806.90.11.2, 1806.90.11.4, 1806.90.11.6, 1806.90.11.8<text:s/></text:p>
          </table:table-cell>
          <table:table-cell table:style-name="TableCell223">
            <text:p text:style-name="P224">Klasifikuojama vadovaujantis Kombinuotosios prekių nomenklatūros 1-ąja ir 6-ąja bendrosiomis interpretavimo taisyklėmis, 18 skirsnio 2 papildomąja pastaba, taip pat 18.06 pozicijos ir 1806.90 bei 1806.90.11 subpozicijų aprašymais.Nacionalinė subpozicija nustatoma atsižvelgiant į produkto sudėtyje esančių kakavos sviesto ir cukraus kiekius.</text:p>
          </table:table-cell>
        </table:table-row>
        <table:table-row table:style-name="TableRow225">
          <table:table-cell table:style-name="TableCell226">
            <text:p text:style-name="Normal"><text:span text:style-name="T227">5. Maisto priedas, pateikiamas kapsulėse, kurį sudaro maltodekstrinas (70%), magnio stearatas (3%) ir askorbo rūgštis (0,5%), ir į<text:s/></text:span><text:soft-page-break/><text:span text:style-name="T228">kurį pridėta pieno fermentų (</text:span><text:span text:style-name="T229">Bifidobacterium breve<text:s/></text:span><text:span text:style-name="T230">ir<text:s/></text:span><text:span text:style-name="T231">B. longum, Lactobacillus acidophilus<text:s/></text:span><text:span text:style-name="T232">ir<text:s/></text:span><text:span text:style-name="T233">L. rhamnosus</text:span><text:span text:style-name="T234">, santykinis kiekis</text:span><text:span text:style-name="T235"><text:s/>– 1 bilijonas grame.</text:span></text:p>
          </table:table-cell>
          <table:table-cell table:style-name="TableCell236">
            <text:p text:style-name="P237">2106.90.98.1, 2106.90.98.2, 2106.90.98.9</text:p>
          </table:table-cell>
          <table:table-cell table:style-name="TableCell238">
            <text:p text:style-name="P239">Klasifikuojama vadovaujantis Kombinuotosios prekių nomenklatūros 1-ąja ir 6-ąja bendrosiomis interpretavimo taisyklėmis, taip<text:s/><text:soft-page-break/>pat 21.06 pozicijos ir 2106.90 bei 2106.90.98 subpozicijų<text:s/>aprašymais.Nacionalinė subpozicija nustatoma atsižvelgiant į tai, ar produktas įregistruotas Valstybiniame vaistų registre kaip specialios medicininės paskirties maisto produktas ar vaistinis preparatas arba įregistruotas Respublikinio mitybos centro kaip<text:s/>specialios paskirties maisto produktas, skirtas kūdikiams.</text:p>
          </table:table-cell>
        </table:table-row>
        <text:soft-page-break/>
        <table:table-row table:style-name="TableRow240">
          <table:table-cell table:style-name="TableCell241">
            <text:p text:style-name="P242">6. Rapsų aliejaus (98%) ir benzino (2%) mišinys.</text:p>
          </table:table-cell>
          <table:table-cell table:style-name="TableCell243">
            <text:p text:style-name="P244">3824.90.95.7</text:p>
          </table:table-cell>
          <table:table-cell table:style-name="TableCell245">
            <text:p text:style-name="P246">Klasifikuojama vadovaujantis Kombinuotosios prekių nomenklatūros 1-ąja ir 6-ąja bendrosiomis interpretavimo taisyklėmis, taip pat 38.24 pozicijos ir 3824.90, 3824.90.95 bei 3824.90.95.7 subpozicijų aprašymais.Pridėjus 2% benzino, produktas įgyja degalų (kuro) savybių.</text:p>
          </table:table-cell>
        </table:table-row>
        <table:table-row table:style-name="TableRow247">
          <table:table-cell table:style-name="TableCell248">
            <text:p text:style-name="P249">7. Rapsų aliejaus (98%) ir mišinio, sudaryto iš dyzelinių degalų ir kitų sunkiųjų naftos alyvų (2%), mišinys</text:p>
          </table:table-cell>
          <table:table-cell table:style-name="TableCell250">
            <text:p text:style-name="P251">3824.90.95.7</text:p>
          </table:table-cell>
          <table:table-cell table:style-name="TableCell252">
            <text:p text:style-name="P253">Klasifikuojama vadovaujantis Kombinuotosios prekių nomenklatūros 1-ąja ir 6-ąja bendrosiomis interpretavimo taisyklėmis, taip pat 38.24 pozicijos ir 3824.90, 3824.90.95 bei 3824.90.95.7 subpozicijų aprašymais.</text:p>
            <text:p text:style-name="P254">Pridėjus 2% mišinio, sudaryto iš dyzelinių degalų ir kitų sunkiųjų naftos alyvų, produktas įgyja degalų (kuro) savybių.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15:00Z</meta:creation-date>
    <dc:date>2017-09-21T12:15:00Z</dc:date>
    <meta:template xlink:href="Normal.dotm" xlink:type="simple"/>
    <meta:editing-cycles>2</meta:editing-cycles>
    <meta:editing-duration>PT0S</meta:editing-duration>
    <meta:document-statistic meta:page-count="3" meta:paragraph-count="69" meta:word-count="810" meta:character-count="6375" meta:row-count="256" meta:non-whitespace-character-count="5634"/>
  </office:meta>
</office:document-meta>
</file>