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break-before="page" fo:text-indent="3.543in"/>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margin-left="3.543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3.4493in" style:use-optimal-column-width="false"/>
    </style:style>
    <style:style style:name="TableColumn322" style:family="table-column">
      <style:table-column-properties style:column-width="0.2576in" style:use-optimal-column-width="false"/>
    </style:style>
    <style:style style:name="TableColumn323" style:family="table-column">
      <style:table-column-properties style:column-width="2.9868in" style:use-optimal-column-width="false"/>
    </style:style>
    <style:style style:name="Table320" style:family="table">
      <style:table-properties style:width="6.6937in" fo:margin-left="0in" table:align="lef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58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583in"/>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4583in"/>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end"/>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indent="0.4583in"/>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P352" style:parent-style-name="Normal" style:family="paragraph">
      <style:paragraph-properties fo:text-align="justify"/>
      <style:text-properties fo:color="#000000"/>
    </style:style>
    <style:style style:name="TableColumn354" style:family="table-column">
      <style:table-column-properties style:column-width="1.8048in" style:use-optimal-column-width="false"/>
    </style:style>
    <style:style style:name="TableColumn355" style:family="table-column">
      <style:table-column-properties style:column-width="0.3131in" style:use-optimal-column-width="false"/>
    </style:style>
    <style:style style:name="TableColumn356" style:family="table-column">
      <style:table-column-properties style:column-width="4.5756in" style:use-optimal-column-width="false"/>
    </style:style>
    <style:style style:name="Table353" style:family="table">
      <style:table-properties style:width="6.6937in" fo:margin-left="0in" table:align="lef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583in"/>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min-row-height="0.2277in"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9">Suvestinė redakcija nuo 1996-03-14 iki 1996-08-30</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Komisijos personalinę sudėtį tvirtina Lietuvos Respublikos Vyriausybė.</text:p>
      <text:p text:style-name="P47">Punkto pakeitimai:</text:p>
      <text:p text:style-name="P48"><text:span text:style-name="T49">Nr.<text:s/></text:span><text:a xlink:href="https://www.e-tar.lt/portal/legalAct.html?documentId=TAR.04F2CC69672F" office:target-frame-name="_top" xlink:show="replace"><text:span text:style-name="T50">230</text:span></text:a><text:span text:style-name="T51">, 1994-03-31, Žin., 1994, Nr. 26-446 (1994-04-08), i. k. 0941100NUTA00000230</text:span></text:p>
      <text:p text:style-name="P52"><text:span text:style-name="T53">Nr.<text:s/></text:span><text:a xlink:href="https://www.e-tar.lt/portal/legalAct.html?documentId=TAR.E4D543AF1A94" office:target-frame-name="_top" xlink:show="replace"><text:span text:style-name="T54">945/6</text:span></text:a><text:span text:style-name="T55">, 199</text:span><text:span text:style-name="T56">5-07-07, Žin., 1995, Nr. 58-1440 (1995-07-14), i. k. 0951100NUTA000945/6</text:span></text:p>
      <text:p text:style-name="Normal"/>
      <text:p text:style-name="P57"><text:span text:style-name="T58">2</text:span><text:span text:style-name="T59">. Pavesti Finansų ministerijai įsteigti užsienio paskolų politikos analizės padalinį, kuris kartu aptarnautų ir Valstybinę užsienio paskolų komisiją.</text:span></text:p>
      <text:p text:style-name="P60">3. Nustatyti, kad ministerijų ir kitų valstybinių tarnybų veikla tvarkant užsienio paskolas turi būti geriau derinama tarpusavyje, ir paskirstyti jų funkcijas šioje srityje taip:</text:p>
      <text:p text:style-name="P61">3.1. Finansų ministerija:</text:p>
      <text:p text:style-name="P62">3.1.1. apibendrina užsienio paskolų ir investicijų poreikį, rengia skolinimosi programos projektus ir teikia juos Valstybinei užsienio paskolų komisijai;</text:p>
      <text:p text:style-name="P63">3.1.2. pagal Lietuvos Respublikos Vyriausybės įgaliojimą sudaro ir pasirašo paskolų ir garantijų sutartis su užsienio ir tarptautinėmis organizacijomis;</text:p>
      <text:p text:style-name="P64">3.1.3. sudaro iš Finansų ministerijos, Ekonomikos ministerijos, Teisingumo ministerijos ir Lietuvos banko atstovų, atrinktų projektų vykdytojų bei ekspertų darbo grupę užsienio paskolų sutartims rengti ir derinti;</text:p>
      <text:p text:style-name="P65">3.1.4. vykdo užsienio paskolų, gautų Lietuvos valstybės vardu, ir užsienio paskolų, paimtų su Lietuvos Respublikos Vyriausybės garantija, apskaitą, kontroliuoja, kaip vykdomi finansiniai įsipareigojimai, ir atlieka šių paskolų aptarnavimą;</text:p>
      <text:p text:style-name="P66">3.1.5. teikia Lietuvos bankui paskolų grąžinimo ir kitų finansinių įsipareigojimų vykdymo grafikus;</text:p>
      <text:p text:style-name="P67">3.1.6. vykdo išduotų ūkio subjektams ir komerciniams bankams užsienio paskolų, gautų Lietuvos valstybės vardu, ir paskolų, išduotų su Lietuvos Respublikos Vyriausybės garantija, apskaitą ir panaudojimo kontrolę;</text:p>
      <text:p text:style-name="P68">3.1.7. nustato paskolų gavėjams, išskyrus komercinius bankus, užsienio paskolų apskaitos ir atskaitomybės tvarką;</text:p>
      <text:p text:style-name="P69">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70">3.1.9. administruoja užsienio paskolas, suteiktas toms valstybinėms įmonėms, už<text:s/>kurias visą turtinę atsakomybę prisiima Lietuvos Respublikos Vyriausybė;</text:p>
      <text:p text:style-name="P71">3.2. Ekonomikos ministerija:</text:p>
      <text:p text:style-name="P72">3.2.1. teikia pasiūlymus dėl prioritetinių valstybės ūkio šakų plėtojimo krypčių ir formuoja investicijų strategiją;</text:p>
      <text:p text:style-name="P73">3.2.2. rengia Valstybės investicijų programos projektus ir teikia juos tvirtinti Lietuvos Respublikos Vyriausybei;</text:p>
      <text:p text:style-name="P74">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75">3.3. Teisingumo ministerija<text:s/>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76">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77">3.5. komerciniai bankai, kuriems Lietuvos bankas suteikė teisę aptarnauti užsienio paskolas:</text:p>
      <text:p text:style-name="P78">3.5.1. priima ir nagrinėja juridinių ir fizinių asmenų, pageidaujančių gauti užsienio paskolas smulkiam ir vidutiniam verslui plėtoti, investicinius projektus ir verslo planus;</text:p>
      <text:p text:style-name="P79">3.5.2. atlieka investicinių projektų, numatomų finansuoti per komercinius bankus, ekspertizę bei pretendento gauti paskolą ūkinės-finansinės veiklos analizę ir pateikia išvadas dėl rizikos prisiėmimo ir projektų aptarnavimo;</text:p>
      <text:p text:style-name="P80">3.5.3. priima sprendimus dėl konkrečių ūkio subjektų finansavimo pagal nustatytas sąlygas;</text:p>
      <text:p text:style-name="P81">3.5.4. kontroliuoja, kad paskolos būtų naudojamos pagal nustatytą paskirtį;</text:p>
      <text:p text:style-name="P82">3.5.5. visiškai atsako už tai, kad suteiktos paskolos ir palūkanos už jas būtų laiku grąžintos.</text:p>
      <text:p text:style-name="P83">Punkto pakeitimai:</text:p>
      <text:p text:style-name="P84"><text:span text:style-name="T85">Nr.<text:s/></text:span><text:a xlink:href="https://www.e-tar.lt/portal/legalAct.html?documentId=TAR.04F2CC69672F" office:target-frame-name="_top" xlink:show="replace"><text:span text:style-name="T86">230</text:span></text:a><text:span text:style-name="T87">, 1994-03-31, Žin., 1994, Nr. 26-446<text:s/></text:span><text:span text:style-name="T88">(1994-04-08), i. k. 0941100NUTA00000230</text:span></text:p>
      <text:p text:style-name="Normal"/>
      <text:p text:style-name="P89">4. Lietuvos bankas yra Lietuvos Respublikos Vyriausybės pagrindinis fiskalinis agentas užsienio paskolų aptarnavimo klausimais. Šalių funkcijos, teisės ir pareigos įforminamos tarpusavio sutartimis tarp Finansų<text:s/>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90">Jeigu komerciniai bankai nevykdo šių įsipareigojimų, Lietuvos bankas informuoja apie tai Valstybinę užsienio paskolų komisiją.</text:p>
      <text:soft-page-break/>
      <text:p text:style-name="P91">Punkto pakeitimai:</text:p>
      <text:p text:style-name="P92"><text:span text:style-name="T93">Nr.<text:s/></text:span><text:a xlink:href="https://www.e-tar.lt/portal/legalAct.html?documentId=TAR.04F2CC69672F" office:target-frame-name="_top" xlink:show="replace"><text:span text:style-name="T94">230</text:span></text:a><text:span text:style-name="T95">, 1994-03-31, Žin., 1994, Nr.<text:s/></text:span><text:span text:style-name="T96">26-446 (1994-04-08), i. k. 0941100NUTA00000230</text:span></text:p>
      <text:p text:style-name="Normal"/>
      <text:p text:style-name="P97"><text:span text:style-name="T98">5</text:span><text:span text:style-name="T99">. Nustatyti, kad:</text:span></text:p>
      <text:p text:style-name="P100"><text:span text:style-name="T101">5.1</text:span><text:span text:style-name="T102">. visos užsienio paskolos, gaunamos Lietuvos valstybės vardu, taip pat imamos su Lietuvos Respublikos Vyriausybės garantija, registruojamos Finansų ministerijoje. Registravimo liud</text:span><text:span text:style-name="T103">ijimo nuorašą Finansų ministerija pateikia Lietuvos bankui.</text:span></text:p>
      <text:p text:style-name="P104">Visos užsienio paskolos, gaunamos Lietuvos valstybės vardu, taip pat imamos su Lietuvos Respublikos Vyriausybės garantija, ūkio subjektams išduodamos tik tuo atveju, kai ūkio subjektas pateikia komercinio banko, kuris atitinka Lietuvos banko keliamus reikalavimus, garantiją arba kai ūkio subjektas įformina turtinę atsakomybę už gaunamą paskolą turto įkeitimo sutartimi su Finansų ministerija ir pasižada iki visiško skolos grąžinimo be Valstybinės užsienio paskolų komisijos raštiško leidimo neatlikti šių veiksmų: reorganizuoti įmonės, mažinti įstatinio kapitalo, išnuomoti ar įkeisti ilgalaikio turto, laiduoti ar garantuoti savo turtu kitų subjektų prievolių įvykdymo;</text:p>
      <text:p text:style-name="P105">Punkto pakeitimai:</text:p>
      <text:p text:style-name="P106"><text:span text:style-name="T107">Nr.<text:s/></text:span><text:a xlink:href="https://www.e-tar.lt/portal/legalAct.html?documentId=TAR.7B01274BC3FB" office:target-frame-name="_top" xlink:show="replace"><text:span text:style-name="T108">313/15</text:span></text:a><text:span text:style-name="T109">, 1996-03-07, Žin., 1996, Nr. 22-583 (1996-03-13), i. k. 0961100NUTA00313/15</text:span></text:p>
      <text:p text:style-name="Normal"/>
      <text:p text:style-name="P110"><text:span text:style-name="T111">5.2</text:span><text:span text:style-name="T112">. užsienio paskolos, kurias pasirašo Lietuvos Respublikos Vyriausybė ir Lietuvos bankas, bei u</text:span><text:span text:style-name="T113">žsienio paskolos, kurias ima ūkio subjektai be Lietuvos Respublikos Vyriausybės garantijos, registruojamos Lietuvos banke. Lietuvos bankas šių paskolų registravimo duomenis kiekvieną mėnesį pateikia Finansų ministerijai;</text:span></text:p>
      <text:p text:style-name="P114"><text:span text:style-name="T115">5.3</text:span><text:span text:style-name="T116">. Lietuvos Respublikos banka</text:span><text:span text:style-name="T117">i negali vykdyti operacijų pagal paskolų sutartis, jeigu šios paskolos neįregistruotos 5.1 ir 5.2 punktuose nurodyta tvarka;</text:span></text:p>
      <text:p text:style-name="P118"><text:span text:style-name="T119">5.4</text:span><text:span text:style-name="T120">. Finansų ministerija ir Lietuvos bankas vykdo užsienio paskolų, gaunamų Lietuvos valstybės vardu, apskaitą, kontroliuoja fi</text:span><text:span text:style-name="T121">nansinių įsipareigojimų vykdymą, taip pat planuoja ir atlieka mokėjimus pagal šias paskolas.</text:span></text:p>
      <text:p text:style-name="P122">Finansų ministerija ir Lietuvos bankas turi patvirtinti nurodytųjų paskolų apskaitos tvarką.</text:p>
      <text:p text:style-name="P123">Finansų ministerija praneša Lietuvos bankui apie užsienio valiutos poreikį ne vėliau kaip prieš 2 savaites iki paskolos grąžinimo ar palūkanų mokėjimo pradžios.</text:p>
      <text:p text:style-name="P124"><text:span text:style-name="T125">Lietuvos bankas kontroliuoja Lietuvos valstybės užsienio skolos būklę ir jos grąžinimą.</text:span></text:p>
      <text:p text:style-name="P126"><text:span text:style-name="T127">6</text:span><text:span text:style-name="T128">. Nustatyti, kad už Tarptautinio valiutos fondo paskolos, skirtos lito</text:span><text:span text:style-name="T129"><text:s/>stabilizavimo fondui, apskaitą, naudojimą, mokėjimus ir grąžinimą atsakingas Lietuvos bankas.</text:span></text:p>
      <text:p text:style-name="P130"><text:span text:style-name="T131">7</text:span><text:span text:style-name="T132">. Visų nuosavybės formų ūkio subjektai bei organizacijos, kurie iki šio nutarimo priėmimo dienos yra gavę ir dar negrąžinę užsienio paskolų konvertuojama<text:s/></text:span><text:span text:style-name="T133">valiuta, turi nepriklausomai nuo to, ar jiems buvo suteikta Lietuvos valstybės garantija, iki 1993 m. birželio 30 d. pranešti apie tai Finansų ministerijai ir Lietuvos bankui, vadovaudamiesi Užsienio paskolų, gaunamų Lietuvos valstybės vardu, taip pat imam</text:span><text:span text:style-name="T134">ų su Lietuvos Respublikos Vyriausybės garantija, gavimo, paskirstymo ir grąžinimo tvarka.</text:span></text:p>
      <text:p text:style-name="P135"><text:span text:style-name="T136">8</text:span><text:span text:style-name="T137">. Pavesti Finansų ministerijai tvarkyti finansinės paramos, gaunamos iš užsienio valstybių, užsienio juridinių asmenų, tarptautinių finansinių ir bankinių organi</text:span><text:span text:style-name="T138">zacijų bei įvairių fondų, apskaitą.</text:span></text:p>
      <text:p text:style-name="P139"><text:span text:style-name="T140">Ministerijos, departamentai, kitos valstybinės tarnybos, bankai, visuomeninės organizacijos ir fondai turi pateikti Finansų ministerijai pagal jos nustatytą formą informaciją apie joms teikiamą paramą arba priimtus spren</text:span><text:span text:style-name="T141">dimus ją suteikti per 10 dienų nuo dokumentų pasirašymo.</text:span></text:p>
      <text:p text:style-name="P142"><text:span text:style-name="T143">9</text:span><text:span text:style-name="T144">. Nustatyti, kad:</text:span></text:p>
      <text:p text:style-name="P145"><text:span text:style-name="T146">9.1</text:span><text:span text:style-name="T147">. konvertuojama valiuta, kurią valstybinės institucijos (išskyrus Lietuvos Respublikos diplomatines atstovybes užsienyje) gauna kaip negrąžintiną finansinę paramą, perveda</text:span><text:span text:style-name="T148">ma į Lietuvos valstybės biudžeto valiutinę sąskaitą. Finansų ministerija gautas lėšas parduoda Lietuvos bankui;</text:span></text:p>
      <text:p text:style-name="P149"><text:span text:style-name="T150">9.2</text:span><text:span text:style-name="T151">. jeigu negrąžintinos finansinės paramos teikėjas nurodo šios paramos paskirtį, lėšos iš Lietuvos valstybės biudžeto, gautos Lietuvos<text:s/></text:span><text:span text:style-name="T152">Respublikos pinigais už Lietuvos banke parduotą finansinę paramą, perduodamos valstybinei institucijai, kuriai ši parama yra numatyta suteikti ir kuri atsako už šių lėšų naudojimą pagal paskirtį;</text:span></text:p>
      <text:p text:style-name="P153"><text:span text:style-name="T154">9.3</text:span><text:span text:style-name="T155">. jeigu negrąžintinos finansinės paramos teikėjas nen</text:span><text:span text:style-name="T156">urodo jos paskirties, šios paramos naudojimas nustatomas Lietuvos Respublikos Vyriausybės sprendimu.</text:span></text:p>
      <text:p text:style-name="P157"><text:span text:style-name="T158">10</text:span><text:span text:style-name="T159">. Muitinės departamentas prie Finansų ministerijos turi kas 5 dienas teikti pagal suderintą formą Finansų ministerijai informaciją apie Lietuvos Re</text:span><text:span text:style-name="T160">spublikoje gautą humanitarinę pagalbą bei labdaros siuntas, nurodydamas siuntėją, gavėją, pobūdį, kiekį ir kainą.</text:span></text:p>
      <text:p text:style-name="P161"><text:span text:style-name="T162">11</text:span><text:span text:style-name="T163">. Pavesti Finansų ministerijai ir Lietuvos bankui kontroliuoti, kaip vykdomas šis nutarimas.</text:span></text:p>
      <text:p text:style-name="P164"><text:span text:style-name="T165">12</text:span><text:span text:style-name="T166">. Pripažinti netekusiais galios:</text:span></text:p>
      <text:p text:style-name="P167"><text:span text:style-name="T168">Liet</text:span><text:span text:style-name="T169">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70">36-1110</text:span></text:a><text:span text:style-name="T171">);</text:span></text:p>
      <text:p text:style-name="P172">Lietuvos Respublikos Vyriausybės 1993 m. vasario 4 d. potvarkį Nr. 94p „Dėl Valstybės paskolų ekspertų komisijos sudarymo“;</text:p>
      <text:p text:style-name="P173"><text:span text:style-name="T174">Lietuvos Respublikos Vyriausybės 1993 m. vasario 17 d. nutarimą Nr</text:span><text:span text:style-name="T175">. 84 „Dėl Vyriausybinės valstybės paskolų komisijos sudarymo“ (Žin., 1993, Nr.<text:s/></text:span><text:a xlink:href="https://www.e-tar.lt/portal/lt/legalAct/TAR.D60359402518" office:target-frame-name="_blank" xlink:show="new"><text:span text:style-name="T176">7-163</text:span></text:a><text:span text:style-name="T177">).</text:span></text:p>
      <text:p text:style-name="P178"/>
      <text:p text:style-name="P179"/>
      <text:p text:style-name="P180"/>
      <text:p text:style-name="P181">MINISTRAS PIRMININKAS<text:tab/>LIETUVOS BANKO VALDYBOS PIRMININKAS</text:p>
      <text:p text:style-name="P182"/>
      <text:p text:style-name="P183"/>
      <text:p text:style-name="P184"/>
      <text:p text:style-name="P185">ADOLFAS ŠLEŽEVIČIUS<text:tab/>ROMUALDAS VISOKAVIČIUS</text:p>
      <text:p text:style-name="P186"/>
      <text:p text:style-name="P187"/>
      <text:p text:style-name="P188"/>
      <text:p text:style-name="P189"><text:span text:style-name="T190">Finansų ministras</text:span><text:span text:style-name="T191"><text:tab/>Eduardas Vilkelis</text:span></text:p>
      <text:p text:style-name="P192"/>
      <text:soft-page-break/>
      <text:p text:style-name="P193">PATVIRTINTA</text:p>
      <text:p text:style-name="P194">Lietuvos Respublikos Vyriausybės</text:p>
      <text:p text:style-name="P195">ir Lietuvos banko valdybos</text:p>
      <text:p text:style-name="P196">1993 m. birželio 24 d. nutarimu Nr. 471</text:p>
      <text:p text:style-name="P197">(Lietuvos Respublikos Vyriausybės</text:p>
      <text:p text:style-name="P198">ir Lietuvos banko valdybos</text:p>
      <text:p text:style-name="P199">1994 m. kovo<text:s/>31 d.</text:p>
      <text:p text:style-name="P200">nutarimo Nr. 230 redakcija)</text:p>
      <text:p text:style-name="P201"/>
      <text:p text:style-name="P202"><text:span text:style-name="T203">UŽSIENIO PASKOLŲ, GAUNAMŲ LIETUVOS VALSTYBĖS VARDU, TAIP PAT IMAMŲ SU LIETUVOS RESPUBLIKOS VYRIAUSYBĖS GARANTIJA, GAVIMO, PASKIRSTYMO IR GRĄŽINIMO TVARKA</text:span></text:p>
      <text:p text:style-name="P204"/>
      <text:p text:style-name="P205"><text:span text:style-name="T206">Bendroji dalis</text:span></text:p>
      <text:p text:style-name="P207"/>
      <text:p text:style-name="P208">1. Ši tvarka reglamentuoja užsienio paskolų,<text:s/>gaunamų Lietuvos valstybės vardu, taip pat imamų su Lietuvos Respublikos Vyriausybės garantija, gavimą, paskirstymą bei grąžinimą ir nustato institucijas, kurios atsako už Lietuvos valstybės užsienio skolos valdymą.</text:p>
      <text:p text:style-name="P209">2. Šioje tvarkoje vartojamos sąvokos:</text:p>
      <text:p text:style-name="P210">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11">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12">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13">2.4. Lietuvos valstybės užsienio skola – užsienio paskolų, gautų Lietuvos valstybės vardu, taip pat imamų su Lietuvos Respublikos Vyriausybės garantija, suma;</text:p>
      <text:p text:style-name="P214">2.5. oficialūs užsienio kredito šaltiniai – paskolos, gaunamos iš užsienio valstybių vyriausybių, tarptautinių finansinių organizacijų, bankų ir kitų juridinių asmenų;</text:p>
      <text:p text:style-name="P215">2.6. užsienio paskola investicijoms – paskola investiciniams ūkio plėtojimo projektams finansuoti;</text:p>
      <text:p text:style-name="P216">2.7. importo paskola – užsienio paskola importinėms prekėms, įskaitant įrengimus bei atsargines dalis, įsigyti;</text:p>
      <text:p text:style-name="P217">2.8. valiutos stabilizavimo paskola – Tarptautinio valiutos fondo Paramos kredito programos paskola, skirta Lietuvos Respublikos pinigų stabilizavimo fondui sudaryti.</text:p>
      <text:p text:style-name="P218"/>
      <text:p text:style-name="P219"><text:span text:style-name="T220">Užsienio paskolos, gaun</text:span><text:span text:style-name="T221">amos Lietuvos valstybės vardu</text:span></text:p>
      <text:p text:style-name="P222"/>
      <text:p text:style-name="P223">3. Užsienio paskolos, gaunamos Lietuvos valstybės vardu, gali būti naudojamos šioms reikmėms:</text:p>
      <text:p text:style-name="P224">3.1. prioritetinių ūkio šakų plėtojimo investiciniams projektams finansuoti (ilgalaikės paskolos);</text:p>
      <text:p text:style-name="P225">3.2. žaliavų, energijos išteklių ir būtiniausių prekių importui, numatant efektyviai juos panaudoti (trumpalaikės paskolos);</text:p>
      <text:p text:style-name="P226">3.3. mokėjimų balansui stabilizuoti;</text:p>
      <text:p text:style-name="P227">3.4. pinigų sistemai stabilizuoti;</text:p>
      <text:p text:style-name="P228">3.5. smulkiam bei vidutiniam verslui kurti ir plėtoti.</text:p>
      <text:p text:style-name="P229">4. Iš<text:s/>užsienio paskolų, gaunamų Lietuvos valstybės vardu, gali būti finansuojami tik tie investiciniai projektai, kuriems realizuoti reikia importo ir kuriais siekiama bent vieno iš šių tikslų:</text:p>
      <text:p text:style-name="P230">4.1. sukurti darbo vietas Lietuvos gyventojams;</text:p>
      <text:p text:style-name="P231">4.2. gaminti<text:s/>prekes ar teikti paslaugas eksportui;</text:p>
      <text:p text:style-name="P232">4.3. gaminti prekes ar teikti paslaugas vidaus rinkai (jeigu tai pigiau, negu importuoti).</text:p>
      <text:p text:style-name="P233">5. Užsienio paskolų, gaunamų Lietuvos valstybės vardu, sutartys gali būti pasirašytos tik Lietuvos Respublikos Seimui<text:s/>pritarus.</text:p>
      <text:p text:style-name="P234">6. Užsienio paskola, gaunama Lietuvos valstybės vardu, paimama, išmokama bei grąžinama per Lietuvos Respublikos Vyriausybės pagrindinį fiskalinį agentą – Lietuvos banką. Kai kuriais atvejais, suderinus su Lietuvos banku, šios funkcijos gali<text:s/>būti pavestos kitiems bankams.</text:p>
      <text:p text:style-name="P235"><text:span text:style-name="T236">7</text:span><text:span text:style-name="T237">. Užsienio paskolas (daugiau kaip 0,5 mln. JAV dolerių) pretenduojantys gauti ūkio subjektai privalo pateikti audito išvadas. Audito paslaugas gali atlikti nepriklausomos audito organizacijos, kurių sąrašą tvirtina Finan</text:span><text:span text:style-name="T238">sų ministerija. Užsienio paskolos, gaunamos Lietuvos valstybės vardu, Valstybinės užsienio paskolų komisijos sprendimu gali būti paskirstomos taip:</text:span><text:s/></text:p>
      <text:p text:style-name="P239">Punkto pakeitimai:</text:p>
      <text:p text:style-name="P240"><text:span text:style-name="T241">Nr.<text:s/></text:span><text:a xlink:href="https://www.e-tar.lt/portal/legalAct.html?documentId=TAR.321340401A72" office:target-frame-name="_top" xlink:show="replace"><text:span text:style-name="T242">11</text:span><text:span text:style-name="T243">83/11</text:span></text:a><text:span text:style-name="T244">, 1994-11-25, Žin., 1994, Nr. 93-1823 (1994-12-02), i. k. 0941100NUTA01183/11</text:span></text:p>
      <text:p text:style-name="P245">7.1. paskolos, skiriamos investiciniams projektams finansuoti ir smulkiam bei vidutiniam verslui plėtoti, gali būti perduodamos komerciniams bankams, jeigu:</text:p>
      <text:p text:style-name="P246">7.1.1. jie prisiima visą riziką ir garantuoja, kad paskolos ir palūkanos už jas bus laiku grąžintos;</text:p>
      <text:p text:style-name="P247">7.1.2. moka metinę palūkanų normą, iki 3 procentų didesnę už valstybės skolinimosi kainą;</text:p>
      <text:p text:style-name="P248">Punkto pakeitimai:</text:p>
      <text:p text:style-name="P249"><text:span text:style-name="T250">Nr.<text:s/></text:span><text:a xlink:href="https://www.e-tar.lt/portal/legalAct.html?documentId=TAR.321340401A72" office:target-frame-name="_top" xlink:show="replace"><text:span text:style-name="T251">1183/11</text:span></text:a><text:span text:style-name="T252">, 1994-11-25, Žin., 1994, Nr. 93-1823 (1994-12-02), i. k. 0941100NUTA01183/11</text:span></text:p>
      <text:p text:style-name="Normal"/>
      <text:p text:style-name="P253">7.1.3. ima ne didesnę kaip 5 procentų maržą;</text:p>
      <text:p text:style-name="P254">7.1.4. vykdo sąlygas, pagal kurias turi būti naudojamos šios paskolos.</text:p>
      <text:p text:style-name="P255">Ūkio<text:s/>subjektai, pretenduojantys gauti užsienio paskolą smulkiam bei vidutiniam verslui plėtoti, pateikia komerciniams bankams, kuriems Lietuvos bankas suteikė teisę aptarnauti užsienio paskolas, paraiškas paskolai gauti, investicinius projektus (verslo planus)<text:s/>ir kitus dokumentus pagal komercinių bankų reikalavimus.</text:p>
      <text:p text:style-name="P256">Komerciniai bankai atlieka investicinių projektų (verslo planų) ekspertizę, įvertina turtinę atsakomybę bei paskolos gražinimo galimybes ir priima sprendimą dėl paskolos suteikimo konkrečiam ūkio subjektui.</text:p>
      <text:p text:style-name="P257">Lietuvos bankas, Valstybinei užsienio paskolų komisijai patvirtinus jo pasiūlytus komercinius bankus, Finansų ministerijos pavedimu perveda komerciniams bankams lėšas ir prisiima atsakomybę už šios paskolos dalies realizavimą.</text:p>
      <text:p text:style-name="P258">Paskolos suteikimas komerciniam bankui įforminamas depozitine sutartimi tarp Lietuvos banko ir komercinio banko, joje nustatomos šalių teisės, pareigos ir atsakomybė;</text:p>
      <text:p text:style-name="P259">7.2. paskolos investiciniams projektams (daugiau kaip 0,5 mln. JAV dolerių) finansuoti, kuriems pritarė<text:s/>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60">7.2.1. moka metinę palūkanų normą, iki 3 procentų didesnę už valstybės skolinimosi kainą;</text:p>
      <text:p text:style-name="P261">Punkto pakeitimai:</text:p>
      <text:p text:style-name="P262"><text:span text:style-name="T263">Nr.<text:s/></text:span><text:a xlink:href="https://www.e-tar.lt/portal/legalAct.html?documentId=TAR.321340401A72" office:target-frame-name="_top" xlink:show="replace"><text:span text:style-name="T264">1183/11</text:span></text:a><text:span text:style-name="T265">, 1994-11-25, Žin., 1994, Nr. 9</text:span><text:span text:style-name="T266">3-1823 (1994-12-02), i. k. 0941100NUTA01183/11</text:span></text:p>
      <text:p text:style-name="Normal"/>
      <text:p text:style-name="P267">7.2.2. ima ne didesnę kaip 5 procentų maržą;</text:p>
      <text:p text:style-name="P268">7.2.3. prisiima visą turtinę atsakomybę ir investicinio projekto nesėkmės atveju sumoka visą paskolos ir palūkanų už jas sumą;</text:p>
      <text:p text:style-name="P269">7.3. paskolas,<text:s/>skiriamas valstybinės reikšmės projektams įgyvendinti, kurių įgyvendinimo rizikos neprisiėmė komerciniai bankai, visiškai administruoja Finansų ministerija pagal Valstybinės užsienio paskolų komisijos nustatytas sąlygas.</text:p>
      <text:soft-page-break/>
      <text:p text:style-name="P270">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71">Investicinių projektų ekspertų komisija per mėnesį išnagrinėja pateiktą medžiagą ir pateikia Finansų ministerijos Tarptautinių finansinių santykių departamentui savo pasiūlymus ir išvadas dėl tikslingumo teikti klausimą svarstyti Valstybinėje užsienio paskolų komisijoje.</text:p>
      <text:p text:style-name="P272">Finansų ministerijos Tarptautinių finansinių santykių departamentas registruoja paraiškas paskoloms gauti, per 4 savaites atlieka investicinių projektų finansinę analizę ir pateikia išvadas Valstybinei užsienio paskolų komisijai;</text:p>
      <text:p text:style-name="P273">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274">Ūkio subjektai, pretenduojantys gauti paskolą importui, pristato Finansų ministerijos Tarptautinių finansinių santykių departamentui šakinės ministerijos tarpininkavimo raštą (išvadą) ir verslo planą (nurodydami jame konkretų importo poreikį bei jo paskirtį), komercinio banko garantinį raštą bei Lietuvos banko išvadą dėl garantijos realumo, prireikus ir kitus dokumentus. Jeigu importo poreikis viršija 50 tūkst. JAV dolerių, žaliavos ir prekės turi būti perkamos konkurso būdu.</text:p>
      <text:p text:style-name="P275">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76">9. Užsienio paskolos, gautos Lietuvos valstybės vardu, suteikimo, grąžinimo, palūkanų, taip pat kitų įmokų mokėjimo pagal sutartį pagrindinės sąlygos ir tvarka nustatomos Finansų ministerijos ir paskolos gavėjo sutartyje.</text:p>
      <text:p text:style-name="P277">10. Visas užsienio paskolas, gautas Lietuvos valstybės vardu ir perduodamas konkretiems projektams<text:s/>finansuoti, privalo grąžinti jas gavęs ūkio subjektas ar už jį garantavęs bankas ta valiuta, kuria paskola buvo gauta. Ši tvarka taikoma ir palūkanoms bei kitoms įmokoms, mokamoms pagal sutartis.</text:p>
      <text:p text:style-name="P278">11. Kad ir kur būtų investuojamos lėšos, sutartyse turi<text:s/>būti numatyta paskolos grąžinimo tvarka.</text:p>
      <text:p text:style-name="P279"/>
      <text:p text:style-name="P280"><text:span text:style-name="T281">Užsienio paskolos, imamos su Lietuvos Respublikos Vyriausybės garantija</text:span></text:p>
      <text:p text:style-name="P282"/>
      <text:p text:style-name="P283">12. Lietuvos Respublikos Vyriausybės garantijos dėl užsienio paskolų, kurias ima ūkio subjektai, paprastai neteikiamos. Lietuvos<text:s/>Respublikos Vyriausybė šias garantijas suteikia tik perėjimo į rinką laikotarpiu. Teikiant garantijas, vadovaujamasi tais pačiais kriterijais, kaip ir teikiant užsienio paskolas ir neviršijant nustatytos valstybės skolinimosi apimties.</text:p>
      <text:p text:style-name="P284">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285">14. Norint gauti Lietuvos Respublikos Vyriausybės garantiją dėl užsienio paskolos, pateikiama tokia pat medžiaga, kaip ir paskolai gauti. Kartu pateikiama investicinio arba komercinio banko, per kurį numatoma realizuoti projektą, išvada.</text:p>
      <text:p text:style-name="P286">15. Už suteiktą garantiją imama iki 3 procentų užsienio paskolos sumos vienkartinė rinkliava. Konkretų rinkliavos dydį nustato Valstybinė užsienio paskolų komisija priklausomai nuo rizikos laipsnio.</text:p>
      <text:p text:style-name="P287">Rinkliava užsienio paskolos<text:s/>valiuta sumokama į Finansų ministerijos garantijų sąskaitą. Šiomis lėšomis disponuoja Finansų ministerija. Prireikus šios sąskaitos lėšas ministerija naudoja mokėjimui pagal išduotus garantinius įsipareigojimus.</text:p>
      <text:p text:style-name="P288"/>
      <text:p text:style-name="P289"><text:span text:style-name="T290">Apskaita ir atskaitomybė</text:span></text:p>
      <text:p text:style-name="P291"/>
      <text:p text:style-name="P292">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293">Pakartotinai paskola išduodama iš tos pačios sąskaitos.</text:p>
      <text:p text:style-name="P294">17. Paskola turi būti grąžinama užsienio ir tarptautinėms organizacijoms ar bankams iš tos Finansų ministerijos sąskaitos, į kurią buvo pervestos paskolos lėšos iš užsienio.</text:p>
      <text:p text:style-name="P295">18. Palūkanas už gautą paskolą komerciniai bankai ir ūkio subjektai perveda į atskirą Finansų ministerijos vardu atidarytą sąskaitą Lietuvos banke.</text:p>
      <text:p text:style-name="P296">Iš šios sąskaitos Finansų ministerija atsiskaito<text:s/>(išskyrus pačios paskolos grąžinimą) su užsienio ir tarptautinėmis organizacijomis ar bankais, suteikusiais paskolą Lietuvos valstybės vardu.</text:p>
      <text:p text:style-name="P297">19. Užsienio paskolų apskaita tvarkoma pagal jų rūšis, trukmę, oficialius paskolų šaltinius ir kitus duomenis,<text:s/>kurių reikia Lietuvos valstybės užsienio skolai efektyviai valdyti.</text:p>
      <text:p text:style-name="P298">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299">21. Finansų ministerija kartu su Lietuvos banku kas ketvirtį informuoja Lietuvos<text:s/>Respublikos Vyriausybę apie Lietuvos valstybės užsienio skolos būklę.</text:p>
      <text:p text:style-name="P300">______________</text:p>
      <text:p text:style-name="P301">Priedo pakeitimai:</text:p>
      <text:p text:style-name="P302"><text:span text:style-name="T303">Nr.<text:s/></text:span><text:a xlink:href="https://www.e-tar.lt/portal/legalAct.html?documentId=TAR.04F2CC69672F" office:target-frame-name="_top" xlink:show="replace"><text:span text:style-name="T304">230</text:span></text:a><text:span text:style-name="T305">, 1994-03-31, Žin., 1994, Nr. 26-446 (1994-04-08), i. k.<text:s/></text:span><text:span text:style-name="T306">0941100NUTA00000230</text:span></text:p>
      <text:p text:style-name="Normal"/>
      <text:p text:style-name="P307"/>
      <text:soft-page-break/>
      <text:p text:style-name="P308">PATVIRTINTA</text:p>
      <text:p text:style-name="P309">Lietuvos Respublikos Vyriausybės ir</text:p>
      <text:p text:style-name="P310">Lietuvos banko valdybos</text:p>
      <text:p text:style-name="P311">1993 m. birželio 24 d. nutarimu Nr. 471</text:p>
      <text:p text:style-name="P312">(Lietuvos Respublikos Vyriausybės ir</text:p>
      <text:p text:style-name="P313">Lietuvos banko valdybos 1995 m.</text:p>
      <text:p text:style-name="P314">lapkričio 17 d. nutarimo Nr. 1455/11 redakcija)</text:p>
      <text:p text:style-name="P315"/>
      <text:p text:style-name="P316"><text:span text:style-name="T317">V</text:span><text:span text:style-name="T318">ALSTYBINĖ UŽSIENIO PASKOLŲ KOMISIJA</text:span></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Komisijos pirmininkas</text:p>
          </table:table-cell>
          <table:table-cell table:style-name="TableCell327">
            <text:p text:style-name="P328">–</text:p>
          </table:table-cell>
          <table:table-cell table:style-name="TableCell329">
            <text:p text:style-name="P330">Lietuvos Respublikos Ministras Pirmininkas</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Komisijos pirmininko pavaduotojai:</text:p>
          </table:table-cell>
          <table:table-cell table:style-name="TableCell341">
            <text:p text:style-name="P342">–</text:p>
          </table:table-cell>
          <table:table-cell table:style-name="TableCell343">
            <text:p text:style-name="P344">finansų ministras<text:s/></text:p>
          </table:table-cell>
        </table:table-row>
        <table:table-row table:style-name="TableRow345">
          <table:table-cell table:style-name="TableCell346">
            <text:p text:style-name="P347"/>
          </table:table-cell>
          <table:table-cell table:style-name="TableCell348">
            <text:p text:style-name="P349">–</text:p>
          </table:table-cell>
          <table:table-cell table:style-name="TableCell350">
            <text:p text:style-name="P351">Lietuvos banko valdybos pirmininkas</text:p>
          </table: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Komisijos nariai:</text:p>
          </table:table-cell>
          <table:table-cell table:style-name="TableCell360">
            <text:p text:style-name="P361">–</text:p>
          </table:table-cell>
          <table:table-cell table:style-name="TableCell362">
            <text:p text:style-name="P363">pramonės ir prekybos<text:s/>ministras</text:p>
          </table:table-cell>
        </table:table-row>
        <table:table-row table:style-name="TableRow364">
          <table:table-cell table:style-name="TableCell365">
            <text:p text:style-name="P366"/>
          </table:table-cell>
          <table:table-cell table:style-name="TableCell367">
            <text:p text:style-name="P368">–</text:p>
          </table:table-cell>
          <table:table-cell table:style-name="TableCell369">
            <text:p text:style-name="P370">ekonomikos ministras</text:p>
          </table:table-cell>
        </table:table-row>
        <table:table-row table:style-name="TableRow371">
          <table:table-cell table:style-name="TableCell372">
            <text:p text:style-name="P373"/>
          </table:table-cell>
          <table:table-cell table:style-name="TableCell374">
            <text:p text:style-name="P375">–</text:p>
          </table:table-cell>
          <table:table-cell table:style-name="TableCell376">
            <text:p text:style-name="P377">žemės ūkio ministras</text:p>
          </table:table-cell>
        </table:table-row>
        <table:table-row table:style-name="TableRow378">
          <table:table-cell table:style-name="TableCell379">
            <text:p text:style-name="P380"/>
          </table:table-cell>
          <table:table-cell table:style-name="TableCell381">
            <text:p text:style-name="P382">–</text:p>
          </table:table-cell>
          <table:table-cell table:style-name="TableCell383">
            <text:p text:style-name="P384">Finansų ministerijos sekretorius-Biudžeto departamento direktorius</text:p>
          </table:table-cell>
        </table:table-row>
        <table:table-row table:style-name="TableRow385">
          <table:table-cell table:style-name="TableCell386">
            <text:p text:style-name="P387"/>
          </table:table-cell>
          <table:table-cell table:style-name="TableCell388">
            <text:p text:style-name="P389">–</text:p>
          </table:table-cell>
          <table:table-cell table:style-name="TableCell390">
            <text:p text:style-name="P391">Ekonomikos ministerijos Investicijų departamento direktorius</text:p>
          </table:table-cell>
        </table:table-row>
        <table:table-row table:style-name="TableRow392">
          <table:table-cell table:style-name="TableCell393">
            <text:p text:style-name="P394"/>
          </table:table-cell>
          <table:table-cell table:style-name="TableCell395">
            <text:p text:style-name="P396">–</text:p>
          </table:table-cell>
          <table:table-cell table:style-name="TableCell397">
            <text:p text:style-name="P398">Tarptautinio valiutos fondo atstovas</text:p>
          </table:table-cell>
        </table:table-row>
        <table:table-row table:style-name="TableRow399">
          <table:table-cell table:style-name="TableCell400">
            <text:p text:style-name="P401"/>
          </table:table-cell>
          <table:table-cell table:style-name="TableCell402">
            <text:p text:style-name="P403">–</text:p>
          </table:table-cell>
          <table:table-cell table:style-name="TableCell404">
            <text:p text:style-name="P405">Lietuvos<text:s/>Respublikos Vyriausybės patarėjas bankų, kreditų ir atsiskaitymų klausimais</text:p>
          </table:table-cell>
        </table:table-row>
        <table:table-row table:style-name="TableRow406">
          <table:table-cell table:style-name="TableCell407">
            <text:p text:style-name="P408"/>
          </table:table-cell>
          <table:table-cell table:style-name="TableCell409">
            <text:p text:style-name="P410">–</text:p>
          </table:table-cell>
          <table:table-cell table:style-name="TableCell411">
            <text:p text:style-name="P412">Lietuvos Respublikos Seimo Finansų ir biudžeto komiteto pirmininkas</text:p>
          </table:table-cell>
        </table:table-row>
        <table:table-row table:style-name="TableRow413">
          <table:table-cell table:style-name="TableCell414">
            <text:p text:style-name="P415"/>
          </table:table-cell>
          <table:table-cell table:style-name="TableCell416">
            <text:p text:style-name="P417">–</text:p>
          </table:table-cell>
          <table:table-cell table:style-name="TableCell418">
            <text:p text:style-name="P419">Lietuvos Respublikos valstybės kontrolės atstovas</text:p>
          </table:table-cell>
        </table:table-row>
        <table:table-row table:style-name="TableRow420">
          <table:table-cell table:style-name="TableCell421">
            <text:p text:style-name="P422"/>
          </table:table-cell>
          <table:table-cell table:style-name="TableCell423">
            <text:p text:style-name="P424">–</text:p>
          </table:table-cell>
          <table:table-cell table:style-name="TableCell425">
            <text:p text:style-name="P426">Lietuvos komercinių bankų asociacijos prezidentas</text:p>
          </table:table-cell>
        </table:table-row>
      </table:table>
      <text:p text:style-name="P427"><text:span text:style-name="T428">______________</text:span></text:p>
      <text:p text:style-name="P429">Priedo pakeitimai:</text:p>
      <text:p text:style-name="P430"><text:span text:style-name="T431">Nr.<text:s/></text:span><text:a xlink:href="https://www.e-tar.lt/portal/legalAct.html?documentId=TAR.E4D543AF1A94" office:target-frame-name="_top" xlink:show="replace"><text:span text:style-name="T432">945/6</text:span></text:a><text:span text:style-name="T433">, 1995-07-07, Žin., 1995, Nr. 58-1440 (1995-07-14), i. k. 0951100NUTA000945/6</text:span></text:p>
      <text:p text:style-name="P434"><text:span text:style-name="T435">Nr.<text:s/></text:span><text:a xlink:href="https://www.e-tar.lt/portal/legalAct.html?documentId=TAR.317BA91432A9" office:target-frame-name="_top" xlink:show="replace"><text:span text:style-name="T436">1455/11</text:span></text:a><text:span text:style-name="T437">, 1995-11-17, Žin., 1995, Nr. 95-2130 (1995-11-22), i. k. 0951100NUTA01455/11</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 Nutarimas</text:span></text:p>
      <text:p text:style-name="P447"><text:span text:style-name="T448">Nr.<text:s/></text:span><text:a xlink:href="https://www.e-tar.lt/portal/legalAct.html?documentId=TAR.04F2CC69672F" office:target-frame-name="_top" xlink:show="replace"><text:span text:style-name="T449">230</text:span></text:a><text:span text:style-name="T450">, 1994-03-31, Žin., 1994, Nr. 26-446 (1994-04-08), i. k. 0941100NUTA00000230</text:span></text:p>
      <text:p text:style-name="P451"><text:span text:style-name="T452">Dėl Lietuvos Respublikos Vyriausybės ir Lietuvos banko valdybos 1993 m. birželio 24 d. nutarimo Nr. 471 dalinio<text:s/></text:span><text:span text:style-name="T453">pakeitimo</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321340401A72" office:target-frame-name="_top" xlink:show="replace"><text:span text:style-name="T461">1183/11</text:span></text:a><text:span text:style-name="T462">, 1994-11-25, Žin., 1994, Nr. 93-1823 (1994-12-02), i. k. 0941100NUTA01183/11</text:span></text:p>
      <text:p text:style-name="P463"><text:span text:style-name="T464">Dėl Lietuvos Respublikos Vyr</text:span><text:span text:style-name="T465">iausybės ir Lietuvos banko valdybos 1993 m. birželio 24 d. nutarimo Nr. 471 dalinio pakeitimo</text:span></text:p>
      <text:p text:style-name="P466"/>
      <text:p text:style-name="P467"><text:span text:style-name="T468">3.</text:span></text:p>
      <text:p text:style-name="P469"><text:span text:style-name="T470">Lietuvos Respublikos Vyriausybė, Lietuvos banko valdyba, Nutarimas</text:span></text:p>
      <text:p text:style-name="P471"><text:span text:style-name="T472">Nr.<text:s/></text:span><text:a xlink:href="https://www.e-tar.lt/portal/legalAct.html?documentId=TAR.E4D543AF1A94" office:target-frame-name="_top" xlink:show="replace"><text:span text:style-name="T473">945/6</text:span></text:a><text:span text:style-name="T474">, 1995-07-07, Žin., 1995, Nr. 58-1440 (1995-07-14), i. k. 0951100NUTA000945/6</text:span></text:p>
      <text:soft-page-break/>
      <text:p text:style-name="P475"><text:span text:style-name="T476">Dėl Lietuvos Respublikos Vyriausybės ir Lietuvos banko valdybos 1993 m. birželio 24 d. nutarimo Nr. 471 "Dėl užsienio paskolų ir finansinės paramos, gaunamos iš užsienio valstybi</text:span><text:span text:style-name="T477">ų bei tarptautinių finansinių organizacijų" dalinio pakeitimo</text:span></text:p>
      <text:p text:style-name="P478"/>
      <text:p text:style-name="P479"><text:span text:style-name="T480">4.</text:span></text:p>
      <text:p text:style-name="P481"><text:span text:style-name="T482">Lietuvos Respublikos Vyriausybė, Lietuvos banko valdyba, Nutarimas</text:span></text:p>
      <text:p text:style-name="P483"><text:span text:style-name="T484">Nr.<text:s/></text:span><text:a xlink:href="https://www.e-tar.lt/portal/legalAct.html?documentId=TAR.317BA91432A9" office:target-frame-name="_top" xlink:show="replace"><text:span text:style-name="T485">1455/11</text:span></text:a><text:span text:style-name="T486">, 1995-11-17, Žin., 1995, Nr.<text:s/></text:span><text:span text:style-name="T487">95-2130 (1995-11-22), i. k. 0951100NUTA01455/11</text:span></text:p>
      <text:p text:style-name="P488"><text:span text:style-name="T489">Dėl Lietuvos Respublikos Vyriausybės ir Lietuvos banko valdybos 1993 m. birželio 24 d. nutarimo Nr. 471 "Dėl užsienio paskolų ir finansinės paramos, gaunamos iš užsienio valstybių bei tarptautinių finansinių<text:s/></text:span><text:span text:style-name="T490">organizacijų" dalinio pakeitimo</text:span></text:p>
      <text:p text:style-name="P491"/>
      <text:p text:style-name="P492"><text:span text:style-name="T493">5.</text:span></text:p>
      <text:p text:style-name="P494"><text:span text:style-name="T495">Lietuvos Respublikos Vyriausybė, Lietuvos banko valdyba, Nutarimas</text:span></text:p>
      <text:p text:style-name="P496"><text:span text:style-name="T497">Nr.<text:s/></text:span><text:a xlink:href="https://www.e-tar.lt/portal/legalAct.html?documentId=TAR.7B01274BC3FB" office:target-frame-name="_top" xlink:show="replace"><text:span text:style-name="T498">313/15</text:span></text:a><text:span text:style-name="T499">, 1996-03-07, Žin., 1996, Nr. 22-583 (1996-03-13), i. k.<text:s/></text:span><text:span text:style-name="T500">0961100NUTA00313/15</text:span></text:p>
      <text:p text:style-name="P501"><text:span text:style-name="T502">Dėl Lietuvos Respublikos Vyriausybės ir Lietuvos banko valdybos 1993 m. birželio 24 d. nutarimo Nr. 471 "Dėl užsienio paskolų ir finansinės paramos, gaunamos iš užsienio valstybių bei tarptautinių finansinių organizacijų" papildy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57:00Z</meta:creation-date>
    <dc:date>2018-01-25T12:57:00Z</dc:date>
    <meta:template xlink:href="Normal.dotm" xlink:type="simple"/>
    <meta:editing-cycles>2</meta:editing-cycles>
    <meta:editing-duration>PT0S</meta:editing-duration>
    <meta:document-statistic meta:page-count="10" meta:paragraph-count="691" meta:word-count="4136" meta:character-count="29048" meta:row-count="1163" meta:non-whitespace-character-count="25603"/>
  </office:meta>
</office:document-meta>
</file>