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text-properties fo:text-transform="uppercase"/>
    </style:style>
    <style:style style:name="P260" style:parent-style-name="Normal" style:family="paragraph">
      <style:paragraph-properties>
        <style:tab-stops>
          <style:tab-stop style:type="right" style:position="6.6937in"/>
        </style:tab-stops>
      </style:paragraph-properties>
      <style:text-properties fo:text-transform="uppercase"/>
    </style:style>
    <style:style style:name="P261" style:parent-style-name="Normal" style:family="paragraph">
      <style:paragraph-properties fo:text-align="center">
        <style:tab-stops>
          <style:tab-stop style:type="right" style:position="6.6937in"/>
        </style:tab-stops>
      </style:paragraph-properties>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9">Nutarimas netenka galios 2004-08-27:</text:span></text:p>
      <text:p text:style-name="P10"><text:span text:style-name="T11">Lietuvos Respublikos Vyriausybė, Nutarimas</text:span></text:p>
      <text:p text:style-name="P12"><text:span text:style-name="T13">Nr.<text:s/></text:span><text:a xlink:href="https://www.e-tar.lt/portal/legalAct.html?documentId=TAR.D7776CC3160E" office:target-frame-name="_top" xlink:show="replace"><text:span text:style-name="T14">1039</text:span></text:a><text:span text:style-name="T15">, 2004-08-23, Žin., 2004, Nr. 132-4759 (2004-08-26), i. k. 1041100NUTA00001039</text:span></text:p>
      <text:p text:style-name="P16"><text:span text:style-name="T17">Dėl<text:s/></text:span><text:span text:style-name="T18">kai kurių Lietuvos Respublikos Vyriausybės nutarimų pripažinimo netekusiais galios</text:span></text:p>
      <text:p text:style-name="P19"/>
      <text:p text:style-name="P20"><text:span text:style-name="T21">Suvestinė redakcija nuo 1993-03-17 iki 2004-08-26</text:span></text:p>
      <text:p text:style-name="P22"/>
      <text:p text:style-name="P23"><text:span text:style-name="T24">Nutarimas paskelbtas: Lietuvos aidas 1990, Nr.<text:s/></text:span><text:a xlink:href="https://www.e-tar.lt/portal/legalAct.html?documentId=TAR.09EDF33E4B2E" office:target-frame-name="_top" xlink:show="replace"><text:span text:style-name="T25">79-0</text:span></text:a><text:span text:style-name="T26">; Žin. 1990, Nr.</text:span><text:a xlink:href="https://www.e-tar.lt/portal/legalAct.html?documentId=TAR.09EDF33E4B2E" office:target-frame-name="_top" xlink:show="replace"><text:span text:style-name="T27">27-668</text:span></text:a><text:span text:style-name="T28">, i. k. 0901100NUTA00000279</text:span></text:p>
      <text:p text:style-name="P29"/>
      <text:p text:style-name="P30"><text:span text:style-name="T31"/><text:span text:style-name="T32">LIETUVOS RESPUBLIKOS VYRIAUSYBĖ</text:span></text:p>
      <text:p text:style-name="P33"/>
      <text:p text:style-name="P34">N U T A R I M A S</text:p>
      <text:p text:style-name="P35">DĖL PAPILDOMŲ LAIKINŲ PRIEMONIŲ LIETUVOS RESPUBLIKOS RINKAI APSAUGOTI</text:p>
      <text:p text:style-name="P36"/>
      <text:p text:style-name="P37">1990 m. rugsėjo 10 d. Nr. 279</text:p>
      <text:p text:style-name="P38">Vilnius</text:p>
      <text:p text:style-name="P39"/>
      <text:p text:style-name="P40"><text:span text:style-name="T41">Lietuvos Respublikos Vyriausybė pažymi, kad kuriant savarankišką Lietuvos Respublikos ekonomiką, likviduojant administracinės komandinės sistemos<text:s/></text:span><text:span text:style-name="T42">bei ekonominės blokados padarinius, esant atotrūkiui tarp pinigų masės ir prekių kiekio apyvartoje, blogėja Respublikos gyventojų aprūpinimas prekėmis, uždirbtos lėšos nesudaro jiems sąlygų didinti vartojimą.</text:span></text:p>
      <text:p text:style-name="P43"><text:span text:style-name="T44">Siekdami apsaugoti Respublikos gyventojų inte</text:span><text:span text:style-name="T45">resus, geriau subalansuoti prekių išteklius ir gyventojų turimų pinigų masę ir tuo pagrindu stabilizuoti gyventojų aprūpinimą prekėmis, iki bus priimti įstatymai, susiję su ekonomikos reformos įgyvendinimu bei privatizacija, Lietuvos Respublikos Vyriausybė</text:span><text:span text:style-name="T46"><text:s/></text:span><text:span text:style-name="T47">nutari</text:span><text:span text:style-name="T48">a:</text:span></text:p>
      <text:p text:style-name="P49"/>
      <text:p text:style-name="P50"><text:span text:style-name="T51">I</text:span><text:span text:style-name="T52">.<text:s/></text:span><text:span text:style-name="T53">Pinigų cirkuliacijos srityje</text:span></text:p>
      <text:p text:style-name="P54"/>
      <text:p text:style-name="P55"><text:span text:style-name="T56">1</text:span><text:span text:style-name="T57">. Pasiūlyti Lietuvos bankui:</text:span></text:p>
      <text:p text:style-name="P58"><text:span text:style-name="T59">a) nurodyti specializuotiems bankams išduoti susivienijimams, įmonėms ir organizacijoms grynus pinigus darbo užmokesčiui išmokėti, neviršijant nustatyto 1990 metams darbo užm</text:span><text:span text:style-name="T60">okesčio fondo (normatyvų), įvertinus gamybos programos vykdymą;</text:span></text:p>
      <text:p text:style-name="P61"><text:span text:style-name="T62">b) sugriežtinti grynų pinigų išdavimo kontrolę, užtikrinti, kad susivienijimams, įmonėms (įskaitant ir kooperatyvus) bei organizacijoms nebūtų išduodami iš banko kasų grynieji, išskyrus lėša</text:span><text:span text:style-name="T63">s darbo užmokesčiui, žemės ūkio produkcijos valstybiniam supirkimui, limituojamoms ūkio išlaidoms bei komandiruotėms;</text:span></text:p>
      <text:p text:style-name="P64"><text:span text:style-name="T65">c) obligacijas, sertifikatus realizuoti tik gyventojams;</text:span></text:p>
      <text:p text:style-name="P66"><text:span text:style-name="T67">d) išnagrinėti galimybes, įvedus Lietuvos Respublikos sienos ekonominės<text:s/></text:span><text:span text:style-name="T68">apsaugos kontrolę, atidaryti užsienio firmoms sąskaitas atsiskaityti rubliais už atvežtines plataus vartojimo prekes;</text:span></text:p>
      <text:p text:style-name="P69"><text:span text:style-name="T70">e) kartu su Finansų ministerija, Ekonomikos ministerija, Prekybos ministerija, Ekonominių ryšių su užsieniu departamentu ir kitais banka</text:span><text:span text:style-name="T71">is iki 1990 m. spalio 1 d. pateikti Lietuvos Respublikos Vyriausybei pasiūlymus dėl valiutos supirkimo ir pardavimo per bankus, taip pat dėl prekybos už valiutą tvarkos.</text:span></text:p>
      <text:p text:style-name="P72"><text:span text:style-name="T73">2</text:span><text:span text:style-name="T74">. Leisti susivienijimams, įmonėms bei organizacijoms savarankiškai nustatyti ta</text:span><text:span text:style-name="T75">rifinius atlygius ir naudotis darbo apmokėjimui skirtomis lėšomis.</text:span></text:p>
      <text:p text:style-name="P76"><text:span text:style-name="T77">3</text:span><text:span text:style-name="T78">. Įvesti nuo 1990 m. spalio 1 d. maksimalaus darbo apmokėjimo apribojimus valstybinėms bei kooperatinėms įmonėms ir organizacijoms.</text:span></text:p>
      <text:p text:style-name="P79"><text:span text:style-name="T80">Socialinės apsaugos ministerija kartu su Ekonomikos<text:s/></text:span><text:span text:style-name="T81">ministerija ir Finansų ministerija turi nustatyti darbo apmokėjimo apribojimo tvarką.</text:span></text:p>
      <text:p text:style-name="P82"><text:span text:style-name="T83">4</text:span><text:span text:style-name="T84">. Uždrausti kooperatyvams ir visuomeninėms organizacijoms, besiverčiančioms komercine ūkine veikla, taip pat susivienijimams, įmonėms bei organizacijoms pervesti pin</text:span><text:span text:style-name="T85">igus į indėlių sąskaitas Lietuvos taupomajame banke, išskyrus išmokamą darbo užmokestį.</text:span></text:p>
      <text:p text:style-name="P86"><text:span text:style-name="T87">5</text:span><text:span text:style-name="T88">. Finansų ministerija, Statistikos departamentas kartu su miestų ir rajonų valdybomis turi griežtai kontroliuoti apskaitos būklę kooperatyvuose.</text:span></text:p>
      <text:p text:style-name="P89">Miestų ir rajonų valdybos privalo sustiprinti kooperatyvų veiklos kontrolę, nutraukti veiklą tų kooperatyvų, kurie verčiasi draudžiama ar nenumatyta įstatuose veikla arba po įspėjimo neužtikrina reikiamos apskaitos ir atskaitomybės.</text:p>
      <text:p text:style-name="P90"><text:span text:style-name="T91">Rekomenduoti miestų ir rajonų valdyboms s</text:span><text:span text:style-name="T92">pręsti klausimą dėl kooperatyvų, veikiančių valstybinėse įmonėse, įstaigose ir organizacijose, veiklos nutraukimo.</text:span></text:p>
      <text:p text:style-name="P93"><text:span text:style-name="T94">6</text:span><text:span text:style-name="T95">. Uždrausti valstybinėms įmonėms, įstaigoms ir organizacijoms parduoti ir išnuomoti kooperatyvams (išskyrus vartotojų kooperaciją ir kol</text:span><text:span text:style-name="T96">ūkius) gamybinei ar kitai pagrindinei veiklai skirtas patalpas ir kitas pagrindines priemones.</text:span></text:p>
      <text:p text:style-name="P97"><text:span text:style-name="T98">Nustatyti, kad iš valstybinių įmonių, įstaigų ir organizacijų, kurios po šio nutarimo priėmimo pardavė arba išnuomojo kooperatyvams gamybinei ar kitai pagrindine</text:span><text:span text:style-name="T99">i veiklai skirtas patalpas ir kitas pagrindines priemones, neginčo tvarka išieškoma į biudžetą parduotų arba išnuomotų po šio nutarimo priėmimo pagrindinių priemonių vertė.</text:span></text:p>
      <text:p text:style-name="P100"><text:span text:style-name="T101">7.</text:span><text:span text:style-name="T102"><text:s/>Neteko galios nuo 1992-12-24</text:span></text:p>
      <text:p text:style-name="P103">Punkto naikinimas:</text:p>
      <text:p text:style-name="P104"><text:span text:style-name="T105">Nr.<text:s/></text:span><text:a xlink:href="https://www.e-tar.lt/portal/legalAct.html?documentId=TAR.DFD80364EAFB" office:target-frame-name="_top" xlink:show="replace"><text:span text:style-name="T106">970</text:span></text:a><text:span text:style-name="T107">, 1992-12-24, Žin. 1993, Nr. 2-43 (1993-01-20), i. k. 0921100NUTA00000970</text:span></text:p>
      <text:p text:style-name="Normal"/>
      <text:p text:style-name="P108"><text:span text:style-name="T109">II</text:span><text:span text:style-name="T110">.<text:s/></text:span><text:span text:style-name="T111">Prekių išvežimo bei įvežimo, taip pat asmenų vykimo per Lietuvos Respublikos sieną regul</text:span><text:span text:style-name="T112">iavimo srityje</text:span></text:p>
      <text:p text:style-name="P113"/>
      <text:p text:style-name="P114"><text:span text:style-name="T115">8</text:span><text:span text:style-name="T116">. Organizuoti Lietuvos Respublikos sienos ekonominę apsaugą.</text:span></text:p>
      <text:p text:style-name="P117">Tuo tikslu:</text:p>
      <text:p text:style-name="P118"><text:span text:style-name="T119">a) nuo 1990 m. spalio 1 d. pradėti Lietuvos muitinės veiklą, formuoti Krašto apsaugos departamento tarnybas Lietuvos Respublikos sienos ekonominei apsaugai užtikr</text:span><text:span text:style-name="T120">inti, sukurti jų veiklai būtiną materialinę techninę bazę;</text:span></text:p>
      <text:p text:style-name="P121"><text:span text:style-name="T122">b.</text:span><text:span text:style-name="T123"><text:s/>Neteko galios nuo 1993-03-17</text:span></text:p>
      <text:p text:style-name="P124">Papunkčio naikinimas:</text:p>
      <text:p text:style-name="P125"><text:span text:style-name="T126">Nr.<text:s/></text:span><text:a xlink:href="https://www.e-tar.lt/portal/legalAct.html?documentId=TAR.3F2404E1CB2F" office:target-frame-name="_top" xlink:show="replace"><text:span text:style-name="T127">172</text:span></text:a><text:span text:style-name="T128">, 1993-03-17, Žin. 1993, Nr. 10-257 (1993-04-10), i.</text:span><text:span text:style-name="T129"><text:s/>k. 0931100NUTA00000172</text:span></text:p>
      <text:p text:style-name="Normal"/>
      <text:p text:style-name="P130"><text:span text:style-name="T131">c) Ekonominių ryšių su užsieniu departamentas kartu su Lietuvos muitine, Krašto apsaugos departamentu, Teisingumo ministerija, Vidaus reikalų ministerija, Valstybės saugumo departamentu turi parengti ir iki 1990 m. rugsėjo 12 d.<text:s/></text:span><text:span text:style-name="T132">pateikti Lietuvos Respublikos Vyriausybei laikiną Muitų įstatymo projektą.</text:span></text:p>
      <text:p text:style-name="P133"><text:span text:style-name="T134">Krašto apsaugos departamentas kartu su Vidaus reikalų ministerija, Teisingumo ministerija ir Valstybės saugumo departamentu turi parengti ir iki 1990 m. spalio 1 d. pateikti<text:s/></text:span><text:span text:style-name="T135">Lietuvos Respublikos Vyriausybei kitų Lietuvos Respublikos sienos ekonominę apsaugą reglamentuojančių dokumentų projektus.</text:span></text:p>
      <text:p text:style-name="P136"><text:span text:style-name="T137">9</text:span><text:span text:style-name="T138">. Lietuvos Respublikos sienos ekonominei apsaugai organizuoti ir Lietuvos muitinės veiklai su kaimyninėmis valstybėmis koordin</text:span><text:span text:style-name="T139">uoti sudaryti šią darbo grupę: A. Butkevičius, M. Laurinkus, R. Purtulis, S. D. Umbrasas, V. Zabarauskas, Lietuvos Respublikos vyriausiasis muitininkas.</text:span></text:p>
      <text:p text:style-name="P140"><text:span text:style-name="T141">10</text:span><text:span text:style-name="T142">. Bandomos pergabenti per sieną prekės, jeigu jos įtrauktos į draudžiamų išvežti prekių sąrašą ar</text:span><text:span text:style-name="T143">ba jų vertė viršija nustatytąją sumą, turi būti konfiskuojamos ir realizuojamos įstatymo nustatyta tvarka, skiriant iki 30 procentų už jas gautų lėšų Lietuvos Respublikos sienos ekonominės apsaugos tarnybų darbuotojams skatinti.</text:span></text:p>
      <text:soft-page-break/>
      <text:p text:style-name="P144"><text:span text:style-name="T145">Pavesti Lietuvos muitinei k</text:span><text:span text:style-name="T146">artu su Finansų ministerija, Prekybos ministerija ir Ekonominių ryšių su užsieniu departamentu iki 1990 m. spalio 1 d. nustatyti laikiną konfiskuotų prekių realizavimo tvarką.</text:span></text:p>
      <text:p text:style-name="P147"><text:span text:style-name="T148">11</text:span><text:span text:style-name="T149">. Įpareigoti prekybos su užsieniu dalyvius vadovautis atitinkamų<text:s/></text:span><text:span text:style-name="T150">Respublikos organų išduodamomis kvotomis ir licencijomis, atsižvelgiant į Lietuvos banko išvadas, pateikiamas atskirai nustatyta tvarka.</text:span></text:p>
      <text:p text:style-name="P151"><text:span text:style-name="T152">Ekonominių ryšių su užsieniu departamentas kartu su Materialinių išteklių ministerija ir Prekybos ministerija, dalyvauj</text:span><text:span text:style-name="T153">ant Lietuvos bankui, turi iki 1990 m. spalio 15 d. patikrinti prekybos su užsieniu dalyvių vykdomų operacijų teisėtumą.</text:span></text:p>
      <text:p text:style-name="P154"><text:span text:style-name="T155">12</text:span><text:span text:style-name="T156">. Įpareigoti susivienijimus, įmones ir organizacijas griežtai vykdyti Lietuvos Respublikos Vyriausybės 1990 m. kovo 15 d. potvarkį</text:span><text:span text:style-name="T157"><text:s/>Nr. 69p, laikinai draudžiantį jiems išvežti iš Respublikos žaliavas, medžiagas, produkciją, maisto ir ne maisto prekes, pagamintas virš valstybinio užsakymo ir daugiau negu numatyta ilgalaikėse ir tiesioginėse sutartyse, sudarytose iki 1990 m. rugsėjo 1 d</text:span><text:span text:style-name="T158">ienos.</text:span></text:p>
      <text:p text:style-name="P159">Nurodytųjų prekių ir produkcijos išvežimą bei paslaugų teikimą susivienijimai, įmonės bei organizacijos privalo suderinti su Materialinių išteklių ministerija ar Prekybos ministerija ir gauti jų leidimą (atitinkamai pagal prekių ir produkcijos rūšį).</text:p>
      <text:p text:style-name="P160">Esant gamybiniam būtinumui įsigyti žaliavas, medžiagas, komplektuojamąsias detales pagal vienkartines sutartis, gaminti produkciją iš užsakovo medžiagų, grąžinant apyvartinę tarą, leidimus išvežti produkciją išduoda susivienijimų, įmonių bei organizacijų<text:s/>vadovai, nurodydami vienkartinėse sutartyse mainų sąlygas bei jų pagrįstumą, duomenis apie užsakovo pateiktas medžiagas.</text:p>
      <text:p text:style-name="P161">Pavesti Statistikos departamentui prie Lietuvos Respublikos Vyriausybės kartu su suinteresuotomis ministerijomis bei departamentais nustatyti laikiną atskaitomybę apie įmonių savarankiškai įvykdytus prekinių mainų sandorius</text:p>
      <text:p text:style-name="P162">Uždrausti susivienijimams, įmonėms (įskaitant ir kooperatyvus) bei organizacijoms išvežti be atitinkamo leidimo kultūros vertybes, įmonių turtą bei techninę intelektualinę produkciją.</text:p>
      <text:p text:style-name="P163">Lietuvos bankas, organizuodamas atsiskaitymus per specializuotus bankus, turi kontroliuoti, kaip susivienijimai, įmonės bei organizacijos laikosi šiame punkte numatytų reikalavimų.</text:p>
      <text:p text:style-name="P164">Punkto pakeitimai:</text:p>
      <text:p text:style-name="P165"><text:span text:style-name="T166">Nr.<text:s/></text:span><text:a xlink:href="https://www.e-tar.lt/portal/legalAct.html?documentId=TAR.620895DF6EBC" office:target-frame-name="_top" xlink:show="replace"><text:span text:style-name="T167">315</text:span></text:a><text:span text:style-name="T168">, 1990-10-16, Žin., 1990, Nr. 32-785 (1990-11-20), i. k. 0901100NUTA00000315</text:span></text:p>
      <text:p text:style-name="Normal"/>
      <text:p text:style-name="P169"><text:span text:style-name="T170">13</text:span><text:span text:style-name="T171">. Materialinių išteklių ministerija, Prekybos ministerija, Žemės ūkio ministerija, Energetikos ministerija bei kitos mini</text:span><text:span text:style-name="T172">sterijos kartu su Ekonomikos ministerija turi sudaryti visų prekių ir materialinių išteklių balansus pagal TSRS respublikas, tarp jų ir autonomines, taip pat kraštus bei sritis ir iki 1990 m. lapkričio 15 d. užbaigti sudaryti prekybos sutartis.</text:span></text:p>
      <text:p text:style-name="P173"><text:span text:style-name="T174">14</text:span><text:span text:style-name="T175">. Eko</text:span><text:span text:style-name="T176">nomikos ministerija, Materialinių išteklių ministerija, Prekybos ministerija ir Ekonominių ryšių su užsieniu departamentas, remdamiesi sudarytomis tarpvalstybinėmis sutartimis, turi nustatyti kvotas ir kartu su kitomis ministerijomis bei departamentais pra</text:span><text:span text:style-name="T177">nešti jas įmonėms gamintojoms. Nustatyti, kad formuojant 1991 metų valstybinį užsakymą ar kvotas, gali būti paliekama įmonių žinioje priklausomai nuo įmonių specializacijos ir gaminių paskirties nuo 5 iki 100 procentų produkcijos tiesioginiams mainams.<text:s/></text:span></text:p>
      <text:p text:style-name="P178">Lietuvos Respublikos įmonės tęsia dvišalių sutarčių 1991 metams rengimą su TSRS, jos respublikų ir kitų valstybių partneriais. Sutartys su kitų valstybių partneriais dėl galutinės svarbios vidaus rinkai produkcijos, neskaitant įmonių žinioje paliekamos jos dalies, turi būti derinamos su atitinkama valstybinį užsakymą, kvotas ir licencijas išduodančia ministerija.</text:p>
      <text:p text:style-name="P179">Punkto pakeitimai:</text:p>
      <text:p text:style-name="P180"><text:span text:style-name="T181">Nr.<text:s/></text:span><text:a xlink:href="https://www.e-tar.lt/portal/legalAct.html?documentId=TAR.620895DF6EBC" office:target-frame-name="_top" xlink:show="replace"><text:span text:style-name="T182">315</text:span></text:a><text:span text:style-name="T183">, 1990-10-16, Žin., 1990, Nr. 32-785 (19</text:span><text:span text:style-name="T184">90-11-20), i. k. 0901100NUTA00000315</text:span></text:p>
      <text:p text:style-name="Normal"/>
      <text:p text:style-name="P185"><text:span text:style-name="T186">15</text:span><text:span text:style-name="T187">. Kol nebus padidintas muitinių laidumas bei galutinai suderinta su TSR Sąjunga asmenų vykimo per Lietuvos Respublikos sieną tvarka, bet ne ilgiau kaip iki 1991 m. liepos 1 d., nustatyti,<text:s/></text:span><text:soft-page-break/><text:span text:style-name="T188">kad Lietuvos gyventojai<text:s/></text:span><text:span text:style-name="T189">gali išvykti nuosavu autotransportu į užsienį (išskyrus TSRS, Estijos Respubliką ir Latvijos Respubliką) pagal privatų kvietimą ne daugiau kaip kartą per metus, išskyrus išvykas pas artimus gimines (tėvai, vaikai, broliai, seserys, sutuoktiniai) jų ligos a</text:span><text:span text:style-name="T190">rba mirties atvejais.</text:span></text:p>
      <text:p text:style-name="P191"><text:span text:style-name="T192">16</text:span><text:span text:style-name="T193">. Pavesti Ekonominių ryšių su užsieniu departamentui parengti ir iki 1990 m. rugsėjo 15 d. pateikti Lietuvos Respublikos Vyriausybei suderintus su atitinkamomis ministerijomis bei valstybinėmis tarnybomis pasiūlymus dėl kolektyv</text:span><text:span text:style-name="T194">inio turizmo sureguliavimo.</text:span></text:p>
      <text:p text:style-name="P195"/>
      <text:p text:style-name="P196"><text:span text:style-name="T197">III</text:span><text:span text:style-name="T198">.<text:s/></text:span><text:span text:style-name="T199">Vidaus prekybos organizavimo srityje</text:span></text:p>
      <text:p text:style-name="P200"/>
      <text:p text:style-name="P201"><text:span text:style-name="T202">17</text:span><text:span text:style-name="T203">. Miestų ir rajonų valdybos nuo 1990 m. spalio 1 d. turi organizuoti prekių pardavimą Respublikos gyventojams pagal vizitines korteles.</text:span></text:p>
      <text:p text:style-name="P204"><text:span text:style-name="T205">18</text:span><text:span text:style-name="T206">. Prekybos ministerija,<text:s/></text:span><text:span text:style-name="T207">Lietuvos vartotojų kooperatyvų sąjunga kartu su miestų ir rajonų valdybomis turi:</text:span></text:p>
      <text:p text:style-name="P208"><text:span text:style-name="T209">a) atsižvelgdamos į esamus prekių išteklius ir jų paklausą, peržiūrėti maisto ir ne maisto prekių vienkartinio pardavimo vienam gyventojui normas;</text:span></text:p>
      <text:p text:style-name="P210"><text:span text:style-name="T211">b) neįtraukti į parduotuv</text:span><text:span text:style-name="T212">ių, prekiaujančių komercinėmis kainomis, prekių sąrašą pirmojo būtinumo prekių;</text:span></text:p>
      <text:p text:style-name="P213"><text:span text:style-name="T214">c) parengti bendras rekomendacijas miestų ir rajonų valdyboms dėl gyventojų informavimo nuo 1990 m. rugsėjo 15 d. apie gaunamų prekių fondus ir jų paskirstymą tvarkos;</text:span></text:p>
      <text:p text:style-name="P215"><text:span text:style-name="T216">d) i</text:span><text:span text:style-name="T217">šnagrinėti ir iki 1990 m. spalio 15 d. parengti prekių pardavimo Respublikos gyventojams pagal specialius limitinius čekius tvarką ir pateikti suderintus pasiūlymus Lietuvos Respublikos Vyriausybei;</text:span></text:p>
      <text:p text:style-name="P218"><text:span text:style-name="T219">e) leisti valstybinės prekybos ir vartotojų kooperacijo</text:span><text:span text:style-name="T220">s organizacijoms priimtas iš gyventojų prekes pardavinėti komiso pagrindais už sutartines kainas.</text:span></text:p>
      <text:p text:style-name="P221"><text:span text:style-name="T222">19</text:span><text:span text:style-name="T223">. Uždrausti susivienijimams, įmonėms bei organizacijoms:</text:span></text:p>
      <text:p text:style-name="P224"><text:span text:style-name="T225">a) savavališkai, be pagrindo nutraukti sudarytas su prekybos organizacijomis prekių tiekimo s</text:span><text:span text:style-name="T226">utartis. Pažeidusieji šį reikalavimą baudžiami įstatymų nustatyta tvarka;</text:span></text:p>
      <text:p text:style-name="P227"><text:span text:style-name="T228">b) keistis tarpusavyje prekėmis, kurios parduodamos Respublikos gyventojams pagal talonus arba normuotai, kad būtų galima geriau aprūpinti jomis įmonių darbuotojus.</text:span></text:p>
      <text:p text:style-name="P229">Papunkčio pakeitimai:</text:p>
      <text:p text:style-name="P230"><text:span text:style-name="T231">Nr.<text:s/></text:span><text:a xlink:href="https://www.e-tar.lt/portal/legalAct.html?documentId=TAR.620895DF6EBC" office:target-frame-name="_top" xlink:show="replace"><text:span text:style-name="T232">315</text:span></text:a><text:span text:style-name="T233">, 1990-10-16, Žin., 1990, Nr. 32-785 (1990-11-20), i. k. 0901100NUTA00000315</text:span></text:p>
      <text:p text:style-name="Normal"/>
      <text:p text:style-name="P234"><text:span text:style-name="T235">20</text:span><text:span text:style-name="T236">. Rekomenduoti miestų ir rajonų valdyboms ne vėliau kaip per 2 savaites pa</text:span><text:span text:style-name="T237">skirstyti gaunamas rinkos fondo prekes.</text:span></text:p>
      <text:p text:style-name="P238"><text:span text:style-name="T239">21</text:span><text:span text:style-name="T240">. Įpareigoti Prekybos ministeriją kartu su Finansų ministerija, Vidaus reikalų ministerija, miestų ir rajonų valdybomis iki 1990 m. spalio 15 d. parengti prekyviečių sureguliavimo, taip pat prekiaujančių asmenų</text:span><text:span text:style-name="T241"><text:s/>registravimo bei apmokestinimo tvarką.</text:span></text:p>
      <text:p text:style-name="P242"><text:span text:style-name="T243">22</text:span><text:span text:style-name="T244">. Pavesti Finansų ministerijai per mėnesį parengti pasiūlymus dėl mokesčių inspekcijų bei kitų kontrolės organų darbuotojų materialinio skatinimo už mokesčių tvarkos ir kitų finansinių pažeidimų atskleidimą.</text:span></text:p>
      <text:p text:style-name="P245"><text:span text:style-name="T246">23</text:span><text:span text:style-name="T247">. Sudaryti šią nuolatinę vidaus rinkos apsaugos darbo koordinavimo grupę: K. Prunskienė, A. Brazauskas, V. Baldišis, R. Kozyrovičius, M. Misiukonis, V. Navickas, R. Purtulis, A. Sinevičius.</text:span></text:p>
      <text:p text:style-name="P248"><text:span text:style-name="T249">24</text:span><text:span text:style-name="T250">. Pasiūlyti Lietuvos Respublikos valstybės kontrolės<text:s/></text:span><text:span text:style-name="T251">departamentui imtis priemonių kooperatyvų, taip pat susivienijimų, įmonių bei organizacijų veiklos vykdant šį nutarimą kontrolei stiprinti.</text:span></text:p>
      <text:p text:style-name="P252"><text:span text:style-name="T253">25</text:span><text:span text:style-name="T254">. Aprobuoti Lietuvos Respublikos laikinojo įstatymo dėl atsakomybės už prekybos taisyklių, prekių supirkimo, j</text:span><text:span text:style-name="T255">ų išvežimo ar išsiuntimo už Lietuvos Respublikos ribų tvarkos pažeidimus projektą ir pateikti jį Lietuvos Respublikos Aukščiausiajai Tarybai.</text:span></text:p>
      <text:p text:style-name="P256"/>
      <text:p text:style-name="P257"/>
      <text:p text:style-name="P258"/>
      <text:p text:style-name="P259">LIETUVOS RESPUBLIKOS<text:s/></text:p>
      <text:p text:style-name="P260">MINISTRĖ PIRMININKĖ<text:tab/>K. PRUNSKIENĖ<text:s/></text:p>
      <text:p text:style-name="P261"/>
      <text:p text:style-name="P262"/>
      <text:p text:style-name="P263"/>
      <text:p text:style-name="P264"><text:span text:style-name="T265">Pakeitimai:</text:span></text:p>
      <text:p text:style-name="P266"/>
      <text:p text:style-name="P267"><text:span text:style-name="T268">1.</text:span></text:p>
      <text:p text:style-name="P269"><text:span text:style-name="T270">Lietuvos Respublikos<text:s/></text:span><text:span text:style-name="T271">Vyriausybė, Nutarimas</text:span></text:p>
      <text:p text:style-name="P272"><text:span text:style-name="T273">Nr.<text:s/></text:span><text:a xlink:href="https://www.e-tar.lt/portal/legalAct.html?documentId=TAR.620895DF6EBC" office:target-frame-name="_top" xlink:show="replace"><text:span text:style-name="T274">315</text:span></text:a><text:span text:style-name="T275">, 1990-10-16, Žin., 1990, Nr. 32-785 (1990-11-20), i. k. 0901100NUTA00000315</text:span></text:p>
      <text:p text:style-name="P276"><text:span text:style-name="T277">Dėl Lietuvos Respublikos Vyriausybės 1990 m. rugsėjo 10 d. nutarimo<text:s/></text:span><text:span text:style-name="T278">Nr. 279 ir 1990 m. rugsėjo 25 d. nutarimo Nr. 290 dalinio pakeitimo</text:span></text:p>
      <text:p text:style-name="P279"/>
      <text:p text:style-name="P280"><text:span text:style-name="T281">2.</text:span></text:p>
      <text:p text:style-name="P282"><text:span text:style-name="T283">Lietuvos Respublikos Vyriausybė, Nutarimas</text:span></text:p>
      <text:p text:style-name="P284"><text:span text:style-name="T285">Nr.<text:s/></text:span><text:a xlink:href="https://www.e-tar.lt/portal/legalAct.html?documentId=TAR.DFD80364EAFB" office:target-frame-name="_top" xlink:show="replace"><text:span text:style-name="T286">970</text:span></text:a><text:span text:style-name="T287">, 1992-12-24, Žin., 1993, Nr. 2-43 (1993-01-20), i.<text:s/></text:span><text:span text:style-name="T288">k. 0921100NUTA00000970</text:span></text:p>
      <text:p text:style-name="P289"><text:span text:style-name="T290">Dėl Lietuvos Respublikos Vyriausybės 1990 m. rugsėjo 10 d. nutarimo Nr. 279 7 punkto pripažinimo netekusiu galios</text:span></text:p>
      <text:p text:style-name="P291"/>
      <text:p text:style-name="P292"><text:span text:style-name="T293">3.</text:span></text:p>
      <text:p text:style-name="P294"><text:span text:style-name="T295">Lietuvos Respublikos Vyriausybė, Nutarimas</text:span></text:p>
      <text:p text:style-name="P296"><text:span text:style-name="T297">Nr.<text:s/></text:span><text:a xlink:href="https://www.e-tar.lt/portal/legalAct.html?documentId=TAR.3F2404E1CB2F" office:target-frame-name="_top" xlink:show="replace"><text:span text:style-name="T298">172</text:span></text:a><text:span text:style-name="T299">, 1993-03-17, Žin., 1993, Nr. 10-257 (1993-04-10), i. k. 0931100NUTA00000172</text:span></text:p>
      <text:p text:style-name="P300"><text:span text:style-name="T301">Dėl kai kurių Lietuvos Respublikos Vyriausybės nutarimų pripažinimo netekusiais galios</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23T12:29:00Z</meta:creation-date>
    <dc:date>2018-10-23T12:29:00Z</dc:date>
    <meta:template xlink:href="Normal.dotm" xlink:type="simple"/>
    <meta:editing-cycles>2</meta:editing-cycles>
    <meta:editing-duration>PT0S</meta:editing-duration>
    <meta:document-statistic meta:page-count="5" meta:paragraph-count="89" meta:word-count="1872" meta:character-count="15076" meta:row-count="332" meta:non-whitespace-character-count="13293"/>
  </office:meta>
</office:document-meta>
</file>