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04-11-17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A0E64C98EB17" office:target-frame-name="_top" xlink:show="replace"><text:span text:style-name="T9">1436</text:span></text:a><text:span text:style-name="T10">, 2004-11-11, Žin., 2004, Nr. 166-6065 (2004-11-16), i. k. 1041100NUTA00001436</text:span></text:p>
      <text:p text:style-name="P11"><text:span text:style-name="T12">Dėl<text:s/></text:span><text:span text:style-name="T13">Asmenų, kuriems taikomas riboto darbingumo asmenų statusas, kategorijų, šių asmenų dalies tarp visų dirbančių asmenų apskaičiavimo ir pelno mokesčio lengvatos taikymo tvarkos aprašo patvirtinimo</text:span></text:p>
      <text:p text:style-name="P14"/>
      <text:p text:style-name="P15"><text:span text:style-name="T16">Suvestinė redakcija nuo 1991-12-04 iki 2004-11-16</text:span></text:p>
      <text:p text:style-name="P17"/>
      <text:p text:style-name="P18"><text:span text:style-name="T19">Nutarimas</text:span><text:span text:style-name="T20"><text:s/>paskelbtas: Žin. 1990, Nr.<text:s/></text:span><text:a xlink:href="https://www.e-tar.lt/portal/legalAct.html?documentId=TAR.09EABC45664B" office:target-frame-name="_top" xlink:show="replace"><text:span text:style-name="T21">29-700</text:span></text:a><text:span text:style-name="T22">, i. k. 0901100NUTA00000292</text:span></text:p>
      <text:p text:style-name="P23"/>
      <text:p text:style-name="P24"><text:span text:style-name="T25"/><text:span text:style-name="T26">LIETUVOS RESPUBLIKOS VYRIAUSYBĖ</text:span></text:p>
      <text:p text:style-name="P27"/>
      <text:p text:style-name="P28">N U T A R I M A S</text:p>
      <text:p text:style-name="P29">DĖL GAMYBINIŲ ĮMONIŲ IR ORGANIZACIJŲ, NAUDOJANČIŲ RIBOTO DARBINGUMO DIRBANČIUOSIUS, APMOKESTINIMO TVARKOS</text:p>
      <text:p text:style-name="P30"/>
      <text:p text:style-name="P31">1990 m. rugsėjo 26 d. Nr. 292</text:p>
      <text:p text:style-name="P32">Vilnius</text:p>
      <text:p text:style-name="P33"/>
      <text:p text:style-name="P34"><text:span text:style-name="T35">Vadovaudamasi Lietuvos Respublikos juridinių asmenų pelno mokesčio įstatymo 9 straipsniu, Lietuvos Respublikos</text:span><text:span text:style-name="T36"><text:s/>Vyriausybė<text:s/></text:span><text:span text:style-name="T37">nutari</text:span><text:span text:style-name="T38">a:</text:span></text:p>
      <text:p text:style-name="P39"><text:span text:style-name="T40">1</text:span><text:span text:style-name="T41">. Nustatyti, kad sprendžiant klausimą dėl juridinių asmenų pelno mokesčio lengvatų taikymo, riboto darbingumo dirbančiaisiais laikomi:</text:span></text:p>
      <text:p text:style-name="P42"><text:span text:style-name="T43">a) invalidai, II ir III kurtumo laipsnio asmenys (pagal Neimaną);</text:span></text:p>
      <text:p text:style-name="P44"><text:span text:style-name="T45">b) senatvės pensininkai:<text:s/></text:span><text:span text:style-name="T46">vyrai – nuo 65 metų, moterys nuo 60 metų;</text:span></text:p>
      <text:p text:style-name="P47"><text:span text:style-name="T48">c) namudininkės motinos (joms nesant – namudininkas tėvas, vienas iš įtėvių ar globėjų), prižiūrinčios vaikus iki 8 metų amžiaus, invalidus vaikus, taip pat daugiavaikės motinos, turinčios 4 ir daugiau nepilnameč</text:span><text:span text:style-name="T49">ių vaikų;</text:span></text:p>
      <text:p text:style-name="P50"><text:span text:style-name="T51">d) pataisos ir speckomendantūrų įstaigose dirbantys nuteistieji, taip pat gydymo ir darbo profilaktoriumuose besigydantys nuo alkoholizmo asmenys;</text:span></text:p>
      <text:p text:style-name="P52"><text:span text:style-name="T53">e) moksleiviai, atliekantys gamybinę praktiką.</text:span></text:p>
      <text:p text:style-name="P54"><text:span text:style-name="T55">f) psichiatrijos bei tuberkuliozės gydymo ir p</text:span><text:span text:style-name="T56">rofilaktikos įstaigose besigydantys ir darbo terapijos pagrindais dirbantys ligoniai</text:span><text:s/></text:p>
      <text:p text:style-name="P57">Papildyta papunkčiu:</text:p>
      <text:p text:style-name="P58"><text:span text:style-name="T59">Nr.<text:s/></text:span><text:a xlink:href="https://www.e-tar.lt/portal/legalAct.html?documentId=TAR.E30036909BBE" office:target-frame-name="_top" xlink:show="replace"><text:span text:style-name="T60">526</text:span></text:a><text:span text:style-name="T61">, 1991-12-04, Žin., 1992, Nr. 6-121 (1992-02-20), i. k.<text:s/></text:span><text:span text:style-name="T62">0911100NUTA00000526</text:span></text:p>
      <text:p text:style-name="Normal"/>
      <text:p text:style-name="P63"><text:span text:style-name="T64">2</text:span><text:span text:style-name="T65">. Nustatyti, kad riboto darbingumo dirbančiųjų dalis tarp visų darbuotojų nustatoma dalijant vidutinį sąrašinį riboto darbingumo dirbančiųjų skaičių iš vidutinio sąrašinio visų darbuotojų skaičiaus, skaičiuojant nuo metų pradžio</text:span><text:span text:style-name="T66">s. Tais pačiais metais pasikeitus riboto darbingumo dirbančiųjų daliai tarp visų darbuotojų, mokesčio lengvatos dydis perskaičiuojamas nuo metų pradžios, atsižvelgus į šį rodiklį apyskaitinio laikotarpio pabaigoje.</text:span></text:p>
      <text:p text:style-name="P67"><text:span text:style-name="T68">3</text:span><text:span text:style-name="T69">. Pavesti Statistikos departamentui<text:s/></text:span><text:span text:style-name="T70">nustatyti, kad įmonių periodinėje ir metinėje apyskaitoje būtų duomenys, kuriais remiantis apskaičiuojama riboto darbingumo dirbančiųjų dalis tarp visų darbuotojų.</text:span></text:p>
      <text:p text:style-name="P71"><text:span text:style-name="T72">4</text:span><text:span text:style-name="T73">. Šis nutarimas įsigalioja nuo 1991 m. sausio 1 dienos.</text:span></text:p>
      <text:p text:style-name="P74"/>
      <text:p text:style-name="P75"/>
      <text:p text:style-name="P76">LIETUVOS RESPUBLIKOS MINISTRĖ PIRMININKĖ<text:tab/>K. PRUNSKIENĖ</text:p>
      <text:p text:style-name="Normal"/>
      <text:p text:style-name="P77"/>
      <text:p text:style-name="P78"/>
      <text:p text:style-name="P79"><text:span text:style-name="T80">Pakeitimai:</text:span></text:p>
      <text:p text:style-name="P81"/>
      <text:soft-page-break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E30036909BBE" office:target-frame-name="_top" xlink:show="replace"><text:span text:style-name="T88">526</text:span></text:a><text:span text:style-name="T89">, 1991-12-04, Žin., 1992, Nr. 6-121 (1992-02-20), i. k. 0911100NUTA00000526</text:span></text:p>
      <text:p text:style-name="P90"><text:span text:style-name="T91">Dėl Lietuvos Respublikos Vyriausybės 1990 m. rugsėjo 26 d. nutarimo Nr. 292 papildy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08T06:27:00Z</meta:creation-date>
    <dc:date>2020-01-08T06:27:00Z</dc:date>
    <meta:template xlink:href="Normal.dotm" xlink:type="simple"/>
    <meta:editing-cycles>2</meta:editing-cycles>
    <meta:editing-duration>PT0S</meta:editing-duration>
    <meta:document-statistic meta:page-count="2" meta:paragraph-count="31" meta:word-count="393" meta:character-count="3064" meta:row-count="103" meta:non-whitespace-character-count="2702"/>
  </office:meta>
</office:document-meta>
</file>