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2 M. BIRŽELIO 19 D. ĮSAKYMO NR. 179 „DĖL ĮMONĖS KVALIFIKACIJOS ATESTATO, SUTEIKIANČIO TEISĘ ĮMONEI VERTINTI TURTĄ IR VERSLĄ, IŠDAVIMO, GALIOJIMO SUSTABDYMO, GALIOJIMO SUSTABDYMO PANAIKINIMO, GALIOJIMO PANAIKINIMO TVARKOS PATVIRTINIMO“ PAKEITIMO</text:p>
      <text:p text:style-name="P12"/>
      <text:p text:style-name="P13">2004 m. sausio 27 d. Nr. 1K-026</text:p>
      <text:p text:style-name="P14">Vilnius</text:p>
      <text:p text:style-name="P15"/>
      <text:p text:style-name="P16"><text:span text:style-name="T17">Pakeičiu</text:span><text:span text:style-name="T18"><text:s/>Įmonės kvalifikacijos atestato, suteikiančio teisę įmonei vertinti turtą ir ver</text:span><text:span text:style-name="T19">slą, išdavimo, galiojimo sustabdymo, galiojimo sustabdymo panaikinimo, galiojimo panaikinimo tvarką, patvirtintą Lietuvos Respublikos finansų ministro 2002 m. birželio 19 d. įsakymu Nr. 179 „Dėl Įmonės kvalifikacijos atestato, suteikiančio teisę įmonei ver</text:span><text:span text:style-name="T20">tinti turtą ir verslą, išdavimo, galiojimo sustabdymo, galiojimo sustabdymo panaikinimo, galiojimo panaikinimo tvarkos patvirtinimo“ (Žin., 2002, Nr.<text:s/></text:span><text:a xlink:href="https://www.e-tar.lt/portal/lt/legalAct/TAR.3A52676165FF" office:target-frame-name="_blank" xlink:show="new"><text:span text:style-name="T21">65-2678</text:span></text:a><text:span text:style-name="T22">):</text:span></text:p>
      <text:p text:style-name="P23"><text:span text:style-name="T24">1</text:span><text:span text:style-name="T25">. Išdė</text:span><text:span text:style-name="T26">stau 7 punktą taip:</text:span></text:p>
      <text:p text:style-name="P27"><text:span text:style-name="T28">„</text:span><text:span text:style-name="T29">7</text:span><text:span text:style-name="T30">. Įmonė, pateikusi dokumentus atestatui gauti, į instituto nurodytą sąskaitą sumoka 850 Lt atestato išdavimo įmoką“.</text:span></text:p>
      <text:p text:style-name="P31"><text:span text:style-name="T32">2</text:span><text:span text:style-name="T33">. Išdėstau 22.1 punktą taip:</text:span></text:p>
      <text:p text:style-name="P34"><text:span text:style-name="T35">„</text:span><text:span text:style-name="T36">22.1</text:span><text:span text:style-name="T37">. pasibaigus kalendoriniams metams iki einamųjų metų gegužės 1 dienos<text:s/></text:span><text:span text:style-name="T38">nepateikia instituto atsakingam darbuotojui pagal paskutinę kalendorinių metų įmonės darbo dienos būklę duomenų apie turto vertinimo veiklą, kuriuos sudaro:“.</text:span></text:p>
      <text:p text:style-name="P39"><text:span text:style-name="T40">3</text:span><text:span text:style-name="T41">. Išdėstau 22.1.2 ir 22.1.3 punktus taip:</text:span></text:p>
      <text:p text:style-name="P42"><text:span text:style-name="T43">„</text:span><text:span text:style-name="T44">22.1.2</text:span><text:span text:style-name="T45">. įmonės patvirtinta įmonės civilinės</text:span><text:span text:style-name="T46"><text:s/>atsakomybės draudimo už paskutinius kalendorinius metus poliso kopija“;</text:span></text:p>
      <text:p text:style-name="P47"><text:span text:style-name="T48">22.1.3</text:span><text:span text:style-name="T49">. duomenys apie atliktus turto vertinimus pagal atskiras vertinimo sritis, nurodant atliktų vertinimų skaičių;“.</text:span></text:p>
      <text:p text:style-name="P50"><text:span text:style-name="T51">4</text:span><text:span text:style-name="T52">. Papildau nauju 24.7 punktu:</text:span></text:p>
      <text:p text:style-name="P53"><text:span text:style-name="T54">„</text:span><text:span text:style-name="T55">24.7</text:span><text:span text:style-name="T56">.<text:s/></text:span><text:span text:style-name="T57">kompetentingos institucijos nustatė, kad įmonės turto vertinimo veikloje yra Lietuvos Respublikos įstatymų ir kitų teisės aktų, reglamentuojančių turto vertinimą, pažeidimų“.</text:span></text:p>
      <text:p text:style-name="P58"><text:span text:style-name="T59">5</text:span><text:span text:style-name="T60">. Pripažįstu netekusiu galios 22.3 punktą.</text:span></text:p>
      <text:p text:style-name="P61"/>
      <text:p text:style-name="P62"/>
      <text:p text:style-name="P63"/>
      <text:p text:style-name="P64"><text:span text:style-name="T65">FINANSŲ MINISTRĖ</text:span><text:span text:style-name="T66"><text:tab/>DALIA G</text:span><text:span text:style-name="T67">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4T01:30:00Z</meta:creation-date>
    <dc:date>2016-05-14T01:30:00Z</dc:date>
    <meta:template xlink:href="Normal" xlink:type="simple"/>
    <meta:editing-cycles>2</meta:editing-cycles>
    <meta:editing-duration>PT0S</meta:editing-duration>
    <meta:document-statistic meta:page-count="1" meta:paragraph-count="20" meta:word-count="256" meta:character-count="1998" meta:row-count="80" meta:non-whitespace-character-count="1762"/>
  </office:meta>
</office:document-meta>
</file>