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4-12-24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947FF183068A" office:target-frame-name="_top" xlink:show="replace"><text:span text:style-name="T7">DĮ-250</text:span></text:a><text:span text:style-name="T8">, 2004-12-14, Žin., 2004, Nr. 184-6829 (2004-12-23),<text:s/></text:span><text:span text:style-name="T9">i. k. 1044170ISAK00DĮ-250</text:span></text:p>
      <text:p text:style-name="P10"><text:span text:style-name="T11">Dėl valstybinės ir vietinės reikšmės automobilių kelių statistinių ataskaitų patvirtinimo</text:span></text:p>
      <text:p text:style-name="P12"/>
      <text:p text:style-name="P13"><text:span text:style-name="T14">Suvestinė redakcija nuo 2003-12-19 iki 2004-12-23</text:span></text:p>
      <text:p text:style-name="P15"/>
      <text:p text:style-name="P16"><text:span text:style-name="T17">Įsakymas paskelbtas: Žin. 2002, Nr.<text:s/></text:span><text:a xlink:href="https://www.e-tar.lt/portal/legalAct.html?documentId=TAR.09C5E69C67D2" office:target-frame-name="_top" xlink:show="replace"><text:span text:style-name="T18">122-5492</text:span></text:a><text:span text:style-name="T19">, i. k. 1024170ISAK00000219</text:span></text:p>
      <text:p text:style-name="P20"/>
      <text:p text:style-name="P21"><text:span text:style-name="T22"/><text:span text:style-name="T23">STATISTIKOS DEPARTAMENTO PRIE LIETUVOS RESPUBLIKOS VYRIAUSYBĖS GENERALINIS DIREKTORIUS</text:span></text:p>
      <text:p text:style-name="P24"/>
      <text:p text:style-name="P25">Į S A K Y M A S</text:p>
      <text:p text:style-name="P26">DĖL VALSTYBINIŲ IR VIETINIŲ AUTOMOBILIŲ KELIŲ METINIŲ STATISTINIŲ ATASKAITŲ PATVIRTINIMO</text:p>
      <text:p text:style-name="P27"/>
      <text:p text:style-name="P28">2002 m. lapkričio 27 d. Nr. 219</text:p>
      <text:p text:style-name="P29">Vilnius</text:p>
      <text:p text:style-name="P30"/>
      <text:p text:style-name="P31"/>
      <text:p text:style-name="P32"><text:span text:style-name="T33">Siekdamas įgyvendinti Lietuvos Respublikos statistikos įstatymo (Žin.,1993, Nr.<text:s/></text:span><text:a xlink:href="https://www.e-tar.lt/portal/lt/legalAct/TAR.026F44E06A27" office:target-frame-name="_blank" xlink:show="new"><text:span text:style-name="T34">54-1048</text:span></text:a><text:span text:style-name="T35">; 1999, Nr. 114-3299) nuostatas ir vadovaudamasis įstatymo 12 straipsnio 2 dalimi:</text:span></text:p>
      <text:p text:style-name="P36"><text:span text:style-name="T37">Tvirtinu</text:span><text:span text:style-name="T38"><text:s/>pridedamas metinio periodiškumo statistines ataskaitas:</text:span></text:p>
      <text:p text:style-name="P39"><text:span text:style-name="T40">1.1</text:span><text:span text:style-name="T41">. Valstybinių automobilių kelių TK-01.</text:span></text:p>
      <text:p text:style-name="P42"><text:span text:style-name="T43">1.2.</text:span><text:span text:style-name="T44"><text:s/>Neteko galios nuo 2003-12-19</text:span></text:p>
      <text:p text:style-name="P45">Punkto naikinimas:</text:p>
      <text:p text:style-name="P46"><text:span text:style-name="T47">Nr.<text:s/></text:span><text:a xlink:href="https://www.e-tar.lt/portal/legalAct.html?documentId=TAR.002559F7F114" office:target-frame-name="_top" xlink:show="replace"><text:span text:style-name="T48">DĮ-207</text:span></text:a><text:span text:style-name="T49">, 2003-12-03, Žin. 2003, Nr. 118-5402 (2003-12-18), i. k. 1034170ISAK00DĮ-207</text:span></text:p>
      <text:p text:style-name="Normal"/>
      <text:p text:style-name="P50"><text:span text:style-name="T51">2</text:span><text:span text:style-name="T52">.<text:s/></text:span><text:span text:style-name="T53">Laikau</text:span><text:span text:style-name="T54"><text:s/>netekusiais galios Statistikos departamento prie Lietuvos Respublikos Vyriausybės generalinio direktoriaus 2001 m. lapkričio 21 d. įsakymą Nr. 134 „Dėl vietinių automobilių kelių ir gatvių statistinės ataskaitos patvirtinimo“ (Žin., 2001, Nr.<text:s/></text:span><text:a xlink:href="https://www.e-tar.lt/portal/lt/legalAct/TAR.E07483E8B836" office:target-frame-name="_blank" xlink:show="new"><text:span text:style-name="T55">99-3584</text:span></text:a><text:span text:style-name="T56">) ir 2000 m. gruodžio 7 d. įsakymo Nr. 125 „Dėl transporto ir su juo susijusios veiklos statistinių ataskaitų patvirtinimo“ (Žin., 2001, Nr.<text:s/></text:span><text:a xlink:href="https://www.e-tar.lt/portal/lt/legalAct/TAR.5104843E62CB" office:target-frame-name="_blank" xlink:show="new"><text:span text:style-name="T57">2-29</text:span></text:a><text:span text:style-name="T58">) 1.1.2 punktą.</text:span></text:p>
      <text:p text:style-name="P59"/>
      <text:p text:style-name="P60"/>
      <text:p text:style-name="P61"/>
      <text:p text:style-name="P62"><text:span text:style-name="T63">GENERALINIS DIREKTORIUS</text:span><text:span text:style-name="T64"><text:tab/>ALGIRDAS ŠEMETA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Statistikos departamentas prie Lietuvos Respublikos Vyriausybės, Įsakymas</text:span></text:p>
      <text:p text:style-name="P74"><text:span text:style-name="T75">Nr.<text:s/></text:span><text:a xlink:href="https://www.e-tar.lt/portal/legalAct.html?documentId=TAR.002559F7F114" office:target-frame-name="_top" xlink:show="replace"><text:span text:style-name="T76">DĮ-207</text:span></text:a><text:span text:style-name="T77">, 2003-12-03, Žin., 2003, Nr. 118-5402 (2003-12-18), i. k. 1034170ISAK00DĮ-207</text:span></text:p>
      <text:p text:style-name="P78"><text:span text:style-name="T79">Dėl vietinių automobilių kelių metinio periodiškumo statistinės ataskaitos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2T10:16:00Z</meta:creation-date>
    <dc:date>2019-05-22T10:1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98" meta:character-count="2386" meta:row-count="52" meta:non-whitespace-character-count="2110"/>
  </office:meta>
</office:document-meta>
</file>