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 style:language-asian="lt" style:country-asian="LT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6.6%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/>
    </style:style>
    <style:style style:name="P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weight="bold" style:font-weight-asian="bold" fo:font-size="10pt" style:font-size-asian="10pt"/>
    </style:style>
    <style:style style:name="P48" style:parent-style-name="Normal" style:family="paragraph">
      <style:paragraph-properties fo:text-align="justify"/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fo:font-size="10pt" style:font-size-asian="10pt"/>
    </style:style>
    <style:style style:name="T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style:font-style-complex="italic" fo:font-size="10pt" style:font-size-asian="10pt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1-09-22 iki 2001-10-12</text:span></text:p>
      <text:p text:style-name="P5"/>
      <text:p text:style-name="P6"><text:span text:style-name="T7">Įsakymas paskelbtas: Žin. 2001, Nr.<text:s/></text:span><text:a xlink:href="https://www.e-tar.lt/portal/legalAct.html?documentId=TAR.09BA12565BBB" office:target-frame-name="_top" xlink:show="replace"><text:span text:style-name="T8">30-980</text:span></text:a><text:span text:style-name="T9">, i. k. 1012070ISAK00000489</text:span></text:p>
      <text:p text:style-name="P10"/>
      <text:p text:style-name="P11"><text:span text:style-name="T12">TAR pastaba.</text:span><text:span text:style-name="T13"><text:s/>Pakeitimo suvestinė redakcija nerengiama. Nepateikti bendrojo lavinimo mokyklų ugdymo planai.</text:span></text:p>
      <text:p text:style-name="P14">Lietuvos Respublikos švietimo ir mokslo ministerija, Įsakymas</text:p>
      <text:p text:style-name="P15"><text:span text:style-name="T16">Nr.<text:s/></text:span><text:a xlink:href="https://www.e-tar.lt/portal/legalAct.html?documentId=TAR.0B490DB8A6C0" office:target-frame-name="_top" xlink:show="replace"><text:span text:style-name="T17">1313</text:span></text:a><text:span text:style-name="T18">, 2001-09</text:span><text:span text:style-name="T19">-19, Žin., 2001, Nr. 81-2820 (2001-09-21), i. k. 1012070ISAK00001313</text:span></text:p>
      <text:p text:style-name="P20">Dėl švietimo ir mokslo ministro 2001 m. kovo 30 d. įsakymo Nr. 489 "Dėl 2001-2002 mokslo metų bendrojo lavinimo mokyklų ugdymo planų" dalinio pakeitimo</text:p>
      <text:p text:style-name="Normal"/>
      <text:p text:style-name="P21"><text:span text:style-name="T22"/><text:span text:style-name="T23">LIETUVOS RESPUBLIKOS ŠVIETIMO IR MOKSLO MINISTRO</text:span></text:p>
      <text:p text:style-name="P24"/>
      <text:p text:style-name="P25">Į S A K Y M A S</text:p>
      <text:p text:style-name="P26">DĖL 2001 - 2002 MOKSLO METŲ BENDROJO LAVINIMO MOKYKLŲ UGDYMO PLANŲ</text:p>
      <text:p text:style-name="P27"/>
      <text:p text:style-name="P28">2001 m. kovo 30 d. 489</text:p>
      <text:p text:style-name="P29">Vilnius</text:p>
      <text:p text:style-name="P30"/>
      <text:p text:style-name="P31"><text:span text:style-name="T32">Tvirtinu</text:span><text:span text:style-name="T33"><text:s/>2001–2002 mokslo metų bendrojo lavinimo mokyklų ugdymo planus</text:span><text:span text:style-name="T34"><text:note text:note-class="footnote" text:id="_ftn0"><text:note-citation text:label="*">*</text:note-citation><text:note-body><text:p text:style-name="P35"><text:span text:style-name="T36"><text:s/>Ugdymo planai nepateikiami. Jie išleisti atskiru leidiniu. Su 2001–2002 mokslo metų bendrojo lavinimo mokyklų ugdymo planais galima susipažinti Švietimo ir mokslo ministerijos puslapyje www.smm.lt.</text:span></text:p></text:note-body></text:note></text:span><text:span text:style-name="T37">.</text:span></text:p>
      <text:p text:style-name="P38"/>
      <text:p text:style-name="P39"/>
      <text:p text:style-name="P40"><text:span text:style-name="T41">ŠVIETIMO IR MOKSLO MINISTRAS</text:span><text:span text:style-name="T42"><text:tab/>ALGIRDAS MONKEVIČIUS</text:span></text:p>
      <text:p text:style-name="P43"/>
      <text:p text:style-name="P44"/>
      <text:p text:style-name="P45"/>
      <text:p text:style-name="P46"><text:span text:style-name="T47">Pakeitimai:</text:span></text:p>
      <text:p text:style-name="P48"/>
      <text:p text:style-name="P49"><text:span text:style-name="T50">1.</text:span></text:p>
      <text:p text:style-name="P51"><text:span text:style-name="T52">Lietuvos Respublikos švietimo ir mokslo ministerija, Įsakymas</text:span></text:p>
      <text:p text:style-name="P53"><text:span text:style-name="T54">Nr.<text:s/></text:span><text:a xlink:href="https://www.e-tar.lt/portal/legalAct.html?documentId=TAR.F0FBF752EAC4" office:target-frame-name="_top" xlink:show="replace"><text:span text:style-name="T55">1257</text:span></text:a><text:span text:style-name="T56">, 2001-08-31, Žin., 2001, Nr. 76-2685 (2001-09-05), i. k. 1012070ISAK00001257</text:span></text:p>
      <text:p text:style-name="P57"><text:span text:style-name="T58">Dėl švietimo ir mokslo ministro 2001 m. kovo 30 d. įsakymo Nr. 489 "Dėl 2001 - 2002 mokslo met</text:span><text:span text:style-name="T59">ų bendrojo lavinimo mokyklų ugdymo planų" dalinio pakeitimo</text:span></text:p>
      <text:p text:style-name="P60"/>
      <text:p text:style-name="P61"><text:span text:style-name="T62">2.</text:span></text:p>
      <text:p text:style-name="P63"><text:span text:style-name="T64">Lietuvos Respublikos švietimo ir mokslo ministerija, Įsakymas</text:span></text:p>
      <text:p text:style-name="P65"><text:span text:style-name="T66">Nr.<text:s/></text:span><text:a xlink:href="https://www.e-tar.lt/portal/legalAct.html?documentId=TAR.0B490DB8A6C0" office:target-frame-name="_top" xlink:show="replace"><text:span text:style-name="T67">1313</text:span></text:a><text:span text:style-name="T68">, 2001-09-19, Žin., 2001, Nr. 81-2820 (2</text:span><text:span text:style-name="T69">001-09-21), i. k. 1012070ISAK00001313</text:span></text:p>
      <text:p text:style-name="P70"><text:span text:style-name="T71">Dėl švietimo ir mokslo ministro 2001 m. kovo 30 d. įsakymo Nr. 489 "Dėl 2001-2002 mokslo metų bendrojo lavinimo mokyklų ugdymo planų" dalinio pakeitimo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4T14:19:00Z</meta:creation-date>
    <dc:date>2017-11-14T14:19:00Z</dc:date>
    <meta:template xlink:href="Normal.dotm" xlink:type="simple"/>
    <meta:editing-cycles>2</meta:editing-cycles>
    <meta:editing-duration>PT0S</meta:editing-duration>
    <meta:document-statistic meta:page-count="1" meta:paragraph-count="7" meta:word-count="207" meta:character-count="1776" meta:row-count="26" meta:non-whitespace-character-count="1576"/>
  </office:meta>
</office:document-meta>
</file>