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text-properties fo:color="#000000" style:font-size-complex="12pt" style:language-asian="lt" style:country-asian="LT"/>
    </style:style>
    <style:style style:name="P25"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text-properties fo:color="#000000" style:font-size-complex="12pt" style:language-asian="lt" style:country-asian="LT"/>
    </style:style>
    <style:style style:name="P31" style:parent-style-name="Normal" style:family="paragraph">
      <style:paragraph-properties fo:text-align="center"/>
      <style:text-properties fo:color="#000000"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family="paragraph">
      <style:paragraph-properties fo:margin-left="3.6423in" fo:text-indent="0.0416in">
        <style:tab-stops/>
      </style:paragraph-properties>
    </style:style>
    <style:style style:name="P53" style:parent-style-name="Normal" style:family="paragraph">
      <style:paragraph-properties fo:break-before="page"/>
    </style:style>
    <style:style style:name="P54" style:parent-style-name="Normal" style:family="paragraph">
      <style:paragraph-properties fo:margin-left="3.052in">
        <style:tab-stops/>
      </style:paragraph-properties>
      <style:text-properties fo:color="#000000"/>
    </style:style>
    <style:style style:name="P55" style:parent-style-name="Normal" style:family="paragraph">
      <style:paragraph-properties fo:margin-left="3.6423in" fo:text-indent="-0.5902in">
        <style:tab-stops/>
      </style:paragraph-properties>
      <style:text-properties fo:color="#000000"/>
    </style:style>
    <style:style style:name="P56" style:parent-style-name="Normal" style:family="paragraph">
      <style:paragraph-properties fo:margin-left="3.6423in" fo:text-indent="-0.5902in">
        <style:tab-stops/>
      </style:paragraph-properties>
      <style:text-properties fo:color="#000000"/>
    </style:style>
    <style:style style:name="P57" style:parent-style-name="Normal" style:family="paragraph">
      <style:paragraph-properties fo:margin-left="3.6423in" fo:text-indent="-0.5902in">
        <style:tab-stops/>
      </style:paragraph-properties>
      <style:text-properties fo:color="#000000"/>
    </style:style>
    <style:style style:name="P58" style:parent-style-name="Normal" style:family="paragraph">
      <style:paragraph-properties fo:margin-left="3.6423in" fo:text-indent="-0.5902in">
        <style:tab-stops/>
      </style:paragraph-properties>
      <style:text-properties fo:color="#000000"/>
    </style:style>
    <style:style style:name="P59" style:parent-style-name="Normal" style:family="paragraph">
      <style:paragraph-properties fo:margin-left="3.6423in" fo:text-indent="-0.5902in">
        <style:tab-stops/>
      </style:paragraph-properties>
      <style:text-properties fo:color="#000000"/>
    </style:style>
    <style:style style:name="P60" style:parent-style-name="Normal" style:family="paragraph">
      <style:paragraph-properties fo:margin-left="3.6423in" fo:text-indent="-0.5902in">
        <style:tab-stops/>
      </style:paragraph-properties>
      <style:text-properties fo:color="#000000"/>
    </style:style>
    <style:style style:name="P61" style:parent-style-name="Normal" style:family="paragraph">
      <style:paragraph-properties fo:margin-left="3.6423in" fo:text-indent="-0.5902in">
        <style:tab-stops/>
      </style:paragraph-properties>
      <style:text-properties fo:color="#000000"/>
    </style:style>
    <style:style style:name="P62" style:parent-style-name="Normal" style:family="paragraph">
      <style:paragraph-properties fo:margin-left="3.6423in">
        <style:tab-stops/>
      </style:paragraph-properties>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font-size-complex="12pt"/>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fo:font-weight="bold" style:font-weight-asian="bold" fo:color="#000000" style:font-size-complex="12pt"/>
    </style:style>
    <style:style style:name="P71" style:parent-style-name="Normal" style:family="paragraph">
      <style:paragraph-properties fo:text-align="justify"/>
      <style:text-properties fo:font-weight="bold" style:font-weight-asian="bold" fo:color="#000000"/>
    </style:style>
    <style:style style:name="P72"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8409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8409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8409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text-position="super 62.5%"/>
    </style:style>
    <style:style style:name="T89" style:parent-style-name="DefaultParagraphFont" style:family="text">
      <style:text-properties fo:color="#000000"/>
    </style:style>
    <style:style style:name="P90"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8409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75in">
        <style:tab-stops>
          <style:tab-stop style:type="left" style:position="0in"/>
          <style:tab-stop style:type="left" style:position="0.5909in"/>
          <style:tab-stop style:type="left" style:position="0.7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75in">
        <style:tab-stops>
          <style:tab-stop style:type="left" style:position="0in"/>
          <style:tab-stop style:type="left" style:position="0.5909in"/>
          <style:tab-stop style:type="left" style:position="0.7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75in">
        <style:tab-stops>
          <style:tab-stop style:type="left" style:position="0in"/>
          <style:tab-stop style:type="left" style:position="0.5909in"/>
          <style:tab-stop style:type="left" style:position="0.7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75in">
        <style:tab-stops>
          <style:tab-stop style:type="left" style:position="0in"/>
          <style:tab-stop style:type="left" style:position="0.5909in"/>
          <style:tab-stop style:type="left" style:position="0.7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75in">
        <style:tab-stops>
          <style:tab-stop style:type="left" style:position="0in"/>
          <style:tab-stop style:type="left" style:position="0.5909in"/>
          <style:tab-stop style:type="left" style:position="0.7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margin-left="0.0097in" fo:text-indent="0.3694in">
        <style:tab-stops>
          <style:tab-stop style:type="left" style:position="0.2861in"/>
          <style:tab-stop style:type="left" style:position="0.7097in"/>
          <style:tab-stop style:type="left" style:position="0.8652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margin-left="0.0097in" fo:text-indent="0.3694in">
        <style:tab-stops>
          <style:tab-stop style:type="left" style:position="0.2861in"/>
          <style:tab-stop style:type="left" style:position="0.7097in"/>
          <style:tab-stop style:type="left" style:position="0.8652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margin-left="0.0097in" fo:text-indent="0.3694in">
        <style:tab-stops>
          <style:tab-stop style:type="left" style:position="0.2861in"/>
          <style:tab-stop style:type="left" style:position="0.7097in"/>
          <style:tab-stop style:type="left" style:position="0.8652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margin-left="0.0097in" fo:text-indent="0.3694in">
        <style:tab-stops>
          <style:tab-stop style:type="left" style:position="0.2861in"/>
          <style:tab-stop style:type="left" style:position="0.7097in"/>
          <style:tab-stop style:type="left" style:position="0.8652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margin-left="0.0097in" fo:text-indent="0.3694in">
        <style:tab-stops>
          <style:tab-stop style:type="left" style:position="0.2861in"/>
          <style:tab-stop style:type="left" style:position="0.7486in"/>
          <style:tab-stop style:type="left" style:position="0.9333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8409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8409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75in">
        <style:tab-stops>
          <style:tab-stop style:type="left" style:position="0.1972in"/>
          <style:tab-stop style:type="left" style:position="0.3937in"/>
          <style:tab-stop style:type="left" style:position="0.5638in"/>
          <style:tab-stop style:type="left" style:position="0.625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75in">
        <style:tab-stops>
          <style:tab-stop style:type="left" style:position="0in"/>
          <style:tab-stop style:type="left" style:position="0.5909in"/>
          <style:tab-stop style:type="left" style:position="0.6805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75in">
        <style:tab-stops>
          <style:tab-stop style:type="left" style:position="0in"/>
          <style:tab-stop style:type="left" style:position="0.5909in"/>
          <style:tab-stop style:type="left" style:position="0.6805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75in">
        <style:tab-stops>
          <style:tab-stop style:type="left" style:position="0in"/>
          <style:tab-stop style:type="left" style:position="0.5909in"/>
          <style:tab-stop style:type="left" style:position="0.6805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75in">
        <style:tab-stops>
          <style:tab-stop style:type="left" style:position="0in"/>
          <style:tab-stop style:type="left" style:position="0.5909in"/>
          <style:tab-stop style:type="left" style:position="0.6805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style="italic" style:font-style-asian="italic" fo:color="#000000"/>
    </style:style>
    <style:style style:name="T177" style:parent-style-name="DefaultParagraphFont" style:family="text">
      <style:text-properties fo:color="#000000"/>
    </style:style>
    <style:style style:name="T178" style:parent-style-name="DefaultParagraphFont" style:family="text">
      <style:text-properties fo:font-style="italic" style:font-style-asian="italic"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75in">
        <style:tab-stops>
          <style:tab-stop style:type="left" style:position="0in"/>
          <style:tab-stop style:type="left" style:position="0.5909in"/>
          <style:tab-stop style:type="left" style:position="0.6805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75in">
        <style:tab-stops>
          <style:tab-stop style:type="left" style:position="0.3937in"/>
          <style:tab-stop style:type="left" style:position="0.5638in"/>
          <style:tab-stop style:type="left" style:position="0.625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375in">
        <style:tab-stops>
          <style:tab-stop style:type="left" style:position="0in"/>
          <style:tab-stop style:type="left" style:position="0.5909in"/>
          <style:tab-stop style:type="left" style:position="0.6902in"/>
          <style:tab-stop style:type="left" style:position="0.8847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375in">
        <style:tab-stops>
          <style:tab-stop style:type="left" style:position="0in"/>
          <style:tab-stop style:type="left" style:position="0.4923in"/>
          <style:tab-stop style:type="left" style:position="0.6972in"/>
          <style:tab-stop style:type="left" style:position="0.7972in"/>
          <style:tab-stop style:type="left" style:position="1.2881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75in">
        <style:tab-stops>
          <style:tab-stop style:type="left" style:position="0in"/>
          <style:tab-stop style:type="left" style:position="0.4923in"/>
          <style:tab-stop style:type="left" style:position="0.6972in"/>
          <style:tab-stop style:type="left" style:position="0.7972in"/>
          <style:tab-stop style:type="left" style:position="1.2881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375in">
        <style:tab-stops>
          <style:tab-stop style:type="left" style:position="0in"/>
          <style:tab-stop style:type="left" style:position="0.4923in"/>
          <style:tab-stop style:type="left" style:position="0.6972in"/>
          <style:tab-stop style:type="left" style:position="0.7972in"/>
          <style:tab-stop style:type="left" style:position="1.2881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75in">
        <style:tab-stops>
          <style:tab-stop style:type="left" style:position="0in"/>
          <style:tab-stop style:type="left" style:position="0.5909in"/>
          <style:tab-stop style:type="left" style:position="0.6902in"/>
          <style:tab-stop style:type="left" style:position="0.8847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3743in">
        <style:tab-stops>
          <style:tab-stop style:type="left" style:position="0.6972in"/>
          <style:tab-stop style:type="left" style:position="0.8409in"/>
          <style:tab-stop style:type="left" style:position="1.2881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743in">
        <style:tab-stops>
          <style:tab-stop style:type="left" style:position="0.6972in"/>
          <style:tab-stop style:type="left" style:position="0.8409in"/>
          <style:tab-stop style:type="left" style:position="1.2881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743in">
        <style:tab-stops>
          <style:tab-stop style:type="left" style:position="0.6972in"/>
          <style:tab-stop style:type="left" style:position="0.8409in"/>
          <style:tab-stop style:type="left" style:position="1.2881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75in">
        <style:tab-stops>
          <style:tab-stop style:type="left" style:position="0in"/>
          <style:tab-stop style:type="left" style:position="0.5909in"/>
          <style:tab-stop style:type="left" style:position="0.6902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75in">
        <style:tab-stops>
          <style:tab-stop style:type="left" style:position="0in"/>
          <style:tab-stop style:type="left" style:position="0.5909in"/>
          <style:tab-stop style:type="left" style:position="0.6902in"/>
          <style:tab-stop style:type="left" style:position="0.8847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743in">
        <style:tab-stops>
          <style:tab-stop style:type="left" style:position="0.6972in"/>
          <style:tab-stop style:type="left" style:position="0.8409in"/>
          <style:tab-stop style:type="left" style:position="1.2881in"/>
        </style:tab-stops>
      </style:paragraph-propertie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3743in">
        <style:tab-stops>
          <style:tab-stop style:type="left" style:position="0.6972in"/>
          <style:tab-stop style:type="left" style:position="0.8409in"/>
          <style:tab-stop style:type="left" style:position="1.2881in"/>
        </style:tab-stops>
      </style:paragraph-propertie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743in">
        <style:tab-stops>
          <style:tab-stop style:type="left" style:position="0.6972in"/>
          <style:tab-stop style:type="left" style:position="0.8409in"/>
          <style:tab-stop style:type="left" style:position="1.2881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743in">
        <style:tab-stops>
          <style:tab-stop style:type="left" style:position="0.6972in"/>
          <style:tab-stop style:type="left" style:position="0.8409in"/>
          <style:tab-stop style:type="left" style:position="1.2881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743in">
        <style:tab-stops>
          <style:tab-stop style:type="left" style:position="0.6972in"/>
          <style:tab-stop style:type="left" style:position="0.8409in"/>
          <style:tab-stop style:type="left" style:position="1.2881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743in">
        <style:tab-stops>
          <style:tab-stop style:type="left" style:position="0.6972in"/>
          <style:tab-stop style:type="left" style:position="0.8409in"/>
          <style:tab-stop style:type="left" style:position="1.0208in"/>
          <style:tab-stop style:type="left" style:position="1.2881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75in">
        <style:tab-stops>
          <style:tab-stop style:type="left" style:position="0in"/>
          <style:tab-stop style:type="left" style:position="0.5909in"/>
          <style:tab-stop style:type="left" style:position="0.6902in"/>
          <style:tab-stop style:type="left" style:position="0.8847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375in">
        <style:tab-stops>
          <style:tab-stop style:type="left" style:position="0in"/>
          <style:tab-stop style:type="left" style:position="0.5909in"/>
          <style:tab-stop style:type="left" style:position="0.6902in"/>
          <style:tab-stop style:type="left" style:position="0.8847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743in">
        <style:tab-stops>
          <style:tab-stop style:type="left" style:position="0.6972in"/>
          <style:tab-stop style:type="left" style:position="0.8409in"/>
          <style:tab-stop style:type="left" style:position="1.2881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743in">
        <style:tab-stops>
          <style:tab-stop style:type="left" style:position="0.6972in"/>
          <style:tab-stop style:type="left" style:position="0.8409in"/>
          <style:tab-stop style:type="left" style:position="1.2881in"/>
        </style:tab-stops>
      </style:paragraph-propertie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743in">
        <style:tab-stops>
          <style:tab-stop style:type="left" style:position="0.6972in"/>
          <style:tab-stop style:type="left" style:position="0.8409in"/>
          <style:tab-stop style:type="left" style:position="1.2881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743in">
        <style:tab-stops>
          <style:tab-stop style:type="left" style:position="0.6972in"/>
          <style:tab-stop style:type="left" style:position="0.8409in"/>
          <style:tab-stop style:type="left" style:position="1.2881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8409in"/>
        </style:tab-stops>
      </style:paragraph-propertie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center"/>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style:text-properties fo:color="#000000"/>
    </style:style>
    <style:style style:name="P303"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8409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8409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s>
      </style:paragraph-propertie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s>
      </style:paragraph-properties>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375in">
        <style:tab-stops>
          <style:tab-stop style:type="left" style:position="0in"/>
          <style:tab-stop style:type="left" style:position="0.5909in"/>
          <style:tab-stop style:type="left" style:position="0.6805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8409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s>
      </style:paragraph-properties>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s>
      </style:paragraph-properties>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s>
      </style:paragraph-propertie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s>
      </style:paragraph-properties>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 style:type="left" style:position="0.875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 style:type="left" style:position="0.875in"/>
        </style:tab-stops>
      </style:paragraph-properties>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 style:type="left" style:position="0.875in"/>
        </style:tab-stops>
      </style:paragraph-propertie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 style:type="left" style:position="0.875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8409in"/>
        </style:tab-stops>
      </style:paragraph-properties>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 style:type="left" style:position="0.875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 style:type="left" style:position="0.875in"/>
        </style:tab-stops>
      </style:paragraph-properties>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8409in"/>
        </style:tab-stops>
      </style:paragraph-properties>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 style:type="left" style:position="0.875in"/>
        </style:tab-stops>
      </style:paragraph-propertie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 style:type="left" style:position="0.875in"/>
        </style:tab-stops>
      </style:paragraph-properties>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 style:type="left" style:position="0.875in"/>
        </style:tab-stops>
      </style:paragraph-properties>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 style:type="left" style:position="0.875in"/>
        </style:tab-stops>
      </style:paragraph-properties>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 style:type="left" style:position="0.875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8409in"/>
        </style:tab-stops>
      </style:paragraph-propertie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 style:type="left" style:position="0.875in"/>
        </style:tab-stops>
      </style:paragraph-properties>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 style:type="left" style:position="0.875in"/>
        </style:tab-stops>
      </style:paragraph-propertie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 style:type="left" style:position="0.875in"/>
        </style:tab-stops>
      </style:paragraph-propertie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 style:type="left" style:position="0.875in"/>
        </style:tab-stops>
      </style:paragraph-propertie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 style:type="left" style:position="0.875in"/>
        </style:tab-stops>
      </style:paragraph-propertie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 style:type="left" style:position="0.875in"/>
        </style:tab-stops>
      </style:paragraph-properties>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 style:type="left" style:position="0.875in"/>
        </style:tab-stops>
      </style:paragraph-properties>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 style:type="left" style:position="0.875in"/>
        </style:tab-stops>
      </style:paragraph-properties>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 style:type="left" style:position="0.875in"/>
        </style:tab-stops>
      </style:paragraph-properties>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 style:type="left" style:position="0.8652in"/>
        </style:tab-stops>
      </style:paragraph-properties>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 style:type="left" style:position="0.8652in"/>
        </style:tab-stops>
      </style:paragraph-properties>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 style:type="left" style:position="0.8652in"/>
        </style:tab-stops>
      </style:paragraph-propertie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 style:type="left" style:position="0.8652in"/>
        </style:tab-stops>
      </style:paragraph-properties>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8409in"/>
        </style:tab-stops>
      </style:paragraph-properties>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8409in"/>
        </style:tab-stops>
      </style:paragraph-propertie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68in"/>
          <style:tab-stop style:type="left" style:position="0.8652in"/>
        </style:tab-stops>
      </style:paragraph-properties>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3743in">
        <style:tab-stops>
          <style:tab-stop style:type="left" style:position="0.7972in"/>
          <style:tab-stop style:type="left" style:position="0.8944in"/>
          <style:tab-stop style:type="left" style:position="0.993in"/>
          <style:tab-stop style:type="left" style:position="1.2881in"/>
        </style:tab-stops>
      </style:paragraph-properties>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68in"/>
          <style:tab-stop style:type="left" style:position="0.8652in"/>
        </style:tab-stops>
      </style:paragraph-properties>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fo:font-size="5pt" style:font-size-asian="5pt" style:font-size-complex="5pt"/>
    </style:style>
    <style:style style:name="P587" style:parent-style-name="Normal" style:family="paragraph">
      <style:paragraph-properties fo:text-align="center">
        <style:tab-stops>
          <style:tab-stop style:type="left" style:position="0.4923in"/>
        </style:tab-stops>
      </style:paragraph-properties>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P592" style:parent-style-name="Normal" style:family="paragraph">
      <style:paragraph-properties fo:text-align="center"/>
      <style:text-properties fo:font-weight="bold" style:font-weight-asian="bold" fo:color="#000000"/>
    </style:style>
    <style:style style:name="P593"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8409in"/>
        </style:tab-stops>
      </style:paragraph-properties>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68in"/>
          <style:tab-stop style:type="left" style:position="0.8652in"/>
        </style:tab-stops>
      </style:paragraph-properties>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68in"/>
          <style:tab-stop style:type="left" style:position="0.8652in"/>
        </style:tab-stops>
      </style:paragraph-properties>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text-properties fo:font-size="5pt" style:font-size-asian="5pt" style:font-size-complex="5pt"/>
    </style:style>
    <style:style style:name="P662" style:parent-style-name="Normal" style:family="paragraph">
      <style:paragraph-properties fo:text-align="justify" fo:margin-left="-0.0097in" fo:text-indent="0.3791in">
        <style:tab-stops>
          <style:tab-stop style:type="left" style:position="0in"/>
          <style:tab-stop style:type="left" style:position="0.6006in"/>
          <style:tab-stop style:type="left" style:position="0.7069in"/>
          <style:tab-stop style:type="left" style:position="0.8506in"/>
          <style:tab-stop style:type="left" style:position="0.8847in"/>
          <style:tab-stop style:type="left" style:position="1.0111in"/>
          <style:tab-stop style:type="left" style:position="1.0888in"/>
          <style:tab-stop style:type="left" style:position="1.1861in"/>
          <style:tab-stop style:type="left" style:position="1.593in"/>
        </style:tab-stops>
      </style:paragraph-properties>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margin-left="-0.0097in" fo:text-indent="0.3791in">
        <style:tab-stops>
          <style:tab-stop style:type="left" style:position="0in"/>
          <style:tab-stop style:type="left" style:position="0.6006in"/>
          <style:tab-stop style:type="left" style:position="0.7069in"/>
          <style:tab-stop style:type="left" style:position="0.8506in"/>
          <style:tab-stop style:type="left" style:position="0.8847in"/>
          <style:tab-stop style:type="left" style:position="1.0111in"/>
          <style:tab-stop style:type="left" style:position="1.0888in"/>
          <style:tab-stop style:type="left" style:position="1.1861in"/>
          <style:tab-stop style:type="left" style:position="1.593in"/>
        </style:tab-stops>
      </style:paragraph-properties>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margin-left="-0.0097in" fo:text-indent="0.3791in">
        <style:tab-stops>
          <style:tab-stop style:type="left" style:position="0in"/>
          <style:tab-stop style:type="left" style:position="0.6006in"/>
          <style:tab-stop style:type="left" style:position="0.7069in"/>
          <style:tab-stop style:type="left" style:position="0.8506in"/>
          <style:tab-stop style:type="left" style:position="0.8847in"/>
          <style:tab-stop style:type="left" style:position="1.0111in"/>
          <style:tab-stop style:type="left" style:position="1.0888in"/>
          <style:tab-stop style:type="left" style:position="1.1861in"/>
          <style:tab-stop style:type="left" style:position="1.593in"/>
        </style:tab-stops>
      </style:paragraph-properties>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68in"/>
          <style:tab-stop style:type="left" style:position="0.8652in"/>
        </style:tab-stops>
      </style:paragraph-properties>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68in"/>
          <style:tab-stop style:type="left" style:position="0.8652in"/>
        </style:tab-stops>
      </style:paragraph-properties>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68in"/>
          <style:tab-stop style:type="left" style:position="0.875in"/>
        </style:tab-stops>
      </style:paragraph-properties>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68in"/>
          <style:tab-stop style:type="left" style:position="0.875in"/>
        </style:tab-stops>
      </style:paragraph-properties>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68in"/>
          <style:tab-stop style:type="left" style:position="0.875in"/>
        </style:tab-stops>
      </style:paragraph-properties>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text-properties fo:font-size="5pt" style:font-size-asian="5pt" style:font-size-complex="5pt"/>
    </style:style>
    <style:style style:name="P759" style:parent-style-name="Normal" style:family="paragraph">
      <style:paragraph-properties fo:text-align="justify" fo:margin-left="-0.0097in" fo:text-indent="0.3791in">
        <style:tab-stops>
          <style:tab-stop style:type="left" style:position="0in"/>
          <style:tab-stop style:type="left" style:position="0.6006in"/>
          <style:tab-stop style:type="left" style:position="0.7069in"/>
          <style:tab-stop style:type="left" style:position="0.8506in"/>
          <style:tab-stop style:type="left" style:position="0.8847in"/>
          <style:tab-stop style:type="left" style:position="1.0111in"/>
          <style:tab-stop style:type="left" style:position="1.0888in"/>
          <style:tab-stop style:type="left" style:position="1.1861in"/>
          <style:tab-stop style:type="left" style:position="1.593in"/>
        </style:tab-stops>
      </style:paragraph-properties>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margin-left="-0.0097in" fo:text-indent="0.3791in">
        <style:tab-stops>
          <style:tab-stop style:type="left" style:position="0in"/>
          <style:tab-stop style:type="left" style:position="0.6006in"/>
          <style:tab-stop style:type="left" style:position="0.7069in"/>
          <style:tab-stop style:type="left" style:position="0.8506in"/>
          <style:tab-stop style:type="left" style:position="0.8847in"/>
          <style:tab-stop style:type="left" style:position="1.0111in"/>
          <style:tab-stop style:type="left" style:position="1.0888in"/>
          <style:tab-stop style:type="left" style:position="1.1861in"/>
          <style:tab-stop style:type="left" style:position="1.593in"/>
        </style:tab-stops>
      </style:paragraph-properties>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margin-left="-0.0097in" fo:text-indent="0.3791in">
        <style:tab-stops>
          <style:tab-stop style:type="left" style:position="0in"/>
          <style:tab-stop style:type="left" style:position="0.6006in"/>
          <style:tab-stop style:type="left" style:position="0.7069in"/>
          <style:tab-stop style:type="left" style:position="0.8506in"/>
          <style:tab-stop style:type="left" style:position="0.8847in"/>
          <style:tab-stop style:type="left" style:position="1.0013in"/>
          <style:tab-stop style:type="left" style:position="1.0888in"/>
          <style:tab-stop style:type="left" style:position="1.1861in"/>
          <style:tab-stop style:type="left" style:position="1.593in"/>
        </style:tab-stops>
      </style:paragraph-properties>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margin-left="-0.0097in" fo:text-indent="0.3791in">
        <style:tab-stops>
          <style:tab-stop style:type="left" style:position="0in"/>
          <style:tab-stop style:type="left" style:position="0.6006in"/>
          <style:tab-stop style:type="left" style:position="0.7069in"/>
          <style:tab-stop style:type="left" style:position="0.8506in"/>
          <style:tab-stop style:type="left" style:position="0.8847in"/>
          <style:tab-stop style:type="left" style:position="1.0013in"/>
          <style:tab-stop style:type="left" style:position="1.0888in"/>
          <style:tab-stop style:type="left" style:position="1.1861in"/>
          <style:tab-stop style:type="left" style:position="1.593in"/>
        </style:tab-stops>
      </style:paragraph-properties>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margin-left="-0.0097in" fo:text-indent="0.3791in">
        <style:tab-stops>
          <style:tab-stop style:type="left" style:position="0in"/>
          <style:tab-stop style:type="left" style:position="0.6006in"/>
          <style:tab-stop style:type="left" style:position="0.7069in"/>
          <style:tab-stop style:type="left" style:position="0.8506in"/>
          <style:tab-stop style:type="left" style:position="0.8847in"/>
          <style:tab-stop style:type="left" style:position="1.0111in"/>
          <style:tab-stop style:type="left" style:position="1.0888in"/>
          <style:tab-stop style:type="left" style:position="1.1861in"/>
          <style:tab-stop style:type="left" style:position="1.593in"/>
        </style:tab-stops>
      </style:paragraph-properties>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margin-left="-0.0097in" fo:text-indent="0.3791in">
        <style:tab-stops>
          <style:tab-stop style:type="left" style:position="0in"/>
          <style:tab-stop style:type="left" style:position="0.6006in"/>
          <style:tab-stop style:type="left" style:position="0.7069in"/>
          <style:tab-stop style:type="left" style:position="0.8506in"/>
          <style:tab-stop style:type="left" style:position="0.8847in"/>
          <style:tab-stop style:type="left" style:position="1.0111in"/>
          <style:tab-stop style:type="left" style:position="1.0888in"/>
          <style:tab-stop style:type="left" style:position="1.1861in"/>
          <style:tab-stop style:type="left" style:position="1.593in"/>
        </style:tab-stops>
      </style:paragraph-properties>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margin-left="-0.0097in" fo:text-indent="0.3791in">
        <style:tab-stops>
          <style:tab-stop style:type="left" style:position="0in"/>
          <style:tab-stop style:type="left" style:position="0.6006in"/>
          <style:tab-stop style:type="left" style:position="0.7069in"/>
          <style:tab-stop style:type="left" style:position="0.8506in"/>
          <style:tab-stop style:type="left" style:position="0.8847in"/>
          <style:tab-stop style:type="left" style:position="1.0111in"/>
          <style:tab-stop style:type="left" style:position="1.0888in"/>
          <style:tab-stop style:type="left" style:position="1.1861in"/>
          <style:tab-stop style:type="left" style:position="1.593in"/>
        </style:tab-stops>
      </style:paragraph-properties>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margin-left="-0.0097in" fo:text-indent="0.3791in">
        <style:tab-stops>
          <style:tab-stop style:type="left" style:position="0in"/>
          <style:tab-stop style:type="left" style:position="0.6006in"/>
          <style:tab-stop style:type="left" style:position="0.7069in"/>
          <style:tab-stop style:type="left" style:position="0.8506in"/>
          <style:tab-stop style:type="left" style:position="0.8847in"/>
          <style:tab-stop style:type="left" style:position="1.0111in"/>
          <style:tab-stop style:type="left" style:position="1.0888in"/>
          <style:tab-stop style:type="left" style:position="1.1861in"/>
          <style:tab-stop style:type="left" style:position="1.593in"/>
        </style:tab-stops>
      </style:paragraph-properties>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margin-left="-0.0097in" fo:text-indent="0.3791in">
        <style:tab-stops>
          <style:tab-stop style:type="left" style:position="0in"/>
          <style:tab-stop style:type="left" style:position="0.6006in"/>
          <style:tab-stop style:type="left" style:position="0.7069in"/>
          <style:tab-stop style:type="left" style:position="0.8506in"/>
          <style:tab-stop style:type="left" style:position="0.8847in"/>
          <style:tab-stop style:type="left" style:position="1.0111in"/>
          <style:tab-stop style:type="left" style:position="1.0888in"/>
          <style:tab-stop style:type="left" style:position="1.1861in"/>
          <style:tab-stop style:type="left" style:position="1.593in"/>
        </style:tab-stops>
      </style:paragraph-properties>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margin-left="-0.0097in" fo:text-indent="0.3791in">
        <style:tab-stops>
          <style:tab-stop style:type="left" style:position="0in"/>
          <style:tab-stop style:type="left" style:position="0.6006in"/>
          <style:tab-stop style:type="left" style:position="0.7069in"/>
          <style:tab-stop style:type="left" style:position="0.8506in"/>
          <style:tab-stop style:type="left" style:position="0.8847in"/>
          <style:tab-stop style:type="left" style:position="1.0111in"/>
          <style:tab-stop style:type="left" style:position="1.0888in"/>
          <style:tab-stop style:type="left" style:position="1.1861in"/>
          <style:tab-stop style:type="left" style:position="1.593in"/>
        </style:tab-stops>
      </style:paragraph-properties>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margin-left="-0.0097in" fo:text-indent="0.3791in">
        <style:tab-stops>
          <style:tab-stop style:type="left" style:position="0in"/>
          <style:tab-stop style:type="left" style:position="0.6006in"/>
          <style:tab-stop style:type="left" style:position="0.7069in"/>
          <style:tab-stop style:type="left" style:position="0.8506in"/>
          <style:tab-stop style:type="left" style:position="0.8847in"/>
          <style:tab-stop style:type="left" style:position="1.0111in"/>
          <style:tab-stop style:type="left" style:position="1.0888in"/>
          <style:tab-stop style:type="left" style:position="1.1861in"/>
          <style:tab-stop style:type="left" style:position="1.593in"/>
        </style:tab-stops>
      </style:paragraph-properties>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s>
      </style:paragraph-properties>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s>
      </style:paragraph-properties>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s>
      </style:paragraph-properties>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s>
      </style:paragraph-properties>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text-properties fo:font-size="5pt" style:font-size-asian="5pt" style:font-size-complex="5pt"/>
    </style:style>
    <style:style style:name="P859"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7069in"/>
          <style:tab-stop style:type="left" style:position="0.8506in"/>
          <style:tab-stop style:type="left" style:position="0.8847in"/>
          <style:tab-stop style:type="left" style:position="1.0111in"/>
          <style:tab-stop style:type="left" style:position="1.0888in"/>
          <style:tab-stop style:type="left" style:position="1.1861in"/>
          <style:tab-stop style:type="left" style:position="1.593in"/>
        </style:tab-stops>
      </style:paragraph-properties>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7069in"/>
          <style:tab-stop style:type="left" style:position="0.8506in"/>
          <style:tab-stop style:type="left" style:position="0.8847in"/>
          <style:tab-stop style:type="left" style:position="1.0111in"/>
          <style:tab-stop style:type="left" style:position="1.0888in"/>
          <style:tab-stop style:type="left" style:position="1.1861in"/>
          <style:tab-stop style:type="left" style:position="1.593in"/>
        </style:tab-stops>
      </style:paragraph-properties>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7069in"/>
          <style:tab-stop style:type="left" style:position="0.8506in"/>
          <style:tab-stop style:type="left" style:position="0.8847in"/>
          <style:tab-stop style:type="left" style:position="1.0111in"/>
          <style:tab-stop style:type="left" style:position="1.0888in"/>
          <style:tab-stop style:type="left" style:position="1.1861in"/>
          <style:tab-stop style:type="left" style:position="1.593in"/>
        </style:tab-stops>
      </style:paragraph-properties>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7069in"/>
          <style:tab-stop style:type="left" style:position="0.8506in"/>
          <style:tab-stop style:type="left" style:position="0.8847in"/>
          <style:tab-stop style:type="left" style:position="1.0111in"/>
          <style:tab-stop style:type="left" style:position="1.0888in"/>
          <style:tab-stop style:type="left" style:position="1.1861in"/>
          <style:tab-stop style:type="left" style:position="1.593in"/>
        </style:tab-stops>
      </style:paragraph-properties>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7069in"/>
          <style:tab-stop style:type="left" style:position="0.8506in"/>
          <style:tab-stop style:type="left" style:position="0.8847in"/>
          <style:tab-stop style:type="left" style:position="1.0097in"/>
          <style:tab-stop style:type="left" style:position="1.0888in"/>
          <style:tab-stop style:type="left" style:position="1.1861in"/>
          <style:tab-stop style:type="left" style:position="1.593in"/>
        </style:tab-stops>
      </style:paragraph-properties>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7069in"/>
          <style:tab-stop style:type="left" style:position="0.8506in"/>
          <style:tab-stop style:type="left" style:position="0.8847in"/>
          <style:tab-stop style:type="left" style:position="1.0111in"/>
          <style:tab-stop style:type="left" style:position="1.0888in"/>
          <style:tab-stop style:type="left" style:position="1.1861in"/>
          <style:tab-stop style:type="left" style:position="1.593in"/>
        </style:tab-stops>
      </style:paragraph-properties>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7069in"/>
          <style:tab-stop style:type="left" style:position="0.8506in"/>
          <style:tab-stop style:type="left" style:position="0.8847in"/>
          <style:tab-stop style:type="left" style:position="1.0111in"/>
          <style:tab-stop style:type="left" style:position="1.0888in"/>
          <style:tab-stop style:type="left" style:position="1.1861in"/>
          <style:tab-stop style:type="left" style:position="1.593in"/>
        </style:tab-stops>
      </style:paragraph-properties>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7069in"/>
          <style:tab-stop style:type="left" style:position="0.8506in"/>
          <style:tab-stop style:type="left" style:position="0.8847in"/>
          <style:tab-stop style:type="left" style:position="1.0111in"/>
          <style:tab-stop style:type="left" style:position="1.0888in"/>
          <style:tab-stop style:type="left" style:position="1.1861in"/>
          <style:tab-stop style:type="left" style:position="1.593in"/>
        </style:tab-stops>
      </style:paragraph-properties>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7069in"/>
          <style:tab-stop style:type="left" style:position="0.8506in"/>
          <style:tab-stop style:type="left" style:position="0.8847in"/>
          <style:tab-stop style:type="left" style:position="1.0111in"/>
          <style:tab-stop style:type="left" style:position="1.0888in"/>
          <style:tab-stop style:type="left" style:position="1.1861in"/>
          <style:tab-stop style:type="left" style:position="1.593in"/>
        </style:tab-stops>
      </style:paragraph-properties>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7069in"/>
          <style:tab-stop style:type="left" style:position="0.8506in"/>
          <style:tab-stop style:type="left" style:position="0.8847in"/>
          <style:tab-stop style:type="left" style:position="1.0111in"/>
          <style:tab-stop style:type="left" style:position="1.0888in"/>
          <style:tab-stop style:type="left" style:position="1.1861in"/>
          <style:tab-stop style:type="left" style:position="1.593in"/>
        </style:tab-stops>
      </style:paragraph-properties>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7069in"/>
          <style:tab-stop style:type="left" style:position="0.8506in"/>
          <style:tab-stop style:type="left" style:position="0.8847in"/>
          <style:tab-stop style:type="left" style:position="1.0111in"/>
          <style:tab-stop style:type="left" style:position="1.0888in"/>
          <style:tab-stop style:type="left" style:position="1.1861in"/>
          <style:tab-stop style:type="left" style:position="1.593in"/>
        </style:tab-stops>
      </style:paragraph-properties>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7069in"/>
          <style:tab-stop style:type="left" style:position="0.8506in"/>
          <style:tab-stop style:type="left" style:position="0.8847in"/>
          <style:tab-stop style:type="left" style:position="1.0111in"/>
          <style:tab-stop style:type="left" style:position="1.0888in"/>
          <style:tab-stop style:type="left" style:position="1.1861in"/>
          <style:tab-stop style:type="left" style:position="1.593in"/>
        </style:tab-stops>
      </style:paragraph-properties>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0208in"/>
        </style:tab-stops>
      </style:paragraph-properties>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text-properties fo:font-size="5pt" style:font-size-asian="5pt" style:font-size-complex="5pt"/>
    </style:style>
    <style:style style:name="P918" style:parent-style-name="Normal" style:family="paragraph">
      <style:paragraph-properties fo:text-align="justify" fo:text-indent="0.3694in">
        <style:tab-stops>
          <style:tab-stop style:type="left" style:position="0.6972in"/>
          <style:tab-stop style:type="left" style:position="0.8409in"/>
          <style:tab-stop style:type="left" style:position="1in"/>
          <style:tab-stop style:type="left" style:position="1.1277in"/>
          <style:tab-stop style:type="left" style:position="1.5833in"/>
        </style:tab-stops>
      </style:paragraph-properties>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3694in">
        <style:tab-stops>
          <style:tab-stop style:type="left" style:position="0.6972in"/>
          <style:tab-stop style:type="left" style:position="0.8409in"/>
          <style:tab-stop style:type="left" style:position="1in"/>
          <style:tab-stop style:type="left" style:position="1.1277in"/>
          <style:tab-stop style:type="left" style:position="1.5833in"/>
        </style:tab-stops>
      </style:paragraph-properties>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3694in">
        <style:tab-stops>
          <style:tab-stop style:type="left" style:position="0.6972in"/>
          <style:tab-stop style:type="left" style:position="0.8409in"/>
          <style:tab-stop style:type="left" style:position="1in"/>
          <style:tab-stop style:type="left" style:position="1.1277in"/>
          <style:tab-stop style:type="left" style:position="1.5833in"/>
        </style:tab-stops>
      </style:paragraph-properties>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3694in">
        <style:tab-stops>
          <style:tab-stop style:type="left" style:position="0.6972in"/>
          <style:tab-stop style:type="left" style:position="0.8409in"/>
          <style:tab-stop style:type="left" style:position="1in"/>
          <style:tab-stop style:type="left" style:position="1.1277in"/>
          <style:tab-stop style:type="left" style:position="1.5833in"/>
        </style:tab-stops>
      </style:paragraph-properties>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3694in">
        <style:tab-stops>
          <style:tab-stop style:type="left" style:position="0.6972in"/>
          <style:tab-stop style:type="left" style:position="0.8409in"/>
          <style:tab-stop style:type="left" style:position="1.0013in"/>
          <style:tab-stop style:type="left" style:position="1.1277in"/>
          <style:tab-stop style:type="left" style:position="1.5833in"/>
        </style:tab-stops>
      </style:paragraph-properties>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0208in"/>
        </style:tab-stops>
      </style:paragraph-properties>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0208in"/>
        </style:tab-stops>
      </style:paragraph-properties>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68in"/>
          <style:tab-stop style:type="left" style:position="0.875in"/>
        </style:tab-stops>
      </style:paragraph-properties>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0208in"/>
        </style:tab-stops>
      </style:paragraph-properties>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0208in"/>
        </style:tab-stops>
      </style:paragraph-properties>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0208in"/>
        </style:tab-stops>
      </style:paragraph-properties>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68in"/>
          <style:tab-stop style:type="left" style:position="0.875in"/>
        </style:tab-stops>
      </style:paragraph-properties>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68in"/>
          <style:tab-stop style:type="left" style:position="0.875in"/>
        </style:tab-stops>
      </style:paragraph-properties>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font-style="italic" style:font-style-asian="italic"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68in"/>
          <style:tab-stop style:type="left" style:position="0.875in"/>
        </style:tab-stops>
      </style:paragraph-properties>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68in"/>
          <style:tab-stop style:type="left" style:position="0.875in"/>
        </style:tab-stops>
      </style:paragraph-properties>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0.9916in"/>
        </style:tab-stops>
      </style:paragraph-properties>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text-properties fo:font-size="5pt" style:font-size-asian="5pt" style:font-size-complex="5pt"/>
    </style:style>
    <style:style style:name="P994"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861in"/>
          <style:tab-stop style:type="left" style:position="1.593in"/>
        </style:tab-stops>
      </style:paragraph-properties>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861in"/>
          <style:tab-stop style:type="left" style:position="1.593in"/>
        </style:tab-stops>
      </style:paragraph-properties>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861in"/>
          <style:tab-stop style:type="left" style:position="1.593in"/>
        </style:tab-stops>
      </style:paragraph-properties>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861in"/>
          <style:tab-stop style:type="left" style:position="1.593in"/>
        </style:tab-stops>
      </style:paragraph-properties>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861in"/>
          <style:tab-stop style:type="left" style:position="1.593in"/>
        </style:tab-stops>
      </style:paragraph-properties>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861in"/>
          <style:tab-stop style:type="left" style:position="1.593in"/>
        </style:tab-stops>
      </style:paragraph-properties>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861in"/>
          <style:tab-stop style:type="left" style:position="1.593in"/>
        </style:tab-stops>
      </style:paragraph-properties>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861in"/>
          <style:tab-stop style:type="left" style:position="1.593in"/>
        </style:tab-stops>
      </style:paragraph-properties>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861in"/>
          <style:tab-stop style:type="left" style:position="1.593in"/>
        </style:tab-stops>
      </style:paragraph-properties>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861in"/>
          <style:tab-stop style:type="left" style:position="1.593in"/>
        </style:tab-stops>
      </style:paragraph-properties>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861in"/>
          <style:tab-stop style:type="left" style:position="1.593in"/>
        </style:tab-stops>
      </style:paragraph-properties>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861in"/>
          <style:tab-stop style:type="left" style:position="1.593in"/>
        </style:tab-stops>
      </style:paragraph-properties>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861in"/>
          <style:tab-stop style:type="left" style:position="1.593in"/>
        </style:tab-stops>
      </style:paragraph-properties>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861in"/>
          <style:tab-stop style:type="left" style:position="1.593in"/>
        </style:tab-stops>
      </style:paragraph-properties>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861in"/>
          <style:tab-stop style:type="left" style:position="1.593in"/>
        </style:tab-stops>
      </style:paragraph-properties>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0.9916in"/>
        </style:tab-stops>
      </style:paragraph-properties>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0.9916in"/>
        </style:tab-stops>
      </style:paragraph-properties>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text-properties fo:font-size="5pt" style:font-size-asian="5pt" style:font-size-complex="5pt"/>
    </style:style>
    <style:style style:name="P1093"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0.9916in"/>
        </style:tab-stops>
      </style:paragraph-properties>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text-properties fo:font-size="5pt" style:font-size-asian="5pt" style:font-size-complex="5pt"/>
    </style:style>
    <style:style style:name="P1144"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1472in"/>
          <style:tab-stop style:type="left" style:position="1.1812in"/>
          <style:tab-stop style:type="left" style:position="1.2055in"/>
        </style:tab-stops>
      </style:paragraph-properties>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1472in"/>
          <style:tab-stop style:type="left" style:position="1.1812in"/>
          <style:tab-stop style:type="left" style:position="1.2055in"/>
        </style:tab-stops>
      </style:paragraph-properties>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1472in"/>
          <style:tab-stop style:type="left" style:position="1.1812in"/>
          <style:tab-stop style:type="left" style:position="1.2055in"/>
        </style:tab-stops>
      </style:paragraph-properties>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1472in"/>
          <style:tab-stop style:type="left" style:position="1.1812in"/>
          <style:tab-stop style:type="left" style:position="1.2055in"/>
        </style:tab-stops>
      </style:paragraph-properties>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1472in"/>
          <style:tab-stop style:type="left" style:position="1.1812in"/>
          <style:tab-stop style:type="left" style:position="1.2055in"/>
        </style:tab-stops>
      </style:paragraph-properties>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1472in"/>
          <style:tab-stop style:type="left" style:position="1.1812in"/>
          <style:tab-stop style:type="left" style:position="1.2055in"/>
        </style:tab-stops>
      </style:paragraph-properties>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1472in"/>
          <style:tab-stop style:type="left" style:position="1.1812in"/>
          <style:tab-stop style:type="left" style:position="1.2055in"/>
        </style:tab-stops>
      </style:paragraph-properties>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1472in"/>
          <style:tab-stop style:type="left" style:position="1.1812in"/>
          <style:tab-stop style:type="left" style:position="1.2055in"/>
        </style:tab-stops>
      </style:paragraph-properties>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0.9916in"/>
        </style:tab-stops>
      </style:paragraph-properties>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text-properties fo:font-size="5pt" style:font-size-asian="5pt" style:font-size-complex="5pt"/>
    </style:style>
    <style:style style:name="P1209"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1472in"/>
          <style:tab-stop style:type="left" style:position="1.1812in"/>
          <style:tab-stop style:type="left" style:position="1.2055in"/>
        </style:tab-stops>
      </style:paragraph-properties>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1472in"/>
          <style:tab-stop style:type="left" style:position="1.1812in"/>
          <style:tab-stop style:type="left" style:position="1.2055in"/>
        </style:tab-stops>
      </style:paragraph-properties>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1472in"/>
          <style:tab-stop style:type="left" style:position="1.1812in"/>
          <style:tab-stop style:type="left" style:position="1.2055in"/>
        </style:tab-stops>
      </style:paragraph-properties>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1472in"/>
          <style:tab-stop style:type="left" style:position="1.1812in"/>
          <style:tab-stop style:type="left" style:position="1.2055in"/>
        </style:tab-stops>
      </style:paragraph-properties>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1472in"/>
          <style:tab-stop style:type="left" style:position="1.1812in"/>
          <style:tab-stop style:type="left" style:position="1.2055in"/>
        </style:tab-stops>
      </style:paragraph-properties>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1472in"/>
          <style:tab-stop style:type="left" style:position="1.1812in"/>
          <style:tab-stop style:type="left" style:position="1.2055in"/>
        </style:tab-stops>
      </style:paragraph-properties>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1472in"/>
          <style:tab-stop style:type="left" style:position="1.1812in"/>
          <style:tab-stop style:type="left" style:position="1.2055in"/>
        </style:tab-stops>
      </style:paragraph-properties>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1472in"/>
          <style:tab-stop style:type="left" style:position="1.1812in"/>
          <style:tab-stop style:type="left" style:position="1.2055in"/>
        </style:tab-stops>
      </style:paragraph-properties>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1472in"/>
          <style:tab-stop style:type="left" style:position="1.1812in"/>
          <style:tab-stop style:type="left" style:position="1.2055in"/>
        </style:tab-stops>
      </style:paragraph-properties>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1472in"/>
          <style:tab-stop style:type="left" style:position="1.1812in"/>
          <style:tab-stop style:type="left" style:position="1.2055in"/>
        </style:tab-stops>
      </style:paragraph-properties>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1472in"/>
          <style:tab-stop style:type="left" style:position="1.1812in"/>
          <style:tab-stop style:type="left" style:position="1.2055in"/>
        </style:tab-stops>
      </style:paragraph-properties>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1472in"/>
          <style:tab-stop style:type="left" style:position="1.1812in"/>
          <style:tab-stop style:type="left" style:position="1.2055in"/>
        </style:tab-stops>
      </style:paragraph-properties>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1472in"/>
          <style:tab-stop style:type="left" style:position="1.1812in"/>
          <style:tab-stop style:type="left" style:position="1.2055in"/>
        </style:tab-stops>
      </style:paragraph-properties>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1472in"/>
          <style:tab-stop style:type="left" style:position="1.1812in"/>
          <style:tab-stop style:type="left" style:position="1.2055in"/>
        </style:tab-stops>
      </style:paragraph-properties>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1472in"/>
          <style:tab-stop style:type="left" style:position="1.1812in"/>
          <style:tab-stop style:type="left" style:position="1.2055in"/>
        </style:tab-stops>
      </style:paragraph-properties>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1472in"/>
          <style:tab-stop style:type="left" style:position="1.1812in"/>
          <style:tab-stop style:type="left" style:position="1.2055in"/>
        </style:tab-stops>
      </style:paragraph-properties>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1472in"/>
          <style:tab-stop style:type="left" style:position="1.1812in"/>
          <style:tab-stop style:type="left" style:position="1.2055in"/>
        </style:tab-stops>
      </style:paragraph-properties>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style:font-weight-complex="bold" fo:color="#000000"/>
    </style:style>
    <style:style style:name="T1289" style:parent-style-name="DefaultParagraphFont" style:family="text">
      <style:text-properties style:font-weight-complex="bold"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1472in"/>
          <style:tab-stop style:type="left" style:position="1.1812in"/>
          <style:tab-stop style:type="left" style:position="1.2055in"/>
        </style:tab-stops>
      </style:paragraph-properties>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style:font-weight-complex="bold" fo:color="#000000"/>
    </style:style>
    <style:style style:name="T1296" style:parent-style-name="DefaultParagraphFont" style:family="text">
      <style:text-properties fo:color="#000000"/>
    </style:style>
    <style:style style:name="P1297"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569in"/>
          <style:tab-stop style:type="left" style:position="1.1909in"/>
          <style:tab-stop style:type="left" style:position="1.2152in"/>
          <style:tab-stop style:type="left" style:position="1.593in"/>
        </style:tab-stops>
      </style:paragraph-properties>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1472in"/>
          <style:tab-stop style:type="left" style:position="1.1812in"/>
          <style:tab-stop style:type="left" style:position="1.2055in"/>
        </style:tab-stops>
      </style:paragraph-properties>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style:font-weight-complex="bold"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1472in"/>
          <style:tab-stop style:type="left" style:position="1.1812in"/>
          <style:tab-stop style:type="left" style:position="1.2055in"/>
        </style:tab-stops>
      </style:paragraph-properties>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1472in"/>
          <style:tab-stop style:type="left" style:position="1.1812in"/>
          <style:tab-stop style:type="left" style:position="1.2055in"/>
        </style:tab-stops>
      </style:paragraph-properties>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1472in"/>
          <style:tab-stop style:type="left" style:position="1.1812in"/>
          <style:tab-stop style:type="left" style:position="1.2055in"/>
        </style:tab-stops>
      </style:paragraph-properties>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1472in"/>
          <style:tab-stop style:type="left" style:position="1.1812in"/>
          <style:tab-stop style:type="left" style:position="1.2055in"/>
        </style:tab-stops>
      </style:paragraph-properties>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1472in"/>
          <style:tab-stop style:type="left" style:position="1.1812in"/>
          <style:tab-stop style:type="left" style:position="1.2055in"/>
        </style:tab-stops>
      </style:paragraph-properties>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1472in"/>
          <style:tab-stop style:type="left" style:position="1.1812in"/>
          <style:tab-stop style:type="left" style:position="1.2055in"/>
        </style:tab-stops>
      </style:paragraph-properties>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1472in"/>
          <style:tab-stop style:type="left" style:position="1.1812in"/>
          <style:tab-stop style:type="left" style:position="1.2055in"/>
        </style:tab-stops>
      </style:paragraph-properties>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1472in"/>
          <style:tab-stop style:type="left" style:position="1.1812in"/>
          <style:tab-stop style:type="left" style:position="1.2055in"/>
        </style:tab-stops>
      </style:paragraph-properties>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style:font-weight-complex="bold"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0.9916in"/>
        </style:tab-stops>
      </style:paragraph-properties>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text-properties fo:font-size="5pt" style:font-size-asian="5pt" style:font-size-complex="5pt"/>
    </style:style>
    <style:style style:name="P1348"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0.9916in"/>
        </style:tab-stops>
      </style:paragraph-properties>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text-properties fo:font-size="5pt" style:font-size-asian="5pt" style:font-size-complex="5pt"/>
    </style:style>
    <style:style style:name="P1390"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2055in"/>
          <style:tab-stop style:type="left" style:position="1.593in"/>
        </style:tab-stops>
      </style:paragraph-properties>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2055in"/>
          <style:tab-stop style:type="left" style:position="1.593in"/>
        </style:tab-stops>
      </style:paragraph-properties>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2055in"/>
          <style:tab-stop style:type="left" style:position="1.593in"/>
        </style:tab-stops>
      </style:paragraph-properties>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3743in">
        <style:tab-stops>
          <style:tab-stop style:type="left" style:position="0.7972in"/>
          <style:tab-stop style:type="left" style:position="0.8944in"/>
          <style:tab-stop style:type="left" style:position="0.9916in"/>
          <style:tab-stop style:type="left" style:position="1.2881in"/>
        </style:tab-stops>
      </style:paragraph-properties>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text-properties fo:font-size="5pt" style:font-size-asian="5pt" style:font-size-complex="5pt"/>
    </style:style>
    <style:style style:name="P1422"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3743in">
        <style:tab-stops>
          <style:tab-stop style:type="left" style:position="0.7972in"/>
          <style:tab-stop style:type="left" style:position="0.8944in"/>
          <style:tab-stop style:type="left" style:position="0.9916in"/>
          <style:tab-stop style:type="left" style:position="1.2881in"/>
        </style:tab-stops>
      </style:paragraph-properties>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text-properties fo:font-size="5pt" style:font-size-asian="5pt" style:font-size-complex="5pt"/>
    </style:style>
    <style:style style:name="P1503"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style:font-weight-complex="bold" fo:color="#000000"/>
    </style:style>
    <style:style style:name="T1508" style:parent-style-name="DefaultParagraphFont" style:family="text">
      <style:text-properties fo:color="#000000"/>
    </style:style>
    <style:style style:name="T1509" style:parent-style-name="DefaultParagraphFont" style:family="text">
      <style:text-properties style:font-weight-complex="bold" fo:color="#000000"/>
    </style:style>
    <style:style style:name="P1510"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style:font-weight-complex="bold" fo:color="#000000"/>
    </style:style>
    <style:style style:name="P1515"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P1557"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P1558"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3743in">
        <style:tab-stops>
          <style:tab-stop style:type="left" style:position="0.7972in"/>
          <style:tab-stop style:type="left" style:position="0.8944in"/>
          <style:tab-stop style:type="left" style:position="1.0013in"/>
          <style:tab-stop style:type="left" style:position="1.2881in"/>
        </style:tab-stops>
      </style:paragraph-properties>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text-properties fo:font-size="5pt" style:font-size-asian="5pt" style:font-size-complex="5pt"/>
    </style:style>
    <style:style style:name="P1575"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3743in">
        <style:tab-stops>
          <style:tab-stop style:type="left" style:position="0.7972in"/>
          <style:tab-stop style:type="left" style:position="0.8944in"/>
          <style:tab-stop style:type="left" style:position="1.0013in"/>
          <style:tab-stop style:type="left" style:position="1.2881in"/>
        </style:tab-stops>
      </style:paragraph-properties>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text-properties fo:font-size="5pt" style:font-size-asian="5pt" style:font-size-complex="5pt"/>
    </style:style>
    <style:style style:name="P1594"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3027in"/>
          <style:tab-stop style:type="left" style:position="1.593in"/>
        </style:tab-stops>
      </style:paragraph-properties>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3027in"/>
          <style:tab-stop style:type="left" style:position="1.593in"/>
        </style:tab-stops>
      </style:paragraph-properties>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3027in"/>
          <style:tab-stop style:type="left" style:position="1.593in"/>
        </style:tab-stops>
      </style:paragraph-properties>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3027in"/>
          <style:tab-stop style:type="left" style:position="1.593in"/>
        </style:tab-stops>
      </style:paragraph-properties>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3027in"/>
          <style:tab-stop style:type="left" style:position="1.593in"/>
        </style:tab-stops>
      </style:paragraph-properties>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3027in"/>
          <style:tab-stop style:type="left" style:position="1.593in"/>
        </style:tab-stops>
      </style:paragraph-properties>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3743in">
        <style:tab-stops>
          <style:tab-stop style:type="left" style:position="0.7972in"/>
          <style:tab-stop style:type="left" style:position="0.8944in"/>
          <style:tab-stop style:type="left" style:position="1.0013in"/>
          <style:tab-stop style:type="left" style:position="1.2881in"/>
        </style:tab-stops>
      </style:paragraph-properties>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text-properties fo:font-size="5pt" style:font-size-asian="5pt" style:font-size-complex="5pt"/>
    </style:style>
    <style:style style:name="P1662" style:parent-style-name="Normal" style:family="paragraph">
      <style:paragraph-properties fo:text-align="justify" fo:margin-left="-0.0097in" fo:text-indent="0.3791in">
        <style:tab-stops>
          <style:tab-stop style:type="left" style:position="0.0097in"/>
          <style:tab-stop style:type="left" style:position="0.593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margin-left="-0.0097in" fo:text-indent="0.3791in">
        <style:tab-stops>
          <style:tab-stop style:type="left" style:position="0.0097in"/>
          <style:tab-stop style:type="left" style:position="0.593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3597in">
        <style:tab-stops>
          <style:tab-stop style:type="left" style:position="0in"/>
          <style:tab-stop style:type="left" style:position="0.3333in"/>
          <style:tab-stop style:type="left" style:position="0.5833in"/>
          <style:tab-stop style:type="left" style:position="1in"/>
          <style:tab-stop style:type="left" style:position="1.0833in"/>
          <style:tab-stop style:type="left" style:position="1.1812in"/>
          <style:tab-stop style:type="left" style:position="1.2055in"/>
          <style:tab-stop style:type="left" style:position="1.293in"/>
        </style:tab-stops>
      </style:paragraph-properties>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3597in">
        <style:tab-stops>
          <style:tab-stop style:type="left" style:position="0in"/>
          <style:tab-stop style:type="left" style:position="0.3333in"/>
          <style:tab-stop style:type="left" style:position="0.5833in"/>
          <style:tab-stop style:type="left" style:position="1in"/>
          <style:tab-stop style:type="left" style:position="1.0833in"/>
          <style:tab-stop style:type="left" style:position="1.1812in"/>
          <style:tab-stop style:type="left" style:position="1.2055in"/>
          <style:tab-stop style:type="left" style:position="1.293in"/>
        </style:tab-stops>
      </style:paragraph-properties>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margin-left="-0.0097in" fo:text-indent="0.3791in">
        <style:tab-stops>
          <style:tab-stop style:type="left" style:position="0.0097in"/>
          <style:tab-stop style:type="left" style:position="0.593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3597in">
        <style:tab-stops>
          <style:tab-stop style:type="left" style:position="0in"/>
          <style:tab-stop style:type="left" style:position="0.3333in"/>
          <style:tab-stop style:type="left" style:position="0.5833in"/>
          <style:tab-stop style:type="left" style:position="1in"/>
          <style:tab-stop style:type="left" style:position="1.0833in"/>
          <style:tab-stop style:type="left" style:position="1.1812in"/>
          <style:tab-stop style:type="left" style:position="1.2055in"/>
          <style:tab-stop style:type="left" style:position="1.2833in"/>
        </style:tab-stops>
      </style:paragraph-properties>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3597in">
        <style:tab-stops>
          <style:tab-stop style:type="left" style:position="0in"/>
          <style:tab-stop style:type="left" style:position="0.3333in"/>
          <style:tab-stop style:type="left" style:position="0.5833in"/>
          <style:tab-stop style:type="left" style:position="1in"/>
          <style:tab-stop style:type="left" style:position="1.0833in"/>
          <style:tab-stop style:type="left" style:position="1.1812in"/>
          <style:tab-stop style:type="left" style:position="1.2055in"/>
          <style:tab-stop style:type="left" style:position="1.2833in"/>
        </style:tab-stops>
      </style:paragraph-properties>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3597in">
        <style:tab-stops>
          <style:tab-stop style:type="left" style:position="0in"/>
          <style:tab-stop style:type="left" style:position="0.3333in"/>
          <style:tab-stop style:type="left" style:position="0.5833in"/>
          <style:tab-stop style:type="left" style:position="1in"/>
          <style:tab-stop style:type="left" style:position="1.0833in"/>
          <style:tab-stop style:type="left" style:position="1.1812in"/>
          <style:tab-stop style:type="left" style:position="1.2055in"/>
          <style:tab-stop style:type="left" style:position="1.2833in"/>
        </style:tab-stops>
      </style:paragraph-properties>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3597in">
        <style:tab-stops>
          <style:tab-stop style:type="left" style:position="0in"/>
          <style:tab-stop style:type="left" style:position="0.3333in"/>
          <style:tab-stop style:type="left" style:position="0.5833in"/>
          <style:tab-stop style:type="left" style:position="1in"/>
          <style:tab-stop style:type="left" style:position="1.0833in"/>
          <style:tab-stop style:type="left" style:position="1.1812in"/>
          <style:tab-stop style:type="left" style:position="1.2055in"/>
          <style:tab-stop style:type="left" style:position="1.2833in"/>
        </style:tab-stops>
      </style:paragraph-properties>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3597in">
        <style:tab-stops>
          <style:tab-stop style:type="left" style:position="0in"/>
          <style:tab-stop style:type="left" style:position="0.3333in"/>
          <style:tab-stop style:type="left" style:position="0.5833in"/>
          <style:tab-stop style:type="left" style:position="1in"/>
          <style:tab-stop style:type="left" style:position="1.0833in"/>
          <style:tab-stop style:type="left" style:position="1.1812in"/>
          <style:tab-stop style:type="left" style:position="1.2055in"/>
          <style:tab-stop style:type="left" style:position="1.2833in"/>
        </style:tab-stops>
      </style:paragraph-properties>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margin-left="-0.0097in" fo:text-indent="0.3791in">
        <style:tab-stops>
          <style:tab-stop style:type="left" style:position="0in"/>
          <style:tab-stop style:type="left" style:position="0.593in"/>
          <style:tab-stop style:type="left" style:position="0.8847in"/>
          <style:tab-stop style:type="left" style:position="1.0097in"/>
          <style:tab-stop style:type="left" style:position="1.0888in"/>
          <style:tab-stop style:type="left" style:position="1.1909in"/>
          <style:tab-stop style:type="left" style:position="1.293in"/>
          <style:tab-stop style:type="left" style:position="1.593in"/>
        </style:tab-stops>
      </style:paragraph-properties>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3597in">
        <style:tab-stops>
          <style:tab-stop style:type="left" style:position="0in"/>
          <style:tab-stop style:type="left" style:position="0.3333in"/>
          <style:tab-stop style:type="left" style:position="0.5833in"/>
          <style:tab-stop style:type="left" style:position="1in"/>
          <style:tab-stop style:type="left" style:position="1.0833in"/>
          <style:tab-stop style:type="left" style:position="1.1812in"/>
          <style:tab-stop style:type="left" style:position="1.2055in"/>
          <style:tab-stop style:type="left" style:position="1.2833in"/>
        </style:tab-stops>
      </style:paragraph-properties>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3597in">
        <style:tab-stops>
          <style:tab-stop style:type="left" style:position="0in"/>
          <style:tab-stop style:type="left" style:position="0.3333in"/>
          <style:tab-stop style:type="left" style:position="0.5833in"/>
          <style:tab-stop style:type="left" style:position="1in"/>
          <style:tab-stop style:type="left" style:position="1.0833in"/>
          <style:tab-stop style:type="left" style:position="1.1812in"/>
          <style:tab-stop style:type="left" style:position="1.2055in"/>
          <style:tab-stop style:type="left" style:position="1.2833in"/>
        </style:tab-stops>
      </style:paragraph-properties>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3597in">
        <style:tab-stops>
          <style:tab-stop style:type="left" style:position="0in"/>
          <style:tab-stop style:type="left" style:position="0.3333in"/>
          <style:tab-stop style:type="left" style:position="0.5833in"/>
          <style:tab-stop style:type="left" style:position="1in"/>
          <style:tab-stop style:type="left" style:position="1.0833in"/>
          <style:tab-stop style:type="left" style:position="1.2055in"/>
          <style:tab-stop style:type="left" style:position="1.3027in"/>
        </style:tab-stops>
      </style:paragraph-properties>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3597in">
        <style:tab-stops>
          <style:tab-stop style:type="left" style:position="0in"/>
          <style:tab-stop style:type="left" style:position="0.3333in"/>
          <style:tab-stop style:type="left" style:position="0.5833in"/>
          <style:tab-stop style:type="left" style:position="1in"/>
          <style:tab-stop style:type="left" style:position="1.0833in"/>
          <style:tab-stop style:type="left" style:position="1.2055in"/>
          <style:tab-stop style:type="left" style:position="1.3027in"/>
        </style:tab-stops>
      </style:paragraph-properties>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3597in">
        <style:tab-stops>
          <style:tab-stop style:type="left" style:position="0in"/>
          <style:tab-stop style:type="left" style:position="0.3333in"/>
          <style:tab-stop style:type="left" style:position="0.5833in"/>
          <style:tab-stop style:type="left" style:position="1in"/>
          <style:tab-stop style:type="left" style:position="1.0833in"/>
          <style:tab-stop style:type="left" style:position="1.2055in"/>
          <style:tab-stop style:type="left" style:position="1.3027in"/>
        </style:tab-stops>
      </style:paragraph-properties>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margin-left="-0.0097in" fo:text-indent="0.3791in">
        <style:tab-stops>
          <style:tab-stop style:type="left" style:position="0.0097in"/>
          <style:tab-stop style:type="left" style:position="0.593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3597in">
        <style:tab-stops>
          <style:tab-stop style:type="left" style:position="0in"/>
          <style:tab-stop style:type="left" style:position="0.3333in"/>
          <style:tab-stop style:type="left" style:position="0.5833in"/>
          <style:tab-stop style:type="left" style:position="1in"/>
          <style:tab-stop style:type="left" style:position="1.0833in"/>
          <style:tab-stop style:type="left" style:position="1.1812in"/>
          <style:tab-stop style:type="left" style:position="1.2055in"/>
          <style:tab-stop style:type="left" style:position="1.3027in"/>
        </style:tab-stops>
      </style:paragraph-properties>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3597in">
        <style:tab-stops>
          <style:tab-stop style:type="left" style:position="0in"/>
          <style:tab-stop style:type="left" style:position="0.3333in"/>
          <style:tab-stop style:type="left" style:position="0.5833in"/>
          <style:tab-stop style:type="left" style:position="1in"/>
          <style:tab-stop style:type="left" style:position="1.0833in"/>
          <style:tab-stop style:type="left" style:position="1.1812in"/>
          <style:tab-stop style:type="left" style:position="1.2055in"/>
          <style:tab-stop style:type="left" style:position="1.3027in"/>
        </style:tab-stops>
      </style:paragraph-properties>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3597in">
        <style:tab-stops>
          <style:tab-stop style:type="left" style:position="0in"/>
          <style:tab-stop style:type="left" style:position="0.3333in"/>
          <style:tab-stop style:type="left" style:position="0.5833in"/>
          <style:tab-stop style:type="left" style:position="1in"/>
          <style:tab-stop style:type="left" style:position="1.0833in"/>
          <style:tab-stop style:type="left" style:position="1.1812in"/>
          <style:tab-stop style:type="left" style:position="1.2055in"/>
          <style:tab-stop style:type="left" style:position="1.3027in"/>
        </style:tab-stops>
      </style:paragraph-properties>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3597in">
        <style:tab-stops>
          <style:tab-stop style:type="left" style:position="0in"/>
          <style:tab-stop style:type="left" style:position="0.3333in"/>
          <style:tab-stop style:type="left" style:position="0.5833in"/>
          <style:tab-stop style:type="left" style:position="1in"/>
          <style:tab-stop style:type="left" style:position="1.0833in"/>
          <style:tab-stop style:type="left" style:position="1.1812in"/>
          <style:tab-stop style:type="left" style:position="1.2055in"/>
          <style:tab-stop style:type="left" style:position="1.3027in"/>
        </style:tab-stops>
      </style:paragraph-properties>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3597in">
        <style:tab-stops>
          <style:tab-stop style:type="left" style:position="0in"/>
          <style:tab-stop style:type="left" style:position="0.3333in"/>
          <style:tab-stop style:type="left" style:position="0.5833in"/>
          <style:tab-stop style:type="left" style:position="1in"/>
          <style:tab-stop style:type="left" style:position="1.0833in"/>
          <style:tab-stop style:type="left" style:position="1.1812in"/>
          <style:tab-stop style:type="left" style:position="1.2055in"/>
          <style:tab-stop style:type="left" style:position="1.3027in"/>
        </style:tab-stops>
      </style:paragraph-properties>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3743in">
        <style:tab-stops>
          <style:tab-stop style:type="left" style:position="0.7972in"/>
          <style:tab-stop style:type="left" style:position="0.8944in"/>
          <style:tab-stop style:type="left" style:position="1.0013in"/>
          <style:tab-stop style:type="left" style:position="1.2881in"/>
        </style:tab-stops>
      </style:paragraph-properties>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text-properties fo:font-size="5pt" style:font-size-asian="5pt" style:font-size-complex="5pt"/>
    </style:style>
    <style:style style:name="P1768"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3743in">
        <style:tab-stops>
          <style:tab-stop style:type="left" style:position="0.7972in"/>
          <style:tab-stop style:type="left" style:position="0.8944in"/>
          <style:tab-stop style:type="left" style:position="1.0013in"/>
          <style:tab-stop style:type="left" style:position="1.2881in"/>
        </style:tab-stops>
      </style:paragraph-properties>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text-properties fo:font-size="5pt" style:font-size-asian="5pt" style:font-size-complex="5pt"/>
    </style:style>
    <style:style style:name="P1811"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0833in"/>
          <style:tab-stop style:type="left" style:position="1.1812in"/>
          <style:tab-stop style:type="left" style:position="1.2055in"/>
          <style:tab-stop style:type="left" style:position="1.3027in"/>
        </style:tab-stops>
      </style:paragraph-properties>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0833in"/>
          <style:tab-stop style:type="left" style:position="1.1812in"/>
          <style:tab-stop style:type="left" style:position="1.2055in"/>
          <style:tab-stop style:type="left" style:position="1.3027in"/>
        </style:tab-stops>
      </style:paragraph-properties>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0833in"/>
          <style:tab-stop style:type="left" style:position="1.1812in"/>
          <style:tab-stop style:type="left" style:position="1.2055in"/>
          <style:tab-stop style:type="left" style:position="1.3027in"/>
        </style:tab-stops>
      </style:paragraph-properties>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0833in"/>
          <style:tab-stop style:type="left" style:position="1.1812in"/>
          <style:tab-stop style:type="left" style:position="1.2055in"/>
          <style:tab-stop style:type="left" style:position="1.3027in"/>
        </style:tab-stops>
      </style:paragraph-properties>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0833in"/>
          <style:tab-stop style:type="left" style:position="1.1812in"/>
          <style:tab-stop style:type="left" style:position="1.2055in"/>
          <style:tab-stop style:type="left" style:position="1.3027in"/>
        </style:tab-stops>
      </style:paragraph-properties>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0833in"/>
          <style:tab-stop style:type="left" style:position="1.1812in"/>
          <style:tab-stop style:type="left" style:position="1.2055in"/>
          <style:tab-stop style:type="left" style:position="1.3027in"/>
        </style:tab-stops>
      </style:paragraph-properties>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0833in"/>
          <style:tab-stop style:type="left" style:position="1.1812in"/>
          <style:tab-stop style:type="left" style:position="1.2055in"/>
          <style:tab-stop style:type="left" style:position="1.3027in"/>
        </style:tab-stops>
      </style:paragraph-properties>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0833in"/>
          <style:tab-stop style:type="left" style:position="1.1812in"/>
          <style:tab-stop style:type="left" style:position="1.2055in"/>
          <style:tab-stop style:type="left" style:position="1.3027in"/>
        </style:tab-stops>
      </style:paragraph-properties>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0833in"/>
          <style:tab-stop style:type="left" style:position="1.1812in"/>
          <style:tab-stop style:type="left" style:position="1.2055in"/>
          <style:tab-stop style:type="left" style:position="1.3319in"/>
        </style:tab-stops>
      </style:paragraph-properties>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0833in"/>
          <style:tab-stop style:type="left" style:position="1.1812in"/>
          <style:tab-stop style:type="left" style:position="1.2055in"/>
          <style:tab-stop style:type="left" style:position="1.3708in"/>
        </style:tab-stops>
      </style:paragraph-properties>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0833in"/>
          <style:tab-stop style:type="left" style:position="1.1812in"/>
          <style:tab-stop style:type="left" style:position="1.2055in"/>
          <style:tab-stop style:type="left" style:position="1.3708in"/>
        </style:tab-stops>
      </style:paragraph-properties>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0833in"/>
          <style:tab-stop style:type="left" style:position="1.1812in"/>
          <style:tab-stop style:type="left" style:position="1.2055in"/>
          <style:tab-stop style:type="left" style:position="1.3027in"/>
        </style:tab-stops>
      </style:paragraph-properties>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0833in"/>
          <style:tab-stop style:type="left" style:position="1.1812in"/>
          <style:tab-stop style:type="left" style:position="1.2055in"/>
          <style:tab-stop style:type="left" style:position="1.3027in"/>
        </style:tab-stops>
      </style:paragraph-properties>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0833in"/>
          <style:tab-stop style:type="left" style:position="1.1812in"/>
          <style:tab-stop style:type="left" style:position="1.2055in"/>
          <style:tab-stop style:type="left" style:position="1.3027in"/>
        </style:tab-stops>
      </style:paragraph-properties>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0833in"/>
          <style:tab-stop style:type="left" style:position="1.1812in"/>
          <style:tab-stop style:type="left" style:position="1.2055in"/>
          <style:tab-stop style:type="left" style:position="1.3027in"/>
        </style:tab-stops>
      </style:paragraph-properties>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0833in"/>
          <style:tab-stop style:type="left" style:position="1.1812in"/>
          <style:tab-stop style:type="left" style:position="1.2055in"/>
          <style:tab-stop style:type="left" style:position="1.3027in"/>
        </style:tab-stops>
      </style:paragraph-properties>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0833in"/>
          <style:tab-stop style:type="left" style:position="1.1812in"/>
          <style:tab-stop style:type="left" style:position="1.2055in"/>
          <style:tab-stop style:type="left" style:position="1.3027in"/>
        </style:tab-stops>
      </style:paragraph-properties>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0833in"/>
          <style:tab-stop style:type="left" style:position="1.1812in"/>
          <style:tab-stop style:type="left" style:position="1.2055in"/>
          <style:tab-stop style:type="left" style:position="1.3027in"/>
        </style:tab-stops>
      </style:paragraph-properties>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0833in"/>
          <style:tab-stop style:type="left" style:position="1.1812in"/>
          <style:tab-stop style:type="left" style:position="1.2055in"/>
          <style:tab-stop style:type="left" style:position="1.3125in"/>
        </style:tab-stops>
      </style:paragraph-properties>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0833in"/>
          <style:tab-stop style:type="left" style:position="1.1812in"/>
          <style:tab-stop style:type="left" style:position="1.2055in"/>
          <style:tab-stop style:type="left" style:position="1.3125in"/>
        </style:tab-stops>
      </style:paragraph-properties>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0833in"/>
          <style:tab-stop style:type="left" style:position="1.1812in"/>
          <style:tab-stop style:type="left" style:position="1.2055in"/>
          <style:tab-stop style:type="left" style:position="1.3125in"/>
          <style:tab-stop style:type="left" style:position="1.3805in"/>
        </style:tab-stops>
      </style:paragraph-properties>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0833in"/>
          <style:tab-stop style:type="left" style:position="1.1812in"/>
          <style:tab-stop style:type="left" style:position="1.2055in"/>
          <style:tab-stop style:type="left" style:position="1.3125in"/>
          <style:tab-stop style:type="left" style:position="1.3805in"/>
        </style:tab-stops>
      </style:paragraph-properties>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0833in"/>
          <style:tab-stop style:type="left" style:position="1.1812in"/>
          <style:tab-stop style:type="left" style:position="1.2055in"/>
          <style:tab-stop style:type="left" style:position="1.3125in"/>
          <style:tab-stop style:type="left" style:position="1.3805in"/>
        </style:tab-stops>
      </style:paragraph-properties>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0.7972in"/>
          <style:tab-stop style:type="left" style:position="1in"/>
          <style:tab-stop style:type="left" style:position="1.0833in"/>
          <style:tab-stop style:type="left" style:position="1.1472in"/>
          <style:tab-stop style:type="left" style:position="1.1812in"/>
          <style:tab-stop style:type="left" style:position="1.2222in"/>
          <style:tab-stop style:type="left" style:position="1.3125in"/>
        </style:tab-stops>
      </style:paragraph-properties>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0833in"/>
          <style:tab-stop style:type="left" style:position="1.1812in"/>
          <style:tab-stop style:type="left" style:position="1.2055in"/>
          <style:tab-stop style:type="left" style:position="1.3125in"/>
        </style:tab-stops>
      </style:paragraph-properties>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0833in"/>
          <style:tab-stop style:type="left" style:position="1.1812in"/>
          <style:tab-stop style:type="left" style:position="1.2055in"/>
          <style:tab-stop style:type="left" style:position="1.3125in"/>
        </style:tab-stops>
      </style:paragraph-properties>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0833in"/>
          <style:tab-stop style:type="left" style:position="1.1812in"/>
          <style:tab-stop style:type="left" style:position="1.2055in"/>
          <style:tab-stop style:type="left" style:position="1.3125in"/>
        </style:tab-stops>
      </style:paragraph-properties>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0833in"/>
          <style:tab-stop style:type="left" style:position="1.1812in"/>
          <style:tab-stop style:type="left" style:position="1.2055in"/>
          <style:tab-stop style:type="left" style:position="1.3125in"/>
        </style:tab-stops>
      </style:paragraph-properties>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0833in"/>
          <style:tab-stop style:type="left" style:position="1.1812in"/>
          <style:tab-stop style:type="left" style:position="1.2055in"/>
          <style:tab-stop style:type="left" style:position="1.3125in"/>
        </style:tab-stops>
      </style:paragraph-properties>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0833in"/>
          <style:tab-stop style:type="left" style:position="1.1812in"/>
          <style:tab-stop style:type="left" style:position="1.2055in"/>
          <style:tab-stop style:type="left" style:position="1.3125in"/>
        </style:tab-stops>
      </style:paragraph-properties>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0833in"/>
          <style:tab-stop style:type="left" style:position="1.1812in"/>
          <style:tab-stop style:type="left" style:position="1.2055in"/>
          <style:tab-stop style:type="left" style:position="1.3125in"/>
        </style:tab-stops>
      </style:paragraph-properties>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0833in"/>
          <style:tab-stop style:type="left" style:position="1.1812in"/>
          <style:tab-stop style:type="left" style:position="1.2055in"/>
          <style:tab-stop style:type="left" style:position="1.3125in"/>
        </style:tab-stops>
      </style:paragraph-properties>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0833in"/>
          <style:tab-stop style:type="left" style:position="1.1812in"/>
          <style:tab-stop style:type="left" style:position="1.2055in"/>
          <style:tab-stop style:type="left" style:position="1.3125in"/>
        </style:tab-stops>
      </style:paragraph-properties>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margin-left="-0.0388in" fo:text-indent="0.4083in">
        <style:tab-stops>
          <style:tab-stop style:type="left" style:position="0.0388in"/>
          <style:tab-stop style:type="left" style:position="0.6298in"/>
          <style:tab-stop style:type="left" style:position="1.0388in"/>
          <style:tab-stop style:type="left" style:position="1.2638in"/>
          <style:tab-stop style:type="left" style:position="1.3513in"/>
        </style:tab-stops>
      </style:paragraph-properties>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margin-left="-0.0388in" fo:text-indent="0.4083in">
        <style:tab-stops>
          <style:tab-stop style:type="left" style:position="0.0388in"/>
          <style:tab-stop style:type="left" style:position="0.6298in"/>
          <style:tab-stop style:type="left" style:position="1.0388in"/>
          <style:tab-stop style:type="left" style:position="1.2638in"/>
          <style:tab-stop style:type="left" style:position="1.3513in"/>
        </style:tab-stops>
      </style:paragraph-properties>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margin-left="-0.0388in" fo:text-indent="0.4083in">
        <style:tab-stops>
          <style:tab-stop style:type="left" style:position="0.0388in"/>
          <style:tab-stop style:type="left" style:position="0.6298in"/>
          <style:tab-stop style:type="left" style:position="1.0388in"/>
          <style:tab-stop style:type="left" style:position="1.2638in"/>
          <style:tab-stop style:type="left" style:position="1.3513in"/>
        </style:tab-stops>
      </style:paragraph-properties>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0791in"/>
          <style:tab-stop style:type="left" style:position="1.1812in"/>
          <style:tab-stop style:type="left" style:position="1.2055in"/>
          <style:tab-stop style:type="left" style:position="1.3125in"/>
        </style:tab-stops>
      </style:paragraph-properties>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0791in"/>
          <style:tab-stop style:type="left" style:position="1.1812in"/>
          <style:tab-stop style:type="left" style:position="1.2055in"/>
          <style:tab-stop style:type="left" style:position="1.3125in"/>
        </style:tab-stops>
      </style:paragraph-properties>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margin-left="0.3694in">
        <style:tab-stops>
          <style:tab-stop style:type="left" style:position="-0.3694in"/>
          <style:tab-stop style:type="left" style:position="0.2215in"/>
          <style:tab-stop style:type="left" style:position="0.5055in"/>
          <style:tab-stop style:type="left" style:position="0.6305in"/>
          <style:tab-stop style:type="left" style:position="0.7097in"/>
          <style:tab-stop style:type="left" style:position="0.8118in"/>
        </style:tab-stops>
      </style:paragraph-properties>
    </style:style>
    <style:style style:name="P2014" style:parent-style-name="Normal" style:family="paragraph">
      <style:paragraph-properties fo:text-align="center"/>
    </style:style>
    <style:style style:name="T2015" style:parent-style-name="DefaultParagraphFont" style:family="text">
      <style:text-properties fo:font-weight="bold" style:font-weight-asian="bold" fo:color="#000000"/>
    </style:style>
    <style:style style:name="T2016" style:parent-style-name="DefaultParagraphFont" style:family="text">
      <style:text-properties fo:font-weight="bold" style:font-weight-asian="bold" fo:color="#000000"/>
    </style:style>
    <style:style style:name="T2017" style:parent-style-name="DefaultParagraphFont" style:family="text">
      <style:text-properties fo:font-weight="bold" style:font-weight-asian="bold" fo:color="#000000"/>
    </style:style>
    <style:style style:name="P2018" style:parent-style-name="Normal" style:family="paragraph">
      <style:paragraph-properties fo:text-align="justify" fo:text-indent="0.3937in"/>
      <style:text-properties fo:color="#000000"/>
    </style:style>
    <style:style style:name="P2019" style:parent-style-name="Normal" style:family="paragraph">
      <style:paragraph-properties fo:text-align="justify" fo:text-indent="0.3743in">
        <style:tab-stops>
          <style:tab-stop style:type="left" style:position="0.625in"/>
          <style:tab-stop style:type="left" style:position="0.8409in"/>
        </style:tab-stops>
      </style:paragraph-properties>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text-properties fo:font-size="5pt" style:font-size-asian="5pt" style:font-size-complex="5pt"/>
    </style:style>
    <style:style style:name="P2024" style:parent-style-name="Normal" style:family="paragraph">
      <style:paragraph-properties fo:text-align="justify" fo:text-indent="0.375in">
        <style:tab-stops>
          <style:tab-stop style:type="left" style:position="0in"/>
          <style:tab-stop style:type="left" style:position="0.5958in"/>
          <style:tab-stop style:type="left" style:position="0.75in"/>
          <style:tab-stop style:type="left" style:position="0.875in"/>
        </style:tab-stops>
      </style:paragraph-properties>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375in">
        <style:tab-stops>
          <style:tab-stop style:type="left" style:position="0in"/>
          <style:tab-stop style:type="left" style:position="0.5909in"/>
          <style:tab-stop style:type="left" style:position="0.875in"/>
          <style:tab-stop style:type="left" style:position="1in"/>
          <style:tab-stop style:type="left" style:position="1.2881in"/>
        </style:tab-stops>
      </style:paragraph-properties>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375in">
        <style:tab-stops>
          <style:tab-stop style:type="left" style:position="0in"/>
          <style:tab-stop style:type="left" style:position="0.5909in"/>
          <style:tab-stop style:type="left" style:position="0.875in"/>
          <style:tab-stop style:type="left" style:position="1in"/>
          <style:tab-stop style:type="left" style:position="1.2881in"/>
        </style:tab-stops>
      </style:paragraph-properties>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375in">
        <style:tab-stops>
          <style:tab-stop style:type="left" style:position="0in"/>
          <style:tab-stop style:type="left" style:position="0.5909in"/>
          <style:tab-stop style:type="left" style:position="0.875in"/>
          <style:tab-stop style:type="left" style:position="1in"/>
          <style:tab-stop style:type="left" style:position="1.2881in"/>
        </style:tab-stops>
      </style:paragraph-properties>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375in">
        <style:tab-stops>
          <style:tab-stop style:type="left" style:position="0in"/>
          <style:tab-stop style:type="left" style:position="0.5909in"/>
          <style:tab-stop style:type="left" style:position="0.875in"/>
          <style:tab-stop style:type="left" style:position="1in"/>
          <style:tab-stop style:type="left" style:position="1.2881in"/>
        </style:tab-stops>
      </style:paragraph-properties>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375in">
        <style:tab-stops>
          <style:tab-stop style:type="left" style:position="0in"/>
          <style:tab-stop style:type="left" style:position="0.5909in"/>
          <style:tab-stop style:type="left" style:position="0.875in"/>
          <style:tab-stop style:type="left" style:position="1in"/>
          <style:tab-stop style:type="left" style:position="1.2881in"/>
        </style:tab-stops>
      </style:paragraph-properties>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375in">
        <style:tab-stops>
          <style:tab-stop style:type="left" style:position="0in"/>
          <style:tab-stop style:type="left" style:position="0.5909in"/>
          <style:tab-stop style:type="left" style:position="0.875in"/>
          <style:tab-stop style:type="left" style:position="1in"/>
          <style:tab-stop style:type="left" style:position="1.2881in"/>
        </style:tab-stops>
      </style:paragraph-properties>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375in">
        <style:tab-stops>
          <style:tab-stop style:type="left" style:position="0in"/>
          <style:tab-stop style:type="left" style:position="0.5909in"/>
          <style:tab-stop style:type="left" style:position="0.875in"/>
          <style:tab-stop style:type="left" style:position="1in"/>
          <style:tab-stop style:type="left" style:position="1.2881in"/>
        </style:tab-stops>
      </style:paragraph-properties>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375in">
        <style:tab-stops>
          <style:tab-stop style:type="left" style:position="0in"/>
          <style:tab-stop style:type="left" style:position="0.5909in"/>
          <style:tab-stop style:type="left" style:position="0.875in"/>
          <style:tab-stop style:type="left" style:position="1in"/>
          <style:tab-stop style:type="left" style:position="1.2881in"/>
        </style:tab-stops>
      </style:paragraph-properties>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375in">
        <style:tab-stops>
          <style:tab-stop style:type="left" style:position="0in"/>
          <style:tab-stop style:type="left" style:position="0.5909in"/>
          <style:tab-stop style:type="left" style:position="0.875in"/>
          <style:tab-stop style:type="left" style:position="1in"/>
          <style:tab-stop style:type="left" style:position="1.2881in"/>
        </style:tab-stops>
      </style:paragraph-properties>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375in">
        <style:tab-stops>
          <style:tab-stop style:type="left" style:position="0in"/>
          <style:tab-stop style:type="left" style:position="0.5909in"/>
          <style:tab-stop style:type="left" style:position="0.875in"/>
          <style:tab-stop style:type="left" style:position="1in"/>
          <style:tab-stop style:type="left" style:position="1.2881in"/>
        </style:tab-stops>
      </style:paragraph-properties>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font-style="italic" style:font-style-asian="italic"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375in">
        <style:tab-stops>
          <style:tab-stop style:type="left" style:position="0in"/>
          <style:tab-stop style:type="left" style:position="0.5909in"/>
          <style:tab-stop style:type="left" style:position="0.875in"/>
          <style:tab-stop style:type="left" style:position="1in"/>
          <style:tab-stop style:type="left" style:position="1.2881in"/>
        </style:tab-stops>
      </style:paragraph-properties>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375in">
        <style:tab-stops>
          <style:tab-stop style:type="left" style:position="0in"/>
          <style:tab-stop style:type="left" style:position="0.5909in"/>
          <style:tab-stop style:type="left" style:position="0.875in"/>
          <style:tab-stop style:type="left" style:position="1in"/>
          <style:tab-stop style:type="left" style:position="1.2881in"/>
        </style:tab-stops>
      </style:paragraph-properties>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375in">
        <style:tab-stops>
          <style:tab-stop style:type="left" style:position="0in"/>
          <style:tab-stop style:type="left" style:position="0.5909in"/>
          <style:tab-stop style:type="left" style:position="0.875in"/>
          <style:tab-stop style:type="left" style:position="1in"/>
          <style:tab-stop style:type="left" style:position="1.2881in"/>
        </style:tab-stops>
      </style:paragraph-properties>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375in">
        <style:tab-stops>
          <style:tab-stop style:type="left" style:position="0in"/>
          <style:tab-stop style:type="left" style:position="0.5909in"/>
          <style:tab-stop style:type="left" style:position="0.875in"/>
          <style:tab-stop style:type="left" style:position="1in"/>
          <style:tab-stop style:type="left" style:position="1.2881in"/>
        </style:tab-stops>
      </style:paragraph-properties>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375in">
        <style:tab-stops>
          <style:tab-stop style:type="left" style:position="0in"/>
          <style:tab-stop style:type="left" style:position="0.5909in"/>
          <style:tab-stop style:type="left" style:position="0.875in"/>
          <style:tab-stop style:type="left" style:position="1in"/>
          <style:tab-stop style:type="left" style:position="1.2881in"/>
        </style:tab-stops>
      </style:paragraph-properties>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375in">
        <style:tab-stops>
          <style:tab-stop style:type="left" style:position="0in"/>
          <style:tab-stop style:type="left" style:position="0.5909in"/>
          <style:tab-stop style:type="left" style:position="0.875in"/>
          <style:tab-stop style:type="left" style:position="1in"/>
          <style:tab-stop style:type="left" style:position="1.2881in"/>
        </style:tab-stops>
      </style:paragraph-properties>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375in">
        <style:tab-stops>
          <style:tab-stop style:type="left" style:position="0in"/>
          <style:tab-stop style:type="left" style:position="0.5909in"/>
          <style:tab-stop style:type="left" style:position="0.875in"/>
          <style:tab-stop style:type="left" style:position="1in"/>
          <style:tab-stop style:type="left" style:position="1.2881in"/>
        </style:tab-stops>
      </style:paragraph-properties>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375in">
        <style:tab-stops>
          <style:tab-stop style:type="left" style:position="0in"/>
          <style:tab-stop style:type="left" style:position="0.5958in"/>
          <style:tab-stop style:type="left" style:position="0.75in"/>
          <style:tab-stop style:type="left" style:position="0.875in"/>
        </style:tab-stops>
      </style:paragraph-properties>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3743in">
        <style:tab-stops>
          <style:tab-stop style:type="left" style:position="0.9041in"/>
        </style:tab-stops>
      </style:paragraph-properties>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3743in">
        <style:tab-stops>
          <style:tab-stop style:type="left" style:position="0.9041in"/>
        </style:tab-stops>
      </style:paragraph-properties>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align="justify" fo:text-indent="0.3743in">
        <style:tab-stops>
          <style:tab-stop style:type="left" style:position="0.9041in"/>
        </style:tab-stops>
      </style:paragraph-properties>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3743in">
        <style:tab-stops>
          <style:tab-stop style:type="left" style:position="0.9041in"/>
        </style:tab-stops>
      </style:paragraph-properties>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justify" fo:text-indent="0.3743in">
        <style:tab-stops>
          <style:tab-stop style:type="left" style:position="0.9041in"/>
        </style:tab-stops>
      </style:paragraph-properties>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3743in">
        <style:tab-stops>
          <style:tab-stop style:type="left" style:position="0.9041in"/>
        </style:tab-stops>
      </style:paragraph-properties>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3743in">
        <style:tab-stops>
          <style:tab-stop style:type="left" style:position="0.9041in"/>
        </style:tab-stops>
      </style:paragraph-properties>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3743in">
        <style:tab-stops>
          <style:tab-stop style:type="left" style:position="0.9041in"/>
        </style:tab-stops>
      </style:paragraph-properties>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3743in">
        <style:tab-stops>
          <style:tab-stop style:type="left" style:position="0.9041in"/>
        </style:tab-stops>
      </style:paragraph-properties>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3743in">
        <style:tab-stops>
          <style:tab-stop style:type="left" style:position="0.9819in"/>
          <style:tab-stop style:type="left" style:position="1.2881in"/>
        </style:tab-stops>
      </style:paragraph-properties>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3743in">
        <style:tab-stops>
          <style:tab-stop style:type="left" style:position="0.9819in"/>
          <style:tab-stop style:type="left" style:position="1.2881in"/>
        </style:tab-stops>
      </style:paragraph-properties>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3743in">
        <style:tab-stops>
          <style:tab-stop style:type="left" style:position="0.9819in"/>
          <style:tab-stop style:type="left" style:position="1.2881in"/>
        </style:tab-stops>
      </style:paragraph-properties>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3743in">
        <style:tab-stops>
          <style:tab-stop style:type="left" style:position="0.9819in"/>
          <style:tab-stop style:type="left" style:position="1.2881in"/>
        </style:tab-stops>
      </style:paragraph-properties>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3743in">
        <style:tab-stops>
          <style:tab-stop style:type="left" style:position="0.9819in"/>
          <style:tab-stop style:type="left" style:position="1.2881in"/>
        </style:tab-stops>
      </style:paragraph-properties>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3743in">
        <style:tab-stops>
          <style:tab-stop style:type="left" style:position="0.9819in"/>
          <style:tab-stop style:type="left" style:position="1.2881in"/>
        </style:tab-stops>
      </style:paragraph-properties>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text-align="justify" fo:text-indent="0.375in">
        <style:tab-stops>
          <style:tab-stop style:type="left" style:position="0in"/>
          <style:tab-stop style:type="left" style:position="0.5958in"/>
          <style:tab-stop style:type="left" style:position="0.75in"/>
          <style:tab-stop style:type="left" style:position="0.875in"/>
        </style:tab-stops>
      </style:paragraph-properties>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3743in">
        <style:tab-stops>
          <style:tab-stop style:type="left" style:position="0.8944in"/>
        </style:tab-stops>
      </style:paragraph-properties>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align="justify" fo:text-indent="0.3743in">
        <style:tab-stops>
          <style:tab-stop style:type="left" style:position="0.8944in"/>
        </style:tab-stops>
      </style:paragraph-properties>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text-align="justify" fo:text-indent="0.3743in">
        <style:tab-stops>
          <style:tab-stop style:type="left" style:position="0.8944in"/>
        </style:tab-stops>
      </style:paragraph-properties>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3743in">
        <style:tab-stops>
          <style:tab-stop style:type="left" style:position="0.8944in"/>
        </style:tab-stops>
      </style:paragraph-properties>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3743in">
        <style:tab-stops>
          <style:tab-stop style:type="left" style:position="0.8944in"/>
        </style:tab-stops>
      </style:paragraph-properties>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3743in">
        <style:tab-stops>
          <style:tab-stop style:type="left" style:position="0.8944in"/>
        </style:tab-stops>
      </style:paragraph-properties>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3743in">
        <style:tab-stops>
          <style:tab-stop style:type="left" style:position="0.8944in"/>
        </style:tab-stops>
      </style:paragraph-properties>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3743in">
        <style:tab-stops>
          <style:tab-stop style:type="left" style:position="0.8944in"/>
        </style:tab-stops>
      </style:paragraph-properties>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3743in">
        <style:tab-stops>
          <style:tab-stop style:type="left" style:position="0.8944in"/>
        </style:tab-stops>
      </style:paragraph-properties>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justify" fo:text-indent="0.3743in">
        <style:tab-stops>
          <style:tab-stop style:type="left" style:position="0.9819in"/>
          <style:tab-stop style:type="left" style:position="1.2881in"/>
        </style:tab-stops>
      </style:paragraph-properties>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text-align="justify" fo:text-indent="0.3743in">
        <style:tab-stops>
          <style:tab-stop style:type="left" style:position="0.9819in"/>
          <style:tab-stop style:type="left" style:position="1.2881in"/>
        </style:tab-stops>
      </style:paragraph-properties>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text-align="justify" fo:text-indent="0.3743in">
        <style:tab-stops>
          <style:tab-stop style:type="left" style:position="0.9819in"/>
          <style:tab-stop style:type="left" style:position="1.2881in"/>
        </style:tab-stops>
      </style:paragraph-properties>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fo:text-indent="0.3743in">
        <style:tab-stops>
          <style:tab-stop style:type="left" style:position="0.9819in"/>
          <style:tab-stop style:type="left" style:position="1.2881in"/>
        </style:tab-stops>
      </style:paragraph-properties>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justify" fo:text-indent="0.3743in">
        <style:tab-stops>
          <style:tab-stop style:type="left" style:position="0.9819in"/>
          <style:tab-stop style:type="left" style:position="1.2881in"/>
        </style:tab-stops>
      </style:paragraph-properties>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align="justify" fo:text-indent="0.3743in">
        <style:tab-stops>
          <style:tab-stop style:type="left" style:position="0.9819in"/>
          <style:tab-stop style:type="left" style:position="1.2881in"/>
        </style:tab-stops>
      </style:paragraph-properties>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text-align="justify" fo:text-indent="0.3743in">
        <style:tab-stops>
          <style:tab-stop style:type="left" style:position="0.9819in"/>
          <style:tab-stop style:type="left" style:position="1.2881in"/>
        </style:tab-stops>
      </style:paragraph-properties>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justify" fo:text-indent="0.3743in">
        <style:tab-stops>
          <style:tab-stop style:type="left" style:position="0.9819in"/>
          <style:tab-stop style:type="left" style:position="1.2881in"/>
        </style:tab-stops>
      </style:paragraph-properties>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fo:text-indent="0.375in">
        <style:tab-stops>
          <style:tab-stop style:type="left" style:position="0.5958in"/>
          <style:tab-stop style:type="left" style:position="0.8409in"/>
        </style:tab-stops>
      </style:paragraph-properties>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text-properties fo:font-size="5pt" style:font-size-asian="5pt" style:font-size-complex="5pt"/>
    </style:style>
    <style:style style:name="P2255" style:parent-style-name="Normal" style:family="paragraph">
      <style:paragraph-properties fo:text-align="justify" fo:text-indent="0.3743in">
        <style:tab-stops>
          <style:tab-stop style:type="left" style:position="0.9138in"/>
        </style:tab-stops>
      </style:paragraph-properties>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3743in">
        <style:tab-stops>
          <style:tab-stop style:type="left" style:position="0.9138in"/>
        </style:tab-stops>
      </style:paragraph-properties>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text-align="justify" fo:text-indent="0.3743in">
        <style:tab-stops>
          <style:tab-stop style:type="left" style:position="0.9138in"/>
        </style:tab-stops>
      </style:paragraph-properties>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3743in">
        <style:tab-stops>
          <style:tab-stop style:type="left" style:position="0.9138in"/>
        </style:tab-stops>
      </style:paragraph-properties>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text-align="justify" fo:text-indent="0.3743in">
        <style:tab-stops>
          <style:tab-stop style:type="left" style:position="0.9138in"/>
        </style:tab-stops>
      </style:paragraph-properties>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text-align="justify" fo:text-indent="0.3743in">
        <style:tab-stops>
          <style:tab-stop style:type="left" style:position="0.9138in"/>
        </style:tab-stops>
      </style:paragraph-properties>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justify" fo:text-indent="0.3743in">
        <style:tab-stops>
          <style:tab-stop style:type="left" style:position="0.9138in"/>
        </style:tab-stops>
      </style:paragraph-properties>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text-align="justify" fo:text-indent="0.3743in">
        <style:tab-stops>
          <style:tab-stop style:type="left" style:position="0.9138in"/>
        </style:tab-stops>
      </style:paragraph-properties>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align="justify" fo:text-indent="0.3743in">
        <style:tab-stops>
          <style:tab-stop style:type="left" style:position="0.8861in"/>
          <style:tab-stop style:type="left" style:position="0.9625in"/>
          <style:tab-stop style:type="left" style:position="1.2881in"/>
        </style:tab-stops>
      </style:paragraph-properties>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text-align="justify" fo:text-indent="0.3743in">
        <style:tab-stops>
          <style:tab-stop style:type="left" style:position="0.8861in"/>
          <style:tab-stop style:type="left" style:position="0.9625in"/>
          <style:tab-stop style:type="left" style:position="1.2881in"/>
        </style:tab-stops>
      </style:paragraph-properties>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375in">
        <style:tab-stops>
          <style:tab-stop style:type="left" style:position="0in"/>
          <style:tab-stop style:type="left" style:position="0.5909in"/>
          <style:tab-stop style:type="left" style:position="0.7875in"/>
          <style:tab-stop style:type="left" style:position="0.9527in"/>
          <style:tab-stop style:type="left" style:position="1.2881in"/>
        </style:tab-stops>
      </style:paragraph-properties>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style:tab-stops>
          <style:tab-stop style:type="left" style:position="0.7875in"/>
        </style:tab-stops>
      </style:paragraph-properties>
    </style:style>
    <style:style style:name="P2303" style:parent-style-name="Normal" style:family="paragraph">
      <style:paragraph-properties fo:text-align="center"/>
    </style:style>
    <style:style style:name="T2304" style:parent-style-name="DefaultParagraphFont" style:family="text">
      <style:text-properties fo:font-weight="bold" style:font-weight-asian="bold" fo:color="#000000"/>
    </style:style>
    <style:style style:name="T2305" style:parent-style-name="DefaultParagraphFont" style:family="text">
      <style:text-properties fo:font-weight="bold" style:font-weight-asian="bold" fo:color="#000000"/>
    </style:style>
    <style:style style:name="T2306" style:parent-style-name="DefaultParagraphFont" style:family="text">
      <style:text-properties fo:font-weight="bold" style:font-weight-asian="bold" fo:color="#000000"/>
    </style:style>
    <style:style style:name="T2307" style:parent-style-name="DefaultParagraphFont" style:family="text">
      <style:text-properties fo:font-weight="bold" style:font-weight-asian="bold" fo:text-transform="uppercase" fo:color="#000000"/>
    </style:style>
    <style:style style:name="T2308" style:parent-style-name="DefaultParagraphFont" style:family="text">
      <style:text-properties fo:font-weight="bold" style:font-weight-asian="bold" fo:text-transform="uppercase" fo:color="#000000"/>
    </style:style>
    <style:style style:name="P2309" style:parent-style-name="Normal" style:family="paragraph">
      <style:paragraph-properties fo:text-align="center"/>
      <style:text-properties fo:font-weight="bold" style:font-weight-asian="bold" fo:text-transform="uppercase" fo:color="#000000"/>
    </style:style>
    <style:style style:name="P2310"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8409in"/>
        </style:tab-stops>
      </style:paragraph-properties>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style:font-weight-complex="bold" fo:color="#000000"/>
    </style:style>
    <style:style style:name="P2315" style:parent-style-name="Normal" style:family="paragraph">
      <style:paragraph-properties fo:text-align="justify">
        <style:tab-stops>
          <style:tab-stop style:type="left" style:position="0.1972in"/>
          <style:tab-stop style:type="left" style:position="0.3937in"/>
          <style:tab-stop style:type="left" style:position="0.625in"/>
        </style:tab-stops>
      </style:paragraph-properties>
    </style:style>
    <style:style style:name="T2316" style:parent-style-name="DefaultParagraphFont" style:family="text">
      <style:text-properties style:font-weight-complex="bold" fo:color="#000000"/>
    </style:style>
    <style:style style:name="T2317" style:parent-style-name="DefaultParagraphFont" style:family="text">
      <style:text-properties style:font-weight-complex="bold" fo:color="#000000"/>
    </style:style>
    <style:style style:name="P2318"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8409in"/>
        </style:tab-stops>
      </style:paragraph-properties>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justify" fo:text-indent="0.3791in">
        <style:tab-stops>
          <style:tab-stop style:type="left" style:position="0in"/>
          <style:tab-stop style:type="left" style:position="0.5958in"/>
          <style:tab-stop style:type="left" style:position="0.7in"/>
          <style:tab-stop style:type="left" style:position="0.7583in"/>
        </style:tab-stops>
      </style:paragraph-properties>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align="justify" fo:margin-left="0.0097in" fo:text-indent="0.3694in">
        <style:tab-stops>
          <style:tab-stop style:type="left" style:position="0.9041in"/>
          <style:tab-stop style:type="left" style:position="1.2784in"/>
        </style:tab-stops>
      </style:paragraph-properties>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text-align="justify" fo:margin-left="0.0097in" fo:text-indent="0.3694in">
        <style:tab-stops>
          <style:tab-stop style:type="left" style:position="0.9041in"/>
          <style:tab-stop style:type="left" style:position="1.2784in"/>
        </style:tab-stops>
      </style:paragraph-properties>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margin-left="0.0097in" fo:text-indent="0.3694in">
        <style:tab-stops>
          <style:tab-stop style:type="left" style:position="0.9041in"/>
          <style:tab-stop style:type="left" style:position="1.2784in"/>
        </style:tab-stops>
      </style:paragraph-properties>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text-align="justify" fo:text-indent="0.3791in">
        <style:tab-stops>
          <style:tab-stop style:type="left" style:position="0in"/>
          <style:tab-stop style:type="left" style:position="0.5958in"/>
          <style:tab-stop style:type="left" style:position="0.7in"/>
          <style:tab-stop style:type="left" style:position="0.7583in"/>
        </style:tab-stops>
      </style:paragraph-properties>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margin-left="0.0097in" fo:text-indent="0.3694in">
        <style:tab-stops>
          <style:tab-stop style:type="left" style:position="0.9041in"/>
          <style:tab-stop style:type="left" style:position="1.2784in"/>
        </style:tab-stops>
      </style:paragraph-properties>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style:font-weight-complex="bold" fo:color="#000000"/>
    </style:style>
    <style:style style:name="T2351" style:parent-style-name="DefaultParagraphFont" style:family="text">
      <style:text-properties style:font-weight-complex="bold" fo:color="#000000"/>
    </style:style>
    <style:style style:name="T2352" style:parent-style-name="DefaultParagraphFont" style:family="text">
      <style:text-properties fo:color="#000000"/>
    </style:style>
    <style:style style:name="P2353" style:parent-style-name="Normal" style:family="paragraph">
      <style:paragraph-properties fo:text-align="justify" fo:margin-left="0.0097in" fo:text-indent="0.3694in">
        <style:tab-stops>
          <style:tab-stop style:type="left" style:position="0.9041in"/>
          <style:tab-stop style:type="left" style:position="1.2784in"/>
        </style:tab-stops>
      </style:paragraph-properties>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8409in"/>
        </style:tab-stops>
      </style:paragraph-properties>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8409in"/>
        </style:tab-stops>
      </style:paragraph-properties>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8409in"/>
        </style:tab-stops>
      </style:paragraph-properties>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8409in"/>
        </style:tab-stops>
      </style:paragraph-properties>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8409in"/>
        </style:tab-stops>
      </style:paragraph-properties>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8409in"/>
        </style:tab-stops>
      </style:paragraph-properties>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8409in"/>
        </style:tab-stops>
      </style:paragraph-properties>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8409in"/>
        </style:tab-stops>
      </style:paragraph-properties>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8409in"/>
        </style:tab-stops>
      </style:paragraph-properties>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8409in"/>
        </style:tab-stops>
      </style:paragraph-properties>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8409in"/>
        </style:tab-stops>
      </style:paragraph-properties>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8409in"/>
        </style:tab-stops>
      </style:paragraph-properties>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8409in"/>
        </style:tab-stops>
      </style:paragraph-properties>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8409in"/>
        </style:tab-stops>
      </style:paragraph-properties>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8409in"/>
        </style:tab-stops>
      </style:paragraph-properties>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8409in"/>
        </style:tab-stops>
      </style:paragraph-properties>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text-align="justify" fo:margin-left="0.375in">
        <style:tab-stops>
          <style:tab-stop style:type="left" style:position="-0.1777in"/>
          <style:tab-stop style:type="left" style:position="0.0187in"/>
          <style:tab-stop style:type="left" style:position="0.25in"/>
        </style:tab-stops>
      </style:paragraph-properties>
    </style:style>
    <style:style style:name="P2442" style:parent-style-name="Normal" style:family="paragraph">
      <style:paragraph-properties fo:keep-with-next="always" fo:text-align="center"/>
    </style:style>
    <style:style style:name="T2443" style:parent-style-name="DefaultParagraphFont" style:family="text">
      <style:text-properties fo:font-weight="bold" style:font-weight-asian="bold" fo:color="#000000" style:font-size-complex="12pt"/>
    </style:style>
    <style:style style:name="T2444" style:parent-style-name="DefaultParagraphFont" style:family="text">
      <style:text-properties fo:font-weight="bold" style:font-weight-asian="bold" fo:color="#000000" style:font-size-complex="12pt"/>
    </style:style>
    <style:style style:name="T2445" style:parent-style-name="DefaultParagraphFont" style:family="text">
      <style:text-properties fo:font-weight="bold" style:font-weight-asian="bold" fo:color="#000000" style:font-size-complex="12pt"/>
    </style:style>
    <style:style style:name="P2446" style:parent-style-name="Normal" style:family="paragraph">
      <style:paragraph-properties fo:text-align="justify" fo:margin-left="0.375in">
        <style:tab-stops>
          <style:tab-stop style:type="left" style:position="-0.1777in"/>
          <style:tab-stop style:type="left" style:position="0.0187in"/>
          <style:tab-stop style:type="left" style:position="0.25in"/>
          <style:tab-stop style:type="left" style:position="0.3194in"/>
        </style:tab-stops>
      </style:paragraph-properties>
      <style:text-properties fo:color="#000000"/>
    </style:style>
    <style:style style:name="P2447"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6944in"/>
        </style:tab-stops>
      </style:paragraph-properties>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6944in"/>
        </style:tab-stops>
      </style:paragraph-properties>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text-align="justify" fo:text-indent="0.3791in">
        <style:tab-stops>
          <style:tab-stop style:type="left" style:position="0in"/>
          <style:tab-stop style:type="left" style:position="0.5958in"/>
          <style:tab-stop style:type="left" style:position="0.7in"/>
          <style:tab-stop style:type="left" style:position="0.7583in"/>
        </style:tab-stops>
      </style:paragraph-properties>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text-align="justify" fo:text-indent="0.3791in">
        <style:tab-stops>
          <style:tab-stop style:type="left" style:position="0in"/>
          <style:tab-stop style:type="left" style:position="0.5958in"/>
          <style:tab-stop style:type="left" style:position="0.7in"/>
          <style:tab-stop style:type="left" style:position="0.7583in"/>
        </style:tab-stops>
      </style:paragraph-properties>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text-align="justify" fo:text-indent="0.3791in">
        <style:tab-stops>
          <style:tab-stop style:type="left" style:position="0in"/>
          <style:tab-stop style:type="left" style:position="0.5958in"/>
          <style:tab-stop style:type="left" style:position="0.7in"/>
          <style:tab-stop style:type="left" style:position="0.7583in"/>
        </style:tab-stops>
      </style:paragraph-properties>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text-align="justify" fo:text-indent="0.3791in">
        <style:tab-stops>
          <style:tab-stop style:type="left" style:position="0in"/>
          <style:tab-stop style:type="left" style:position="0.5958in"/>
          <style:tab-stop style:type="left" style:position="0.7in"/>
          <style:tab-stop style:type="left" style:position="0.7583in"/>
        </style:tab-stops>
      </style:paragraph-properties>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6944in"/>
        </style:tab-stops>
      </style:paragraph-properties>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6944in"/>
        </style:tab-stops>
      </style:paragraph-properties>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6944in"/>
        </style:tab-stops>
      </style:paragraph-properties>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text-align="justify" fo:text-indent="0.3791in">
        <style:tab-stops>
          <style:tab-stop style:type="left" style:position="0in"/>
          <style:tab-stop style:type="left" style:position="0.5958in"/>
          <style:tab-stop style:type="left" style:position="0.7in"/>
          <style:tab-stop style:type="left" style:position="0.7583in"/>
        </style:tab-stops>
      </style:paragraph-properties>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text-align="justify" fo:text-indent="0.3791in">
        <style:tab-stops>
          <style:tab-stop style:type="left" style:position="0in"/>
          <style:tab-stop style:type="left" style:position="0.5958in"/>
          <style:tab-stop style:type="left" style:position="0.7in"/>
          <style:tab-stop style:type="left" style:position="0.7583in"/>
        </style:tab-stops>
      </style:paragraph-properties>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text-align="justify" fo:text-indent="0.3791in">
        <style:tab-stops>
          <style:tab-stop style:type="left" style:position="0in"/>
          <style:tab-stop style:type="left" style:position="0.5958in"/>
          <style:tab-stop style:type="left" style:position="0.7in"/>
          <style:tab-stop style:type="left" style:position="0.7583in"/>
        </style:tab-stops>
      </style:paragraph-properties>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text-align="justify" fo:text-indent="0.3791in">
        <style:tab-stops>
          <style:tab-stop style:type="left" style:position="0in"/>
          <style:tab-stop style:type="left" style:position="0.5958in"/>
          <style:tab-stop style:type="left" style:position="0.7in"/>
          <style:tab-stop style:type="left" style:position="0.7583in"/>
        </style:tab-stops>
      </style:paragraph-properties>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text-align="justify" fo:text-indent="0.3791in">
        <style:tab-stops>
          <style:tab-stop style:type="left" style:position="0in"/>
          <style:tab-stop style:type="left" style:position="0.5958in"/>
          <style:tab-stop style:type="left" style:position="0.7in"/>
          <style:tab-stop style:type="left" style:position="0.7583in"/>
        </style:tab-stops>
      </style:paragraph-properties>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text-align="justify" fo:text-indent="0.3791in">
        <style:tab-stops>
          <style:tab-stop style:type="left" style:position="0in"/>
          <style:tab-stop style:type="left" style:position="0.5958in"/>
          <style:tab-stop style:type="left" style:position="0.7in"/>
          <style:tab-stop style:type="left" style:position="0.7583in"/>
        </style:tab-stops>
      </style:paragraph-properties>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text-align="justify" fo:text-indent="0.3791in">
        <style:tab-stops>
          <style:tab-stop style:type="left" style:position="0in"/>
          <style:tab-stop style:type="left" style:position="0.5958in"/>
          <style:tab-stop style:type="left" style:position="0.7in"/>
          <style:tab-stop style:type="left" style:position="0.7583in"/>
        </style:tab-stops>
      </style:paragraph-properties>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text-align="justify" fo:text-indent="0.3791in">
        <style:tab-stops>
          <style:tab-stop style:type="left" style:position="0in"/>
          <style:tab-stop style:type="left" style:position="0.5958in"/>
          <style:tab-stop style:type="left" style:position="0.7in"/>
          <style:tab-stop style:type="left" style:position="0.7583in"/>
        </style:tab-stops>
      </style:paragraph-properties>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6944in"/>
        </style:tab-stops>
      </style:paragraph-properties>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text-align="justify" fo:text-indent="0.3743in">
        <style:tab-stops>
          <style:tab-stop style:type="left" style:position="0.625in"/>
          <style:tab-stop style:type="left" style:position="0.8409in"/>
        </style:tab-stops>
      </style:paragraph-properties>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text-properties fo:font-size="5pt" style:font-size-asian="5pt" style:font-size-complex="5pt"/>
    </style:style>
    <style:style style:name="P2543" style:parent-style-name="Normal" style:family="paragraph">
      <style:paragraph-properties fo:text-align="justify"/>
    </style:style>
    <style:style style:name="P2544" style:parent-style-name="Normal" style:family="paragraph">
      <style:paragraph-properties fo:text-align="center"/>
    </style:style>
    <style:style style:name="T2545" style:parent-style-name="DefaultParagraphFont" style:family="text">
      <style:text-properties fo:font-weight="bold" style:font-weight-asian="bold" fo:color="#000000"/>
    </style:style>
    <style:style style:name="T2546" style:parent-style-name="DefaultParagraphFont" style:family="text">
      <style:text-properties fo:font-weight="bold" style:font-weight-asian="bold" fo:color="#000000"/>
    </style:style>
    <style:style style:name="T2547" style:parent-style-name="DefaultParagraphFont" style:family="text">
      <style:text-properties fo:font-weight="bold" style:font-weight-asian="bold" fo:color="#000000"/>
    </style:style>
    <style:style style:name="P2548" style:parent-style-name="Normal" style:family="paragraph">
      <style:paragraph-properties fo:text-align="justify"/>
      <style:text-properties fo:color="#000000"/>
    </style:style>
    <style:style style:name="P2549"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6944in"/>
        </style:tab-stops>
      </style:paragraph-properties>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6944in"/>
        </style:tab-stops>
      </style:paragraph-properties>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text-align="justify" fo:margin-left="0.375in">
        <style:tab-stops>
          <style:tab-stop style:type="left" style:position="-0.1777in"/>
          <style:tab-stop style:type="left" style:position="0.0187in"/>
          <style:tab-stop style:type="left" style:position="0.25in"/>
        </style:tab-stops>
      </style:paragraph-properties>
    </style:style>
    <style:style style:name="P2559" style:parent-style-name="Normal" style:family="paragraph">
      <style:paragraph-properties fo:keep-with-next="always" fo:text-align="center"/>
    </style:style>
    <style:style style:name="T2560" style:parent-style-name="DefaultParagraphFont" style:family="text">
      <style:text-properties fo:font-weight="bold" style:font-weight-asian="bold" fo:color="#000000"/>
    </style:style>
    <style:style style:name="T2561" style:parent-style-name="DefaultParagraphFont" style:family="text">
      <style:text-properties fo:font-weight="bold" style:font-weight-asian="bold" fo:color="#000000"/>
    </style:style>
    <style:style style:name="T2562" style:parent-style-name="DefaultParagraphFont" style:family="text">
      <style:text-properties fo:font-weight="bold" style:font-weight-asian="bold" fo:color="#000000"/>
    </style:style>
    <style:style style:name="P2563" style:parent-style-name="Normal" style:family="paragraph">
      <style:paragraph-properties fo:keep-with-next="always" fo:text-align="center"/>
      <style:text-properties fo:font-weight="bold" style:font-weight-asian="bold" fo:color="#000000"/>
    </style:style>
    <style:style style:name="P2564" style:parent-style-name="Normal" style:family="paragraph">
      <style:paragraph-properties fo:text-align="justify" fo:text-indent="0.3743in">
        <style:tab-stops>
          <style:tab-stop style:type="left" style:position="0.625in"/>
          <style:tab-stop style:type="left" style:position="0.6944in"/>
        </style:tab-stops>
      </style:paragraph-properties>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text-align="justify" fo:text-indent="0.3743in">
        <style:tab-stops>
          <style:tab-stop style:type="left" style:position="0.625in"/>
          <style:tab-stop style:type="left" style:position="0.6944in"/>
        </style:tab-stops>
      </style:paragraph-properties>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text-properties fo:font-size="5pt" style:font-size-asian="5pt" style:font-size-complex="5pt"/>
    </style:style>
    <style:style style:name="P2574" style:parent-style-name="Normal" style:family="paragraph">
      <style:paragraph-properties fo:text-align="justify">
        <style:tab-stops>
          <style:tab-stop style:type="left" style:position="0.625in"/>
        </style:tab-stops>
      </style:paragraph-properties>
      <style:text-properties fo:color="#000000"/>
    </style:style>
    <style:style style:name="P2575" style:parent-style-name="Normal" style:family="paragraph">
      <style:paragraph-properties fo:text-align="center"/>
    </style:style>
    <style:style style:name="T2576" style:parent-style-name="DefaultParagraphFont" style:family="text">
      <style:text-properties fo:font-weight="bold" style:font-weight-asian="bold" fo:color="#000000"/>
    </style:style>
    <style:style style:name="T2577" style:parent-style-name="DefaultParagraphFont" style:family="text">
      <style:text-properties fo:font-weight="bold" style:font-weight-asian="bold" fo:color="#000000"/>
    </style:style>
    <style:style style:name="T2578" style:parent-style-name="DefaultParagraphFont" style:family="text">
      <style:text-properties fo:font-weight="bold" style:font-weight-asian="bold" fo:color="#000000"/>
    </style:style>
    <style:style style:name="T2579" style:parent-style-name="DefaultParagraphFont" style:family="text">
      <style:text-properties fo:font-weight="bold" style:font-weight-asian="bold" fo:color="#000000"/>
    </style:style>
    <style:style style:name="P2580" style:parent-style-name="Normal" style:family="paragraph">
      <style:paragraph-properties fo:text-align="justify">
        <style:tab-stops>
          <style:tab-stop style:type="left" style:position="0.625in"/>
        </style:tab-stops>
      </style:paragraph-properties>
      <style:text-properties fo:color="#000000"/>
    </style:style>
    <style:style style:name="P2581" style:parent-style-name="Normal" style:family="paragraph">
      <style:text-properties fo:font-size="5pt" style:font-size-asian="5pt" style:font-size-complex="5pt"/>
    </style:style>
    <style:style style:name="P2582" style:parent-style-name="Normal" style:family="paragraph">
      <style:paragraph-properties fo:text-align="justify" fo:text-indent="0.3743in">
        <style:tab-stops>
          <style:tab-stop style:type="left" style:position="0.625in"/>
          <style:tab-stop style:type="left" style:position="0.6944in"/>
        </style:tab-stops>
      </style:paragraph-properties>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text-align="justify" fo:text-indent="0.3743in">
        <style:tab-stops>
          <style:tab-stop style:type="left" style:position="0.625in"/>
          <style:tab-stop style:type="left" style:position="0.8409in"/>
        </style:tab-stops>
      </style:paragraph-properties>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style:font-weight-complex="bold" fo:color="#000000"/>
    </style:style>
    <style:style style:name="T2592" style:parent-style-name="DefaultParagraphFont" style:family="text">
      <style:text-properties style:font-weight-complex="bold" fo:color="#000000"/>
    </style:style>
    <style:style style:name="T2593" style:parent-style-name="DefaultParagraphFont" style:family="text">
      <style:text-properties fo:color="#000000"/>
    </style:style>
    <style:style style:name="T2594" style:parent-style-name="DefaultParagraphFont" style:family="text">
      <style:text-properties style:font-weight-complex="bold" fo:color="#000000"/>
    </style:style>
    <style:style style:name="P2595" style:parent-style-name="Normal" style:family="paragraph">
      <style:paragraph-properties fo:text-align="center" fo:text-indent="0.3743in">
        <style:tab-stops>
          <style:tab-stop style:type="left" style:position="0.625in"/>
          <style:tab-stop style:type="left" style:position="0.8409in"/>
        </style:tab-stops>
      </style:paragraph-properties>
    </style:style>
    <style:style style:name="T2596" style:parent-style-name="DefaultParagraphFont" style:family="text">
      <style:text-properties fo:color="#000000"/>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text-properties fo:font-weight="bold" style:font-weight-asian="bold" fo:font-size="10pt" style:font-size-asian="10pt"/>
    </style:style>
    <style:style style:name="P2603" style:parent-style-name="Normal" style:family="paragraph">
      <style:paragraph-properties fo:text-align="justify"/>
      <style:text-properties fo:font-weight="bold" style:font-weight-asian="bold"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weight="bold" style:font-weight-asian="bold" fo:font-size="10pt" style:font-size-asian="10pt"/>
    </style:style>
    <style:style style:name="P2606" style:parent-style-name="Normal" style:family="paragraph">
      <style:paragraph-properties fo:text-align="justify"/>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text-properties fo:font-size="10pt" style:font-size-asian="10pt"/>
    </style:style>
    <style:style style:name="P2619" style:parent-style-name="Normal" style:family="paragraph">
      <style:paragraph-properties fo:widows="0" fo:orphans="0"/>
    </style:style>
  </office:automatic-styles>
  <office:body>
    <office:text text:use-soft-page-breaks="true">
      <text:p text:style-name="P1"><text:span text:style-name="T4">Suvestinė redakcija nuo 2015-02-04 iki 2017-05-26</text:span></text:p>
      <text:p text:style-name="P5"/>
      <text:p text:style-name="P6"><text:span text:style-name="T7">Įsakymas paskelbtas: Žin. 2011, Nr.<text:s/></text:span><text:a xlink:href="https://www.e-tar.lt/portal/legalAct.html?documentId=TAR.09B14546616F" office:target-frame-name="_top" xlink:show="replace"><text:span text:style-name="T8">115-5452</text:span></text:a><text:span text:style-name="T9">; Žin. 2011, Nr.</text:span><text:a xlink:href="https://www.e-tar.lt/portal/legalAct.html?documentId=TAR.09B14546616F" office:target-frame-name="_top" xlink:show="replace"><text:span text:style-name="T10">117-0</text:span></text:a><text:span text:style-name="T11">, i. k. 1112213ISAK002B-340</text:span></text:p>
      <text:p text:style-name="P12"/>
      <text:p text:style-name="P13">Nauja redakcija nuo 2015-02-04:</text:p>
      <text:p text:style-name="Normal"><text:span text:style-name="T14">Nr.<text:s/></text:span><text:a xlink:href="https://www.e-tar.lt/portal/legalAct.html?documentId=cc946550ab9d11e48ebccd46991dfff9" office:target-frame-name="_top" xlink:show="replace"><text:span text:style-name="T15">2B-18</text:span></text:a><text:span text:style-name="T16">, 2</text:span><text:span text:style-name="T17">015-02-03, paskelbta TAR 2015-02-03, i. k. 2015-01660</text:span></text:p>
      <text:p text:style-name="P18"/>
      <text:p text:style-name="P19"><text:span text:style-name="T20">VALSTYBINĖS KELIŲ TRANSPORTO INSPEKCIJOS</text:span></text:p>
      <text:p text:style-name="P21">PRIE SUSISIEKIMO MINISTERIJOS<text:s/></text:p>
      <text:p text:style-name="P22"><text:span text:style-name="T23">VIRŠININKAS</text:span></text:p>
      <text:p text:style-name="P24"/>
      <text:p text:style-name="P25">ĮSAKYMAS</text:p>
      <text:p text:style-name="P26">DĖL ŪKIO SUBJEKTŲ, SUSIJUSIŲ SU KELIŲ TRANSPORTU, STEBĖSENOS IR INFORMAVIMO VALSTYBĖS INFORMACINĖS SISTEMOS „VEKTRA“ NUOSTATŲ PATVIRTINIMO</text:p>
      <text:p text:style-name="P27"/>
      <text:p text:style-name="P28"><text:span text:style-name="T29">2011 m. rugsėjo 16 d. Nr. 2B-340</text:span></text:p>
      <text:p text:style-name="P30">Vilnius</text:p>
      <text:p text:style-name="P31"/>
      <text:p text:style-name="P32"><text:span text:style-name="T33">Vadovaudamasis Lietuvos Respublikos valstybės informacinių išteklių valdymo įstatymo 8  straipsniu ir 30 straipsnio 1 dalimi bei Valstybės informacinių sistemų steigimo, kūrimo,<text:s/></text:span><text:span text:style-name="T34">modernizavimo ir likvidavimo tvarkos aprašo, patvirtinto Lietuvos Respublikos Vyriausybės 2013  m. vasario 27 d. nutarimu Nr. 180 „Dėl Valstybės informacinių sistemų steigimo, kūrimo, modernizavimo ir likvidavimo tvarkos aprašo patvirtinimo“, 11 punktu:</text:span></text:p>
      <text:p text:style-name="P35"><text:span text:style-name="T36">1</text:span><text:span text:style-name="T37">. T v i r t i n u Ūkio subjektų, susijusių su kelių transportu, stebėsenos ir informavimo valstybės informacinės sistemos „Vektra“ nuostatus (pridedama).</text:span></text:p>
      <text:p text:style-name="P38"><text:span text:style-name="T39">2</text:span><text:span text:style-name="T40">. S k i r i u <text:s/>Ūkio subjektų, susijusių su kelių transportu, stebėsenos ir informavimo valstyb</text:span><text:span text:style-name="T41">ės informacinės sistemos „Vektra“ duomenų valdymo įgaliotiniu Valstybinės kelių transporto inspekcijos prie Susisiekimo ministerijos viršininko pavaduotoją Romaną Vilčinską.</text:span></text:p>
      <text:p text:style-name="P42"><text:span text:style-name="T43">3</text:span><text:span text:style-name="T44">. Šis įsakymas nustatyta tvarka skelbiamas Lietuvos Respublikos teisės aktų r</text:span><text:span text:style-name="T45">egistre ir Valstybinės kelių transporto inspekcijos prie Susisiekimo ministerijos interneto svetainėje.<text:s/></text:span></text:p>
      <text:p text:style-name="P46"/>
      <text:p text:style-name="P47"/>
      <text:p text:style-name="P48"/>
      <text:p text:style-name="P49"><text:span text:style-name="T50">L. e. Inspekcijos viršininko pareigas<text:s/></text:span><text:span text:style-name="T51"><text:tab/>Eugenijus Ruškus</text:span></text:p>
      <text:p text:style-name="Normal"/>
      <text:p text:style-name="P52"/>
      <text:p text:style-name="P53"/>
      <text:soft-page-break/>
      <text:p text:style-name="P54">PATVIRTINTA</text:p>
      <text:p text:style-name="P55">Valstybinės kelių transporto inspekcijos<text:s/></text:p>
      <text:p text:style-name="P56">prie Susisiekimo ministerijos viršininko<text:s/></text:p>
      <text:p text:style-name="P57">2011 m. rugsėjo 16 d. įsakymu Nr. 2B-340</text:p>
      <text:p text:style-name="P58">(Valstybinės kelių transporto inspekcijos<text:s/></text:p>
      <text:p text:style-name="P59">prie Susisiekimo ministerijos viršininko<text:s/></text:p>
      <text:p text:style-name="P60">2015 m. vasario 3 d. įsakymo Nr. 2B-18</text:p>
      <text:p text:style-name="P61">redakcija)</text:p>
      <text:p text:style-name="P62"/>
      <text:p text:style-name="P63"><text:span text:style-name="T64">ŪKIO SUBJEKTŲ, SUSIJUSIŲ SU KELIŲ TRA</text:span><text:span text:style-name="T65">NSPORTU, STEBĖSENOS IR INFORMAVIMO VALSTYBĖS INFORMACINĖS SISTEMOS „VEKTRA“ NUOSTATAI</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text:span><text:span text:style-name="T75"><text:tab/>Ūkio subjektų, susijusių su kelių transportu, stebėsenos ir informavimo valstybės informacinės sistemos „Vektra“ nuostatai (toliau –<text:s/></text:span><text:span text:style-name="T76">Nuostatai) reglamentuoja Ūkio subjektų, susijusių su kelių transportu, stebėsenos ir informavimo valstybės informacinės sistemos „Vektra“ (toliau – IS „Vektra“) steigimo pagrindą, tikslus, uždavinius, pagrindines funkcijas, IS „Vektra“ organizacinę, inform</text:span><text:span text:style-name="T77">acinę ir funkcinę struktūras, IS „Vektra“ duomenų teikimą, naudojimą ir saugą, IS „Vektra“ finansavimą, modernizavimą ir likvidavimą.</text:span></text:p>
      <text:p text:style-name="P78"><text:span text:style-name="T79">2</text:span><text:span text:style-name="T80">.</text:span><text:span text:style-name="T81"><text:tab/>Nuostatai parengti vadovaujantis Lietuvos Respublikos valstybės informacinių išteklių valdymo įstatymu ir Valstybės</text:span><text:span text:style-name="T82"><text:s/>informacinių sistemų steigimo, kūrimo, modernizavimo ir likvidavimo tvarkos aprašu, patvirtintu Lietuvos Respublikos Vyriausybės 2013 m. vasario 27 d. nutarimu Nr. 180 „Dėl Valstybės informacinių sistemų steigimo, kūrimo, modernizavimo ir likvidavimo tvar</text:span><text:span text:style-name="T83">kos aprašo patvirtinimo“ (toliau – Aprašas).</text:span></text:p>
      <text:p text:style-name="P84"><text:span text:style-name="T85">3</text:span><text:span text:style-name="T86">.</text:span><text:span text:style-name="T87"><text:tab/>IS „Vektra“ steigiama vadovaujantis Lietuvos Respublikos kelių transporto kodekso 8</text:span><text:span text:style-name="T88">1</text:span><text:span text:style-name="T89"><text:s/>straipsniu.</text:span></text:p>
      <text:p text:style-name="P90"><text:span text:style-name="T91">4</text:span><text:span text:style-name="T92">.</text:span><text:span text:style-name="T93"><text:tab/>IS „Vektra“ tvarkoma vadovaujantis šiais teisės aktais:</text:span></text:p>
      <text:p text:style-name="P94"><text:span text:style-name="T95">4.1</text:span><text:span text:style-name="T96">.</text:span><text:span text:style-name="T97"><text:tab/>2009 m. spalio 21 d. Europos<text:s/></text:span><text:span text:style-name="T98">Parlamento ir Tarybos reglamentu (EB) Nr. 1071/2009, nustatančiu bendrąsias profesinės vežimo kelių transportu veiklos sąlygų taisykles ir panaikinančiu Tarybos direktyvą 96/26/EB (OL 2009 L 300, p. 51);</text:span></text:p>
      <text:p text:style-name="P99"><text:span text:style-name="T100">4.2</text:span><text:span text:style-name="T101">.</text:span><text:span text:style-name="T102"><text:tab/>2009 m. spalio 21 d. Europos Parlamento ir<text:s/></text:span><text:span text:style-name="T103">Tarybos reglamentu (EB) Nr. 1072/2009 dėl bendrųjų patekimo į tarptautinio krovinių vežimo kelių transportu rinką taisyklių (OL 2009 L 300, p. 72);</text:span></text:p>
      <text:p text:style-name="P104"><text:span text:style-name="T105">4.3</text:span><text:span text:style-name="T106">.</text:span><text:span text:style-name="T107"><text:tab/>2009 m. spalio 21 d. Europos Parlamento ir Tarybos reglamentu (EB) Nr. 1073/2009 dėl bendrųjų patek</text:span><text:span text:style-name="T108">imo į tarptautinę keleivių vežimo tolimojo susisiekimo ir miesto autobusais rinką taisyklių ir iš dalies keičiančiu reglamentą (EB) Nr. 561/2006 (OL 2009 L 300, p. 88);</text:span></text:p>
      <text:p text:style-name="P109"><text:span text:style-name="T110">4.4</text:span><text:span text:style-name="T111">.</text:span><text:span text:style-name="T112"><text:tab/>2010 m. gruodžio 16 d. Europos Komisijos reglamentu (ES) Nr. 1213/2010, kuriuo</text:span><text:span text:style-name="T113"><text:s/>nustatomos bendrosios nacionalinių elektroninių kelių transporto įmonių registrų sujungimo taisyklės (OL 2010 L 335, p. 21);<text:s/></text:span></text:p>
      <text:p text:style-name="P114"><text:span text:style-name="T115">4.5</text:span><text:span text:style-name="T116">.</text:span><text:span text:style-name="T117"><text:tab/>2009 m. gruodžio 17 d. Europos Komisijos sprendimo 2009/992/ES dėl minimalių reikalavimų, taikomų duomenims, kurie turi<text:s/></text:span><text:span text:style-name="T118">būti įvedami į nacionalinį elektroninį kelių transporto įmonių registrą (OL 2009 L 339, p. 36) priedu;</text:span></text:p>
      <text:p text:style-name="P119"><text:span text:style-name="T120">4.6</text:span><text:span text:style-name="T121">.</text:span><text:span text:style-name="T122"><text:tab/>Lietuvos Respublikos asmens duomenų teisinės apsaugos įstatymu;</text:span></text:p>
      <text:p text:style-name="P123"><text:span text:style-name="T124">4.7</text:span><text:span text:style-name="T125">.</text:span><text:span text:style-name="T126"><text:tab/>Lietuvos Respublikos viešojo administravimo įstatymu;</text:span></text:p>
      <text:p text:style-name="P127"><text:span text:style-name="T128">4.8</text:span><text:span text:style-name="T129">.</text:span><text:span text:style-name="T130"><text:tab/>Lietuvos</text:span><text:span text:style-name="T131"><text:s/>Respublikos valstybės informacinių išteklių valdymo įstatymu;</text:span></text:p>
      <text:p text:style-name="P132"><text:span text:style-name="T133">4.9</text:span><text:span text:style-name="T134">.</text:span><text:span text:style-name="T135"><text:tab/>Lietuvos Respublikos Vyriausybės 2009 m. gruodžio 16 d. nutarimu Nr. 1659 „Dėl viešojo administravimo institucijų informacinių sistemų sąveikumo sistemos naudojimo teikiant viešąsias i</text:span><text:span text:style-name="T136">r administracines paslaugas elektroninėje erdvėje“;</text:span></text:p>
      <text:p text:style-name="P137"><text:span text:style-name="T138">4.10</text:span><text:span text:style-name="T139">.</text:span><text:span text:style-name="T140"><text:tab/>Kelių transporto veiklos licencijavimo taisyklėmis, patvirtintomis Lietuvos Respublikos Vyriausybės 2011 m. gruodžio 7 d. nutarimu Nr. 1434 „Dėl Kelių transporto veiklos licencijavimo taisyklių<text:s/></text:span><text:span text:style-name="T141">patvirtinimo“ (toliau – Licencijavimo taisyklės).</text:span></text:p>
      <text:p text:style-name="P142"><text:span text:style-name="T143">5</text:span><text:span text:style-name="T144">.</text:span><text:span text:style-name="T145"><text:tab/>Šiuose Nuostatuose vartojamos sąvokos atitinka Nuostatų 3 ir 4 punktuose išvardytuose teisės aktuose vartojamas sąvokas; vartojama sąvoka<text:s/></text:span><text:span text:style-name="T146">mokėjimas<text:s/></text:span><text:span text:style-name="T147">–</text:span><text:span text:style-name="T148"><text:s/></text:span><text:span text:style-name="T149">popierinis dokumentas arba iš Valstybinės mokes</text:span><text:span text:style-name="T150">čių inspekcijos prie Lietuvos Respublikos finansų ministerijos (toliau – VMI prie FM) gauti elektroniniai duomenys (žr. 18.12.8 punktą), įrodantys, kad ūkio subjektas sumokėjo už juridinę galią turinčio dokumento išdavimą ar paskirtą baudą.<text:s/></text:span></text:p>
      <text:p text:style-name="P151"><text:span text:style-name="T152">6</text:span><text:span text:style-name="T153">.</text:span><text:span text:style-name="T154"><text:tab/>IS „Vek</text:span><text:span text:style-name="T155">tra“ tikslas yra informacinių technologijų priemonėmis kaupti duomenis apie vežėjus ir apie su kelių transportu susijusią teisės aktų reglamentuojamą ūkinę veiklą vykdančių ūkio subjektų (toliau – ūkio subjektai) valstybinę priežiūrą (toliau – kontrolė).<text:s/></text:span></text:p>
      <text:p text:style-name="P156"><text:span text:style-name="T157">7</text:span><text:span text:style-name="T158">.</text:span><text:span text:style-name="T159"><text:tab/>Pagrindiniai IS „Vektra“ uždaviniai yra:</text:span></text:p>
      <text:p text:style-name="P160"><text:span text:style-name="T161">7.1</text:span><text:span text:style-name="T162">.</text:span><text:span text:style-name="T163"><text:tab/>savivaldybių vykdomosioms institucijoms (toliau – savivaldybės) ir ūkio subjektams teikti elektronines paslaugas;</text:span></text:p>
      <text:p text:style-name="P164"><text:span text:style-name="T165">7.2</text:span><text:span text:style-name="T166">.</text:span><text:span text:style-name="T167"><text:tab/>sukurti vežėjų ir jiems išduotų licencijų ir licencijų kopijų duomenų sąranką;</text:span></text:p>
      <text:p text:style-name="P168"><text:span text:style-name="T169">7.3</text:span><text:span text:style-name="T170">.</text:span><text:span text:style-name="T171"><text:tab/>sukurti ūkio subjektų rizikos valdymo ir kontrolės priemones;<text:s/></text:span></text:p>
      <text:p text:style-name="P172"><text:span text:style-name="T173">7.4</text:span><text:span text:style-name="T174">.</text:span><text:span text:style-name="T175"><text:tab/>integruotis į Europos kelių transporto įmonių registro (angl.<text:s/></text:span><text:span text:style-name="T176">European Register of Road Transport Undertakings</text:span><text:span text:style-name="T177">) (toliau</text:span><text:span text:style-name="T178"><text:s/>–<text:s/></text:span><text:span text:style-name="T179">ERRU) tinklą;</text:span></text:p>
      <text:p text:style-name="P180"><text:span text:style-name="T181">7.5</text:span><text:span text:style-name="T182">.</text:span><text:span text:style-name="T183"><text:tab/>teikti informaciją apie<text:s/></text:span><text:span text:style-name="T184">vežėjus ir ūkio subjektų kontrolę.</text:span></text:p>
      <text:p text:style-name="P185"><text:span text:style-name="T186">8</text:span><text:span text:style-name="T187">.</text:span><text:span text:style-name="T188"><text:tab/>Pagrindinės IS „Vektra“ funkcijos:</text:span></text:p>
      <text:p text:style-name="P189"><text:span text:style-name="T190">8.1</text:span><text:span text:style-name="T191">.</text:span><text:span text:style-name="T192"><text:tab/>su elektroninės paslaugos savivaldybėms teikimu susijusios funkcijos:</text:span></text:p>
      <text:p text:style-name="P193"><text:span text:style-name="T194">8.1.1</text:span><text:span text:style-name="T195">.</text:span><text:span text:style-name="T196"><text:tab/>tvarkyti savivaldybių licencijuojamų vežėjų, jiems išduotų licencijų ir licencijų kopijų du</text:span><text:span text:style-name="T197">omenis ir šių dokumentų galiojimo būkles;</text:span></text:p>
      <text:p text:style-name="P198"><text:span text:style-name="T199">8.1.2</text:span><text:span text:style-name="T200">.</text:span><text:span text:style-name="T201"><text:tab/>tvarkyti informaciją apie savivaldybių licencijuotų vežėjų, vežėjo vadovų ir transporto vadybininkų reputaciją ir (ar) profesinę kompetenciją;</text:span></text:p>
      <text:p text:style-name="P202"><text:span text:style-name="T203">8.1.3</text:span><text:span text:style-name="T204">.</text:span><text:span text:style-name="T205"><text:tab/>formuoti ataskaitas ir duomenų išrankas apie savi</text:span><text:span text:style-name="T206">valdybių licencijuotus vežėjus;<text:s/></text:span></text:p>
      <text:p text:style-name="P207"><text:span text:style-name="T208">8.2</text:span><text:span text:style-name="T209">.</text:span><text:span text:style-name="T210"><text:tab/>su elektroninės paslaugos ūkio subjektams teikimu susijusios funkcijos:</text:span></text:p>
      <text:p text:style-name="P211"><text:span text:style-name="T212">8.2.1</text:span><text:span text:style-name="T213">.</text:span><text:span text:style-name="T214"><text:tab/>ūkio subjektams teikti pranešimus apie jiems Lietuvos Respublikoje ir kitose Europos Sąjungos (toliau – ES) valstybėse narėse nusta</text:span><text:span text:style-name="T215">tytą vežimo kelių transportu ar su juo susijusią veiklą</text:span><text:span text:style-name="T216"><text:s/></text:span><text:span text:style-name="T217">reglamentuojančių ES ir (ar) Lietuvos Respublikos teisės aktų reikalavimų nesilaikymą (toliau – pažeidimas) ir pritaikytas sankcijas, apie Valstybinės kelių transporto inspekcijos prie Susisiekimo min</text:span><text:span text:style-name="T218">isterijos (toliau – Inspekcija) pareigūnų numatomą atlikti kontrolę;</text:span></text:p>
      <text:p text:style-name="Normal"/>
      <text:p text:style-name="P219"><text:span text:style-name="T220">8.2.2</text:span><text:span text:style-name="T221">.</text:span><text:span text:style-name="T222"><text:tab/>iš ūkio subjektų gauti atsakymus į Inspekcijos teiktus pranešimus, informaciją apie priimtas prevencijos priemones ir jų vykdymą, gauti kitą kontrolei vykdyti reikalingą infor</text:span><text:span text:style-name="T223">maciją;</text:span></text:p>
      <text:p text:style-name="Normal"/>
      <text:p text:style-name="P224"><text:span text:style-name="T225">8.2.3</text:span><text:span text:style-name="T226">.</text:span><text:span text:style-name="T227"><text:tab/>iš ūkio subjektų automatiškai gauti skaitmeninių tachografų ir skaitmeniniuose tachografuose naudojamų vairuotojų kortelių duomenis;<text:s/></text:span></text:p>
      <text:p text:style-name="Normal"/>
      <text:p text:style-name="P228"><text:span text:style-name="T229">8.3</text:span><text:span text:style-name="T230">.</text:span><text:span text:style-name="T231"><text:tab/>su vežėjų ir jiems išduotų licencijų ir licencijų kopijų duomenų sąrankos sukūrimu susijus</text:span><text:span text:style-name="T232">i funkcija – tvarkyti savivaldybių ir Inspekcijos licencijuotų vežėjų, jiems išduotų licencijų ir licencijų kopijų duomenis;</text:span></text:p>
      <text:p text:style-name="P233"><text:span text:style-name="T234">8.4</text:span><text:span text:style-name="T235">.</text:span><text:span text:style-name="T236"><text:tab/>su ūkio subjektų rizikos valdymu ir veiklos kontrolės atlikimu susijusios funkcijos:</text:span></text:p>
      <text:p text:style-name="P237"><text:span text:style-name="T238">8.4.1</text:span><text:span text:style-name="T239">.</text:span><text:span text:style-name="T240"><text:tab/>atlikti ūkio subjektų<text:s/></text:span><text:span text:style-name="T241">rizikos analizę ir ūkio subjektų atranką kontrolei;</text:span></text:p>
      <text:p text:style-name="Normal"/>
      <text:p text:style-name="P242"><text:span text:style-name="T243">8.4.2</text:span><text:span text:style-name="T244">.</text:span><text:span text:style-name="T245"><text:tab/>sudaryti ūkio subjektų veiklos kontrolės planus;<text:s/></text:span></text:p>
      <text:p text:style-name="Normal"/>
      <text:p text:style-name="P246"><text:span text:style-name="T247">8.4.3</text:span><text:span text:style-name="T248">.</text:span><text:span text:style-name="T249"><text:tab/>surinkti ūkio subjektų veiklos kontrolei reikalingus duomenis;</text:span></text:p>
      <text:p text:style-name="Normal"/>
      <text:p text:style-name="P250"><text:span text:style-name="T251">8.4.4</text:span><text:span text:style-name="T252">.</text:span><text:span text:style-name="T253"><text:tab/>tvarkyti ūkio subjektų veiklos kontrolės, jos rezultatų</text:span><text:span text:style-name="T254"><text:s/>ir pritaikytų sankcijų duomenis;</text:span></text:p>
      <text:p text:style-name="Normal"/>
      <text:p text:style-name="P255"><text:span text:style-name="T256">8.4.5</text:span><text:span text:style-name="T257">.</text:span><text:span text:style-name="T258"><text:tab/>atlikti taikytų prevencijos priemonių efektyvumo analizę;</text:span></text:p>
      <text:p text:style-name="Normal"/>
      <text:p text:style-name="P259"><text:span text:style-name="T260">8.4.6</text:span><text:span text:style-name="T261">.</text:span><text:span text:style-name="T262"><text:tab/>formuoti su kontrole susijusias ataskaitas ir duomenų išrankas;</text:span></text:p>
      <text:p text:style-name="Normal"/>
      <text:p text:style-name="P263"><text:span text:style-name="T264">8.5</text:span><text:span text:style-name="T265">.</text:span><text:span text:style-name="T266"><text:tab/>su integracijos į ERRU tinklą susijusi funkcija – su ES šalių na</text:span><text:span text:style-name="T267">rių kompetentingomis institucijomis keistis informacija apie transporto vadybininko tinkamumą vadovauti vežimo kelių transportu veiklai, vežėjo pažeidimus, pritaikytas sankcijas;<text:s/></text:span></text:p>
      <text:p text:style-name="P268"><text:span text:style-name="T269">8.6</text:span><text:span text:style-name="T270">.</text:span><text:span text:style-name="T271"><text:tab/>su informacijos apie vežėjus ir ūkio subjektų kontrolę teikimu susi</text:span><text:span text:style-name="T272">jusios funkcijos:</text:span></text:p>
      <text:p text:style-name="P273"><text:span text:style-name="T274">8.6.1</text:span><text:span text:style-name="T275">.</text:span><text:span text:style-name="T276"><text:tab/>teikti vežėjams išduotų licencijų ir jų kopijų bei šių dokumentų galiojimo būklės duomenis kitoms institucijoms ir (ar) juridiniams asmenims;</text:span></text:p>
      <text:p text:style-name="Normal"/>
      <text:p text:style-name="P277"><text:span text:style-name="T278">8.6.2</text:span><text:span text:style-name="T279">.</text:span><text:span text:style-name="T280"><text:tab/>teikti ūkio subjektų pažeidimų ir pritaikytų sankcijų duomenis kitoms kontr</text:span><text:span text:style-name="T281">olės funkcijas vykdančioms institucijoms ir (ar) juridiniams asmenims;</text:span></text:p>
      <text:p text:style-name="Normal"/>
      <text:p text:style-name="P282"><text:span text:style-name="T283">8.6.3</text:span><text:span text:style-name="T284">.</text:span><text:span text:style-name="T285"><text:tab/>visuomenei publikuoti vežėjų sąrašus, ūkio subjektų patikrinimų, nustatytų pažeidimų ir pritaikytų sankcijų statistinius duomenis;</text:span></text:p>
      <text:p text:style-name="Normal"/>
      <text:p text:style-name="P286"><text:span text:style-name="T287">8.6.4</text:span><text:span text:style-name="T288">.</text:span><text:span text:style-name="T289"><text:tab/>formuoti reikiamas ataskaitas<text:s/></text:span><text:span text:style-name="T290">ir duomenų išrankas.<text:s/></text:span></text:p>
      <text:p text:style-name="Normal"/>
      <text:p text:style-name="P291"><text:span text:style-name="T292">9</text:span><text:span text:style-name="T293">.</text:span><text:span text:style-name="T294"><text:tab/>IS „Vektra“ asmens duomenys tvarkomi savivaldybių ir ūkio subjektų įgaliotų asmenų (toliau – elektroninių paslaugų gavėjai), vežėjų (fizinių asmenų), vežėjų vadovų ir transporto vadybininkų identifikavimo, licencijų ir<text:s/></text:span><text:span text:style-name="T295">(ar) jų kopijų asmeniui išdavimo, asmeniui nustatytų pažeidimų ir pritaikytų sankcijų apskaitos, asmens tinkamumo vadovauti vežimo kelių transportu veiklai duomenų teikimo naudojant ERRU tinklą, duomenų gavimo iš duomenų teikėjų bei asmens paieškos IS „Vek</text:span><text:span text:style-name="T296">tra“ tikslais.</text:span></text:p>
      <text:p text:style-name="P297"/>
      <text:p text:style-name="P298"><text:span text:style-name="T299">II</text:span><text:span text:style-name="T300">.<text:s/></text:span><text:span text:style-name="T301">IS „VEKTRA“ ORGANIZACINĖ STRUKTŪRA</text:span></text:p>
      <text:p text:style-name="P302"/>
      <text:p text:style-name="P303"><text:span text:style-name="T304">10</text:span><text:span text:style-name="T305">.</text:span><text:span text:style-name="T306"><text:tab/>IS „Vektra“ valdytojas ir asmens duomenų valdytojas yra Inspekcija. IS „Vektra“ valdytojo funkcijos:</text:span></text:p>
      <text:p text:style-name="P307"><text:span text:style-name="T308">10.1</text:span><text:span text:style-name="T309">.</text:span><text:span text:style-name="T310"><text:tab/>metodiškai vadovauja IS „Vektra“ tvarkytojui;<text:s/></text:span></text:p>
      <text:p text:style-name="P311"><text:span text:style-name="T312">10.2</text:span><text:span text:style-name="T313">.</text:span><text:span text:style-name="T314"><text:tab/></text:span><text:span text:style-name="T315">koordinuoja IS „Vektra“ veikimą;<text:s/></text:span></text:p>
      <text:p text:style-name="P316"><text:span text:style-name="T317">10.3</text:span><text:span text:style-name="T318">.</text:span><text:span text:style-name="T319"><text:tab/>prižiūri asmens duomenų tvarkymą;</text:span></text:p>
      <text:p text:style-name="P320"><text:span text:style-name="T321">10.4</text:span><text:span text:style-name="T322">.</text:span><text:span text:style-name="T323"><text:tab/>teikia duomenis ir informaciją pagal vienkartinius asmenų prašymus.</text:span></text:p>
      <text:p text:style-name="P324"><text:span text:style-name="T325">11</text:span><text:span text:style-name="T326">.</text:span><text:span text:style-name="T327"><text:tab/>IS „Vektra“ valdytojo tesės:</text:span></text:p>
      <text:p text:style-name="P328"><text:span text:style-name="T329">11.1</text:span><text:span text:style-name="T330">.</text:span><text:span text:style-name="T331"><text:tab/>rengti ir priimti teisės aktus, susijusius su duomenų</text:span><text:span text:style-name="T332"><text:s/>tvarkymu ir duomenų sauga;</text:span></text:p>
      <text:p text:style-name="P333"><text:span text:style-name="T334">11.2</text:span><text:span text:style-name="T335">.</text:span><text:span text:style-name="T336"><text:tab/>spręsti IS „Vektra“ plėtros klausimus;</text:span></text:p>
      <text:p text:style-name="P337"><text:span text:style-name="T338">11.3</text:span><text:span text:style-name="T339">.</text:span><text:span text:style-name="T340"><text:tab/>perduoti Valstybės informacinių išteklių valdymo įstatymo 41 straipsnyje numatytam paslaugos teikėjui atlikti IS „Vektra“ techninės ir programinės įrangos priežiūrą ir (</text:span><text:span text:style-name="T341">arba) informacijos tvarkymo funkcijas, išskyrus funkcijas, susijusias su sprendimų dėl informacijos teikimo ir skelbimo, ir su asmenų, tvarkančių informaciją, teisių ir pareigų nustatymo priėmimu;<text:s/></text:span></text:p>
      <text:p text:style-name="P342"><text:span text:style-name="T343">11.4</text:span><text:span text:style-name="T344">.</text:span><text:span text:style-name="T345"><text:tab/>sudaryti sutartis su duomenų teikėjais ir duomen</text:span><text:span text:style-name="T346">ų gavėjais;</text:span></text:p>
      <text:p text:style-name="P347"><text:span text:style-name="T348">11.5</text:span><text:span text:style-name="T349">.</text:span><text:span text:style-name="T350"><text:tab/>kitos šiuose Nuostatuose ir kituose teisės aktuose nustatytos teisės.</text:span></text:p>
      <text:p text:style-name="P351"><text:span text:style-name="T352">12</text:span><text:span text:style-name="T353">.</text:span><text:span text:style-name="T354"><text:tab/>IS „Vektra“ valdytojo pareigos:</text:span></text:p>
      <text:p text:style-name="P355"><text:span text:style-name="T356">12.1</text:span><text:span text:style-name="T357">.</text:span><text:span text:style-name="T358"><text:tab/>koordinuoti IS „Vektra“ tvarkytojo ir Valstybės informacinių išteklių valdymo įstatymo 41 straipsnyje numatyto tei</text:span><text:span text:style-name="T359">kėjo darbą, nustatyta tvarka atlikti jų priežiūrą;</text:span></text:p>
      <text:p text:style-name="P360"><text:span text:style-name="T361">12.2</text:span><text:span text:style-name="T362">.</text:span><text:span text:style-name="T363"><text:tab/>atlikti duomenų saugos reikalavimų laikymosi priežiūrą;</text:span></text:p>
      <text:p text:style-name="P364"><text:span text:style-name="T365">12.3</text:span><text:span text:style-name="T366">.</text:span><text:span text:style-name="T367"><text:tab/>skirti duomenų valdymo įgaliotinį;</text:span></text:p>
      <text:p text:style-name="P368"><text:span text:style-name="T369">12.4</text:span><text:span text:style-name="T370">.</text:span><text:span text:style-name="T371"><text:tab/>supažindinti IS „Vektra“ tvarkytojus su parengtais saugos dokumentais;</text:span></text:p>
      <text:p text:style-name="P372"><text:span text:style-name="T373">12.5</text:span><text:span text:style-name="T374">.</text:span><text:span text:style-name="T375"><text:tab/><text:s/>na</text:span><text:span text:style-name="T376">grinėti IS „Vektra“ tvarkytojo pasiūlymus dėl IS „Vektra“ veikimo tobulinimo ir priimti dėl jų sprendimus;</text:span></text:p>
      <text:p text:style-name="P377"><text:span text:style-name="T378">12.6</text:span><text:span text:style-name="T379">.</text:span><text:span text:style-name="T380"><text:tab/>užtikrinti, kad IS „Vektra“ būtų tvarkoma vadovaujantis Valstybės informacinių išteklių valdymo įstatymu, Aprašu, Nuostatais ir kitais teis</text:span><text:span text:style-name="T381">ės aktais;</text:span></text:p>
      <text:p text:style-name="P382"><text:span text:style-name="T383">12.7</text:span><text:span text:style-name="T384">.</text:span><text:span text:style-name="T385"><text:tab/>tvarkyti IS „Vektra“ duomenų atsargines kopijas ir archyvus, pasibaigus fizinio asmens duomenų tvarkymo laikui, šiuos duomenis sunaikinti;</text:span></text:p>
      <text:p text:style-name="P386"><text:span text:style-name="T387">12.8</text:span><text:span text:style-name="T388">.</text:span><text:span text:style-name="T389"><text:tab/>užtikrinti IS „Vektra“ veikimo nepertraukiamumą, prireikus koordinuoti IS „Vektra“<text:s/></text:span><text:span text:style-name="T390">veikimo atkūrimą;</text:span></text:p>
      <text:p text:style-name="P391"><text:span text:style-name="T392">12.9</text:span><text:span text:style-name="T393">.</text:span><text:span text:style-name="T394"><text:tab/>organizuoti IS „Vektra“ naudotojų mokymus dirbti su IS „Vektra“;</text:span></text:p>
      <text:p text:style-name="P395"><text:span text:style-name="T396">12.10</text:span><text:span text:style-name="T397">.</text:span><text:span text:style-name="T398"><text:tab/>analizuoti IS „Vektra“ tvarkomus duomenis, atnaujinti jų sąrašus, kontroliuoti duomenų mainų procesus;</text:span></text:p>
      <text:p text:style-name="P399"><text:span text:style-name="T400">12.11</text:span><text:span text:style-name="T401">.</text:span><text:span text:style-name="T402"><text:tab/>bendrauti su duomenų teikėjais ir (ar)</text:span><text:span text:style-name="T403"><text:s/>gavėjais duomenų teisingumo, išsamumo ir atnaujinimo klausimais;</text:span></text:p>
      <text:p text:style-name="P404"><text:span text:style-name="T405">12.12</text:span><text:span text:style-name="T406">.</text:span><text:span text:style-name="T407"><text:tab/><text:s/>rengti ir įgyvendinti IS „Vektra“ modifikavimo ir modernizavimo planus ir investicijų projektus;</text:span></text:p>
      <text:p text:style-name="P408"><text:span text:style-name="T409">12.13</text:span><text:span text:style-name="T410">.</text:span><text:span text:style-name="T411"><text:tab/>atlikti kitus šiuose Nuostatuose ir kituose teisės aktuose nustatytus<text:s/></text:span><text:span text:style-name="T412">veiksmus.</text:span></text:p>
      <text:p text:style-name="P413"><text:span text:style-name="T414">13</text:span><text:span text:style-name="T415">.</text:span><text:span text:style-name="T416"><text:tab/>IS „Vektra“ tvarkytojas ir asmens duomenų tvarkytojas yra Inspekcija. IS „Vektra“ tvarkytojo funkcijos:</text:span></text:p>
      <text:p text:style-name="P417"><text:span text:style-name="T418">13.1</text:span><text:span text:style-name="T419">.</text:span><text:span text:style-name="T420"><text:tab/>tvarkyti IS „Vektra“, taip pat ir fizinio asmens, duomenis;</text:span></text:p>
      <text:p text:style-name="P421"><text:span text:style-name="T422">13.2</text:span><text:span text:style-name="T423">.</text:span><text:span text:style-name="T424"><text:tab/>atsakyti už jų saugą.</text:span></text:p>
      <text:p text:style-name="P425"><text:span text:style-name="T426">14</text:span><text:span text:style-name="T427">.</text:span><text:span text:style-name="T428"><text:tab/>IS „Vektra“ tvarkytojo</text:span><text:span text:style-name="T429"><text:s/>tesės:</text:span></text:p>
      <text:p text:style-name="P430"><text:span text:style-name="T431">14.1</text:span><text:span text:style-name="T432">.</text:span><text:span text:style-name="T433"><text:tab/>reikalauti iš duomenų teikėjų, kad jų pateikti duomenys būtų tinkami ir pateikti laiku;<text:s/></text:span></text:p>
      <text:p text:style-name="P434"><text:span text:style-name="T435">14.2</text:span><text:span text:style-name="T436">.</text:span><text:span text:style-name="T437"><text:tab/>skelbti skelbiamus IS „Vektra“ duomenis;</text:span></text:p>
      <text:p text:style-name="P438"><text:span text:style-name="T439">14.3</text:span><text:span text:style-name="T440">.</text:span><text:span text:style-name="T441"><text:tab/>teikti duomenis duomenų gavėjams;</text:span></text:p>
      <text:p text:style-name="P442"><text:span text:style-name="T443">14.4</text:span><text:span text:style-name="T444">.</text:span><text:span text:style-name="T445"><text:tab/>teikti pasiūlymus IS „Vektra“ valdytojui dėl I</text:span><text:span text:style-name="T446">S „Vektra“ pokyčių;</text:span></text:p>
      <text:p text:style-name="P447"><text:span text:style-name="T448">14.5</text:span><text:span text:style-name="T449">.</text:span><text:span text:style-name="T450"><text:tab/>kitos šiuose Nuostatuose ir kituose teisės aktuose nustatytos teisės.<text:s/></text:span></text:p>
      <text:p text:style-name="P451"><text:span text:style-name="T452">15</text:span><text:span text:style-name="T453">.</text:span><text:span text:style-name="T454"><text:tab/>IS „Vektra“ tvarkytojo pareigos:</text:span></text:p>
      <text:p text:style-name="P455"><text:span text:style-name="T456">15.1</text:span><text:span text:style-name="T457">.</text:span><text:span text:style-name="T458"><text:tab/>įgyvendinti grėsmės duomenų saugai nesukeliančias priemones, siekiant išvengti duomenų tvarkymo klaidų,<text:s/></text:span><text:span text:style-name="T459">duomenų pakeitimo, atskleidimo, praradimo, klastojimo ir (ar) sunaikinimo;<text:s/></text:span></text:p>
      <text:p text:style-name="P460"><text:span text:style-name="T461">15.2</text:span><text:span text:style-name="T462">.</text:span><text:span text:style-name="T463"><text:tab/>užtikrinti, kad duomenys būtų teisingi, tikslūs, išsamūs ir nuolat atnaujinti;</text:span></text:p>
      <text:p text:style-name="P464"><text:span text:style-name="T465">15.3</text:span><text:span text:style-name="T466">.</text:span><text:span text:style-name="T467"><text:tab/>užtikrinti, kad neteisingi, netikslūs, neišsamūs duomenys būtų nedelsiant ištaisy</text:span><text:span text:style-name="T468">ti, atnaujinti arba papildyti;</text:span></text:p>
      <text:p text:style-name="P469"><text:span text:style-name="T470">15.4</text:span><text:span text:style-name="T471">.</text:span><text:span text:style-name="T472"><text:tab/>apsaugoti duomenis nuo atsitiktinio ar neteisėto sunaikinimo, pakeitimo, atskleidimo, taip pat nuo bet kokio kito neteisėto tvarkymo;</text:span></text:p>
      <text:p text:style-name="P473"><text:span text:style-name="T474">15.5</text:span><text:span text:style-name="T475">.</text:span><text:span text:style-name="T476"><text:tab/>numatyti ir įgyvendinti priemones, mažinančias duomenų atskleidimo ir p</text:span><text:span text:style-name="T477">raradimo riziką ir užtikrinančias prarastų duomenų atkūrimą ir duomenų apsaugą nuo klastojimo;</text:span></text:p>
      <text:p text:style-name="P478"><text:span text:style-name="T479">15.6</text:span><text:span text:style-name="T480">.</text:span><text:span text:style-name="T481"><text:tab/>užtikrinti, kad tvarkomi duomenys būtų tinkami naudoti registruose ir informacinėse sistemose, įskaitant registrus ir informacines sistemas, tvarkomas<text:s/></text:span><text:span text:style-name="T482">ES valstybėse narėse ir (arba) Europos ekonominės erdvės valstybėse;</text:span></text:p>
      <text:p text:style-name="P483"><text:span text:style-name="T484">15.7</text:span><text:span text:style-name="T485">.</text:span><text:span text:style-name="T486"><text:tab/>užtikrinti, kad IS „Vektra“ veiktų nepertraukiamai;</text:span></text:p>
      <text:p text:style-name="P487"><text:span text:style-name="T488">15.8</text:span><text:span text:style-name="T489">.</text:span><text:span text:style-name="T490"><text:tab/>užtikrinti, kad duomenų gavėjams pateikti duomenys atitiktų jo tvarkomus duomenis;</text:span></text:p>
      <text:p text:style-name="P491"><text:span text:style-name="T492">15.9</text:span><text:span text:style-name="T493">.</text:span><text:span text:style-name="T494"><text:tab/>užtikrinti, kad duomen</text:span><text:span text:style-name="T495">ų gavėjai, kuriems buvo pateikti neteisingi, netikslūs, neišsamūs duomenys, būtų nedelsiant informuoti apie ištaisytus netikslumus;<text:s/></text:span></text:p>
      <text:p text:style-name="P496"><text:span text:style-name="T497">15.10</text:span><text:span text:style-name="T498">.</text:span><text:span text:style-name="T499"><text:tab/>skirti duomenų teikėjui terminą trūkumams pašalinti, jeigu nustato, kad pateikti duomenys yra netikslūs ar neati</text:span><text:span text:style-name="T500">tinka teisės aktuose nustatytų reikalavimų;</text:span></text:p>
      <text:p text:style-name="P501"><text:span text:style-name="T502">15.11</text:span><text:span text:style-name="T503">.</text:span><text:span text:style-name="T504"><text:tab/>nustatyti duomenų tvarkymo organizavimo principus ir tvarką;<text:s/></text:span></text:p>
      <text:p text:style-name="P505"><text:span text:style-name="T506">15.12</text:span><text:span text:style-name="T507">.</text:span><text:span text:style-name="T508"><text:tab/>užtikrinti, kad duomenys būtų tvarkomi vadovaujantis šiais Nuostatais ir kitais teisės aktais;</text:span></text:p>
      <text:p text:style-name="P509"><text:span text:style-name="T510">15.13</text:span><text:span text:style-name="T511">.</text:span><text:span text:style-name="T512"><text:tab/>atlikti kitus šiuose N</text:span><text:span text:style-name="T513">uostatuose ir kituose teisės aktuose nustatytus veiksmus.</text:span></text:p>
      <text:p text:style-name="P514"><text:span text:style-name="T515">16</text:span><text:span text:style-name="T516">.</text:span><text:span text:style-name="T517"><text:tab/>IS „Vektra“ naudojantys asmenys – savivaldybės ir ūkio subjektai, naudojantys IS „Vektra“ elektronines paslaugas; šių asmenų teisė – elektroninės paslaugos naudojimo metu įvesti ir gauti r</text:span><text:span text:style-name="T518">eikiamus duomenis ir atlikti kitus jų tvarkymo veiksmus, pareiga – pateikti teisingus duomenis, prieinamus duomenis saugiai tvarkyti.</text:span></text:p>
      <text:p text:style-name="P519"><text:span text:style-name="T520">17</text:span><text:span text:style-name="T521">.</text:span><text:span text:style-name="T522"><text:tab/>IS „Vektra“ duomenis gauna iš:</text:span></text:p>
      <text:p text:style-name="P523"><text:span text:style-name="T524">17.1</text:span><text:span text:style-name="T525">.</text:span><text:span text:style-name="T526"><text:tab/>institucijų, kurios duomenis teikia iš valstybės informacinių sistemų ir (a</text:span><text:span text:style-name="T527">rba) registrų, įregistruotų Registrų ir valstybės informacinių sistemų registre:</text:span></text:p>
      <text:p text:style-name="P528"><text:span text:style-name="T529">17.1.1</text:span><text:span text:style-name="T530">.</text:span><text:span text:style-name="T531"><text:tab/>VĮ Registrų centro, kuris duomenis teikia iš Juridinių asmenų, Nekilnojamojo turto ir Lietuvos Respublikos adresų registrų (registrų valdytoja – Lietuvos Respublikos</text:span><text:span text:style-name="T532"><text:s/>teisingumo ministerija);</text:span></text:p>
      <text:p text:style-name="Normal"/>
      <text:p text:style-name="P533"><text:span text:style-name="T534">17.1.2</text:span><text:span text:style-name="T535">.</text:span><text:span text:style-name="T536"><text:tab/>Gyventojų registro tarnybos, kuri duomenis teikia iš Lietuvos Respublikos gyventojų registro (registro valdytoja –<text:s/></text:span>Lietuvos Respublikos teisingumo ministerija<text:span text:style-name="T537">);</text:span></text:p>
      <text:p text:style-name="Normal"/>
      <text:p text:style-name="P538"><text:span text:style-name="T539">17.1.3</text:span><text:span text:style-name="T540">.</text:span><text:span text:style-name="T541"><text:tab/>VĮ „Regitra“, kuri duomenis teikia iš<text:s/></text:span><text:span text:style-name="T542">Lietuvos Respublikos kelių transporto priemonių registro (registro valdytoja – Lietuvos Respublikos vidaus reikalų ministerija);</text:span></text:p>
      <text:p text:style-name="Normal"/>
      <text:p text:style-name="P543"><text:span text:style-name="T544">17.1.4</text:span><text:span text:style-name="T545">.</text:span><text:span text:style-name="T546"><text:tab/>Informatikos ir ryšių departamento prie Lietuvos Respublikos vidaus reikalų ministerijos, kuris duomenis teikia iš</text:span><text:span text:style-name="T547"><text:s/>Įtariamųjų, kaltinamųjų ir nuteistųjų registro (registro <text:s/>valdytojas – Informatikos ir ryšių departamentas prie Lietuvos Respublikos vidaus reikalų ministerijos), reorganizavus Administracinių teisės pažeidimų ir eismo įvykių registrą duomenis teiks iš Ad</text:span><text:span text:style-name="T548">ministracinių teisės pažeidimų registro (registrų valdytojas – Lietuvos Respublikos vidaus reikalų ministerija);<text:s/></text:span></text:p>
      <text:p text:style-name="Normal"/>
      <text:p text:style-name="P549"><text:span text:style-name="T550">17.1.5</text:span><text:span text:style-name="T551">.</text:span><text:span text:style-name="T552"><text:tab/>Policijos departamento prie Lietuvos Respublikos vidaus reikalų ministerijos, kuris duomenis teiks iš Administracinių teisės paže</text:span><text:span text:style-name="T553">idimų ir eismo įvykių registro (registro valdytojas – Policijos departamentas prie Lietuvos Respublikos vidaus reikalų ministerijos) iki jo reorganizavimo į Administracinių teisės pažeidimų registrą;<text:s/></text:span></text:p>
      <text:p text:style-name="Normal"/>
      <text:p text:style-name="P554"><text:span text:style-name="T555">17.1.6</text:span><text:span text:style-name="T556">.</text:span><text:span text:style-name="T557"><text:tab/>VMI prie FM, kuri duomenis teikia iš Mokes</text:span><text:span text:style-name="T558">čių apskaitos informacinės sistemos (toliau – MAIS) (informacinės sistemos valdytoja – VMI prie FM);</text:span></text:p>
      <text:p text:style-name="Normal"/>
      <text:p text:style-name="P559"><text:span text:style-name="T560">17.1.7</text:span><text:span text:style-name="T561">.</text:span><text:span text:style-name="T562"><text:tab/>Valstybinio socialinio draudimo fondo valdybos prie Socialinės apsaugos ir darbo ministerijos (toliau – VSDFV), kuri duomenis teikia iš VSDFV<text:s/></text:span><text:span text:style-name="T563">informacinės sistemos (informacinės sistemos valdytoja – VSDFV);</text:span></text:p>
      <text:p text:style-name="Normal"/>
      <text:p text:style-name="P564"><text:span text:style-name="T565">17.1.8</text:span><text:span text:style-name="T566">.</text:span><text:span text:style-name="T567"><text:tab/>Informacinės visuomenės plėtros komiteto prie Susisiekimo ministerijos, kuris duomenis teikia iš Valstybės informacinių išteklių sąveikumo platformos (toliau – VIISP) (VIISP vald</text:span><text:span text:style-name="T568">ytojas – Informacinės visuomenės plėtros komitetas prie Susisiekimo ministerijos);</text:span></text:p>
      <text:p text:style-name="Normal"/>
      <text:p text:style-name="P569"><text:span text:style-name="T570">17.2</text:span><text:span text:style-name="T571">.</text:span><text:span text:style-name="T572"><text:tab/>kitų Lietuvos Respublikos ir ES valstybių narių juridinių asmenų:</text:span></text:p>
      <text:p text:style-name="P573"><text:span text:style-name="T574">17.2.1</text:span><text:span text:style-name="T575">.</text:span><text:span text:style-name="T576"><text:tab/>Lietuvos techninės apžiūros įmonių asociacijos „Transeksta“ (Techninės apžiūros info</text:span><text:span text:style-name="T577">rmacinė sistema);</text:span></text:p>
      <text:p text:style-name="Normal"/>
      <text:p text:style-name="P578"><text:span text:style-name="T579">17.2.2</text:span><text:span text:style-name="T580">.</text:span><text:span text:style-name="T581"><text:tab/>ES šalių atsakingų institucijų (ERRU);</text:span></text:p>
      <text:p text:style-name="Normal"/>
      <text:p text:style-name="P582"><text:span text:style-name="T583">17.2.3</text:span><text:span text:style-name="T584">.</text:span><text:span text:style-name="T585"><text:tab/>elektroninių paslaugų gavėjų ir kontroliuojamųjų ūkio subjektų, teikiančių pirminius duomenis.</text:span></text:p>
      <text:p text:style-name="P586"/>
      <text:p text:style-name="P587"/>
      <text:p text:style-name="P588"><text:span text:style-name="T589">III</text:span><text:span text:style-name="T590">.<text:s/></text:span><text:span text:style-name="T591">IS „VEKTRA“ INFORMACINĖ STRUKTŪRA</text:span></text:p>
      <text:p text:style-name="P592"/>
      <text:p text:style-name="P593"><text:span text:style-name="T594">18</text:span><text:span text:style-name="T595">.</text:span><text:span text:style-name="T596"><text:tab/>IS „Vektra“<text:s/></text:span><text:span text:style-name="T597">duomenų bazėse kaupiami duomenys:</text:span></text:p>
      <text:p text:style-name="P598"><text:span text:style-name="T599">18.1</text:span><text:span text:style-name="T600">.</text:span><text:span text:style-name="T601"><text:tab/>vežėjo, ūkio subjekto, vežėjo vadovo, transporto vadybininko, kontrolės metu nustatyto pažeidėjo, elektroninių paslaugų gavėjų duomenys:</text:span></text:p>
      <text:p text:style-name="P602"><text:span text:style-name="T603">18.1.1</text:span><text:span text:style-name="T604">.</text:span><text:span text:style-name="T605"><text:tab/>juridinio asmens duomenys, nurodyti Nuostatų 18.12.1.1–18.12.1.4 pu</text:span><text:span text:style-name="T606">nktuose, jei juridinis asmuo registruotas Lietuvos Respublikoje;</text:span></text:p>
      <text:p text:style-name="Normal"/>
      <text:p text:style-name="P607"><text:span text:style-name="T608">18.1.2</text:span><text:span text:style-name="T609">.</text:span><text:span text:style-name="T610"><text:tab/>juridinio asmens pavadinimas, adresas ir šalies kodas, jei juridinis asmuo registruotas ne Lietuvos Respublikoje;</text:span></text:p>
      <text:p text:style-name="Normal"/>
      <text:p text:style-name="P611"><text:span text:style-name="T612">18.1.3</text:span><text:span text:style-name="T613">.</text:span><text:span text:style-name="T614"><text:tab/>juridinio asmens įgaliojimo fiziniam asmeniui naudo</text:span><text:span text:style-name="T615">tis elektroninėmis paslaugomis duomenys – dokumento numeris, įgaliojimo „Data nuo“ ir „Data iki“, įgaliotojo asmens kontaktiniai duomenys;</text:span></text:p>
      <text:p text:style-name="Normal"/>
      <text:p text:style-name="P616"><text:span text:style-name="T617">18.1.4</text:span><text:span text:style-name="T618">.</text:span><text:span text:style-name="T619"><text:tab/>fizinio asmens duomenys, nurodyti Nuostatų 18.12.4.1–18.12.4.4 punktuose, jei fizinis asmuo turi teisę g</text:span><text:span text:style-name="T620">yventi Lietuvos Respublikoje;</text:span></text:p>
      <text:p text:style-name="Normal"/>
      <text:p text:style-name="P621"><text:span text:style-name="T622">18.1.5</text:span><text:span text:style-name="T623">.</text:span><text:span text:style-name="T624"><text:tab/>fizinio asmens duomenys, atitinkantys Nuostatų 18.12.4.2–18.12.4.4 punktuose nurodytus duomenis, jei fizinis asmuo neturi teisės gyventi Lietuvos Respublikoje;</text:span></text:p>
      <text:p text:style-name="Normal"/>
      <text:p text:style-name="P625"><text:span text:style-name="T626">18.1.6</text:span><text:span text:style-name="T627">.</text:span><text:span text:style-name="T628"><text:tab/>turinčio teisę naudotis elektroninėmis p</text:span><text:span text:style-name="T629">aslaugomis fizinio asmens sutikimo, kad būtų tvarkomi jo asmens duomenys, žymė (sutinku) ir patvirtinimo dėl tinkamo duomenų tvarkymo žyma (patvirtinu);</text:span></text:p>
      <text:p text:style-name="Normal"/>
      <text:p text:style-name="P630"><text:span text:style-name="T631">18.2</text:span><text:span text:style-name="T632">.</text:span><text:span text:style-name="T633"><text:tab/>transporto vadybininko duomenys, jei vežėją licencijuoja savivaldybė:</text:span></text:p>
      <text:p text:style-name="P634"><text:span text:style-name="T635">18.2.1</text:span><text:span text:style-name="T636">.</text:span><text:span text:style-name="T637"><text:tab/>socialinio</text:span><text:span text:style-name="T638"><text:s/>draudimo duomenys, nurodyti Nuostatų 18.12.10 punkte;</text:span></text:p>
      <text:p text:style-name="Normal"/>
      <text:p text:style-name="P639"><text:span text:style-name="T640">18.2.2</text:span><text:span text:style-name="T641">.</text:span><text:span text:style-name="T642"><text:tab/>profesinės kompetencijos pažymėjimo duomenys, nurodyti Nuostatų 18.12.14.5 punkte;</text:span></text:p>
      <text:p text:style-name="Normal"/>
      <text:p text:style-name="P643"><text:span text:style-name="T644">18.2.3</text:span><text:span text:style-name="T645">.</text:span><text:span text:style-name="T646"><text:tab/>profesinės kompetencijos turėjimo požymis (turi, neturi);</text:span></text:p>
      <text:p text:style-name="Normal"/>
      <text:p text:style-name="P647"><text:span text:style-name="T648">18.2.4</text:span><text:span text:style-name="T649">.</text:span><text:span text:style-name="T650"><text:tab/>data, iki kada neturi</text:span><text:span text:style-name="T651"><text:s/>profesinės kompetencijos, jei profesinės kompetencijos turėjimo požymis „Neturi“;</text:span></text:p>
      <text:p text:style-name="Normal"/>
      <text:p text:style-name="P652"><text:span text:style-name="T653">18.2.5</text:span><text:span text:style-name="T654">.</text:span><text:span text:style-name="T655"><text:tab/>vežėjų, kurių veiklai vadovauja, skaičius; kelių transporto priemonių (toliau – KTP), kurių veiklą tvarko, skaičius;</text:span></text:p>
      <text:p text:style-name="Normal"/>
      <text:p text:style-name="P656"><text:span text:style-name="T657">18.2.6</text:span><text:span text:style-name="T658">.</text:span><text:span text:style-name="T659"><text:tab/>vežėjo, vežėjo vadovo,<text:s/></text:span><text:span text:style-name="T660">transporto vadybininko reputacijos duomenys:</text:span></text:p>
      <text:p text:style-name="P661"/>
      <text:p text:style-name="P662"><text:span text:style-name="T663">18.2.6.1</text:span><text:span text:style-name="T664">.</text:span><text:span text:style-name="T665"><text:tab/>reputacijos tinkamumo požymis (priekaištinga, nepriekaištinga);<text:s/></text:span></text:p>
      <text:p text:style-name="P666"><text:span text:style-name="T667">18.2.6.2</text:span><text:span text:style-name="T668">.</text:span><text:span text:style-name="T669"><text:tab/>data, iki kada laikoma, kad reputacija yra priekaištinga, jei šią datą galima nustatyti; data nustatoma administracinio</text:span><text:span text:style-name="T670"><text:s/>proceso metu analizuojant Nuostatų 18.12.7.2–18.12.7.6 punktuose nurodytus duomenis ir (ar) Nuostatų 36 punkte nurodytą informaciją vadovaujantis Pažeidimų, už kuriuos bausti vežėjas, vežėjo vadovas ar transporto vadybininkas nelaikomi turinčiais neprieka</text:span><text:span text:style-name="T671">ištingą reputaciją, sąrašu, patvirtintu Valstybinės kelių transporto inspekcijos prie Susisiekimo ministerijos viršininko 2012 m. balandžio 26 d. įsakymu Nr. 2B-154 „Dėl Pažeidimų, už kuriuos bausti vežėjas, vežėjo vadovas ar transporto vadybininkas nelaik</text:span><text:span text:style-name="T672">omi turinčiais nepriekaištingą reputaciją, sąrašo patvirtinimo“ ir analogiškais užsienio valstybių teisės aktais;<text:s/></text:span></text:p>
      <text:p text:style-name="P673"><text:span text:style-name="T674">18.2.6.3</text:span><text:span text:style-name="T675">.</text:span><text:span text:style-name="T676"><text:tab/>kodeksas (Lietuvos Respublikos baudžiamasis kodeksas, Administracinių teisės pažeidimų kodeksas), kodekso straipsniai, straipsn</text:span><text:span text:style-name="T677">ių indeksai ir (ar) dalys, jei reputacijos tinkamumo požymis yra „Priekaištinga“;<text:s/></text:span></text:p>
      <text:p text:style-name="P678"><text:span text:style-name="T679">18.3</text:span><text:span text:style-name="T680">.</text:span><text:span text:style-name="T681"><text:tab/>transporto vadybininko tinkamumo vadovauti vežimo kelių transportu veiklai duomenys:</text:span></text:p>
      <text:p text:style-name="P682"><text:span text:style-name="T683">18.3.1</text:span><text:span text:style-name="T684">.</text:span><text:span text:style-name="T685"><text:tab/>tinkamumo vadovauti požymis (tinkamas, netinkamas);</text:span></text:p>
      <text:p text:style-name="Normal"/>
      <text:p text:style-name="P686"><text:span text:style-name="T687">18.3.2</text:span><text:span text:style-name="T688">.</text:span><text:span text:style-name="T689"><text:tab/>priežastis, kodėl buvo pripažintas netinkamu vadovauti (pažeidė nacionalines taisykles, pažeidė ES taisykles), jei tinkamumo požymis „Netinkamas“;</text:span></text:p>
      <text:p text:style-name="Normal"/>
      <text:p text:style-name="P690"><text:span text:style-name="T691">18.3.3</text:span><text:span text:style-name="T692">.</text:span><text:span text:style-name="T693"><text:tab/>taikoma reabilitavimo priemonė (pakartoti mokymą, papildomas mokymas, kitos priemonės), jei tin</text:span><text:span text:style-name="T694">kamumo požymis „Netinkamas“;</text:span></text:p>
      <text:p text:style-name="Normal"/>
      <text:p text:style-name="P695"><text:span text:style-name="T696">18.3.4</text:span><text:span text:style-name="T697">.</text:span><text:span text:style-name="T698"><text:tab/>pripažinimo netinkamu vadovauti vežimo kelių transportu veiklai „Data nuo“, jei tinkamumo požymis „Netinkamas“;</text:span></text:p>
      <text:p text:style-name="Normal"/>
      <text:p text:style-name="P699"><text:span text:style-name="T700">18.3.5</text:span><text:span text:style-name="T701">.</text:span><text:span text:style-name="T702"><text:tab/>pripažinimo netinkamu vadovauti vežimo kelių transportu veiklai „Data iki“, jei tinkamumo</text:span><text:span text:style-name="T703"><text:s/>požymis „Netinkamas“;</text:span></text:p>
      <text:p text:style-name="Normal"/>
      <text:p text:style-name="P704"><text:span text:style-name="T705">18.4</text:span><text:span text:style-name="T706">.</text:span><text:span text:style-name="T707"><text:tab/>išduotų licencijų ir licencijų kopijų duomenys:</text:span></text:p>
      <text:p text:style-name="P708"><text:span text:style-name="T709">18.4.1</text:span><text:span text:style-name="T710">.</text:span><text:span text:style-name="T711"><text:tab/>licenciją ir (ar) licencijos kopiją išdavusi institucija (Inspekcija, savivaldybė);</text:span></text:p>
      <text:p text:style-name="Normal"/>
      <text:p text:style-name="P712"><text:span text:style-name="T713">18.4.2</text:span><text:span text:style-name="T714">.</text:span><text:span text:style-name="T715"><text:tab/>licencijos duomenys, atitinkantys Nuostatų 18.12.14.1 punkte<text:s/></text:span><text:span text:style-name="T716">nurodytus duomenis;</text:span></text:p>
      <text:p text:style-name="Normal"/>
      <text:p text:style-name="P717"><text:span text:style-name="T718">18.4.3</text:span><text:span text:style-name="T719">.</text:span><text:span text:style-name="T720"><text:tab/>licencijos kopijos duomenys, atitinkantys Nuostatų 18.12.14.3 punkte nurodytus duomenis;</text:span></text:p>
      <text:p text:style-name="Normal"/>
      <text:p text:style-name="P721"><text:span text:style-name="T722">18.4.4</text:span><text:span text:style-name="T723">.</text:span><text:span text:style-name="T724"><text:tab/>veiksmas su savivaldybių išduotomis licencijomis ir (ar) licencijų kopijomis – išduota pirmą kartą, pratęstas galiojimas,</text:span><text:span text:style-name="T725"><text:s/>pakeista, sustabdytas galiojimas, panaikintas galiojimo sustabdymas, panaikintas galiojimas;</text:span></text:p>
      <text:p text:style-name="Normal"/>
      <text:p text:style-name="P726"><text:span text:style-name="T727">18.4.5</text:span><text:span text:style-name="T728">.</text:span><text:span text:style-name="T729"><text:tab/>išduotų licencijų ir (ar) licencijos kopijų galiojimo panaikinimo arba sustabdymo priežastis (neatitinka įsisteigimo reikalavimo, neatitinka finansin</text:span><text:span text:style-name="T730">ės būklės reikalavimo, neatitinka profesinės kompetencijos reikalavimo, neatitinka nepriekaištingos reputacijos reikalavimo, kita);</text:span></text:p>
      <text:p text:style-name="Normal"/>
      <text:p text:style-name="P731"><text:span text:style-name="T732">18.5</text:span><text:span text:style-name="T733">.</text:span><text:span text:style-name="T734"><text:tab/>finansinės būklės duomenys;</text:span></text:p>
      <text:p text:style-name="P735"><text:span text:style-name="T736">18.6</text:span><text:span text:style-name="T737">.</text:span><text:span text:style-name="T738"><text:tab/>popierinio mokėjimo duomenys – dokumento tipas (kvitas, pavedimas), mokėj</text:span><text:span text:style-name="T739">imo dokumento data ir numeris, įmokos kodas, sumokėta suma, pastaba apie mokėjimą;</text:span></text:p>
      <text:p text:style-name="P740"><text:span text:style-name="T741">18.7</text:span><text:span text:style-name="T742">.</text:span><text:span text:style-name="T743"><text:tab/>ūkio subjektų kontrolės duomenys:</text:span></text:p>
      <text:p text:style-name="P744"><text:span text:style-name="T745">18.7.1</text:span><text:span text:style-name="T746">.</text:span><text:span text:style-name="T747"><text:tab/>kontrolės objektas (vežėjas, vairuotojų mokymo įstaiga, tachografų dirbtuvės, KTP vairavimo mokymą vykdantis vairavimo<text:s/></text:span><text:span text:style-name="T748">instruktorius, valstybinės techninės apžiūros įmonė, keleivius ir (ar) krovinius vežanti KTP, keleivis (fizinis asmuo), kiti kontroliuojami objektai);</text:span></text:p>
      <text:p text:style-name="Normal"/>
      <text:p text:style-name="P749"><text:span text:style-name="T750">18.7.2</text:span><text:span text:style-name="T751">.</text:span><text:span text:style-name="T752"><text:tab/>kontrolės metu tikrinamo dokumento pavadinimas ir numeris;</text:span></text:p>
      <text:p text:style-name="Normal"/>
      <text:p text:style-name="P753"><text:span text:style-name="T754">18.7.3</text:span><text:span text:style-name="T755">.</text:span><text:span text:style-name="T756"><text:tab/>kontroliuojamo ūkio<text:s/></text:span><text:span text:style-name="T757">subjekto veiklos duomenys:</text:span></text:p>
      <text:p text:style-name="P758"/>
      <text:p text:style-name="P759"><text:span text:style-name="T760">18.7.3.1</text:span><text:span text:style-name="T761">.</text:span><text:span text:style-name="T762"><text:tab/>vežėjo veiklos tipas (veža pavojingus krovinius, keleivius, krovinius), vežėjo turimų krovininių ir keleivinių KTP skaičius, vežėjo įmonėje dirbančių vairuotojų skaičius;</text:span></text:p>
      <text:p text:style-name="P763"><text:span text:style-name="T764">18.7.3.2</text:span><text:span text:style-name="T765">.</text:span><text:span text:style-name="T766"><text:tab/>keleivių vežimo maršrutų skaiči</text:span><text:span text:style-name="T767">us; faktinis bilietų, parduotų su 50 proc. ir (arba) 80 proc. nuolaida, skaičius; už tokių bilietų pardavimą vežėjo gautų pajamų faktinis dydis;</text:span></text:p>
      <text:p text:style-name="P768"><text:span text:style-name="T769">18.7.3.3</text:span><text:span text:style-name="T770">.</text:span><text:span text:style-name="T771"><text:tab/>su pavojingais kroviniais susijusių patikrinimų objektas (pavojingų krovinių pakrovimas,<text:s/></text:span><text:span text:style-name="T772">iškrovimas, laikinas sandėliavimas, pavojingų krovinių vežimas);</text:span></text:p>
      <text:p text:style-name="P773"><text:span text:style-name="T774">18.7.3.4</text:span><text:span text:style-name="T775">.</text:span><text:span text:style-name="T776"><text:tab/>vairuotojų mokymo įstaigos veiklos pobūdis (pirminis mokymas, papildomas mokymas, šeimos narių mokymas), mokymui naudojamo nekilnojamojo turto duomenys, nurodyti Nuostatų 18.12.</text:span><text:span text:style-name="T777">3 punkte; KTP kategorijos, kurių vairavimo mokoma; mokytų asmenų skaičius per pastaruosius tris mėnesius; vairavimo mokymo kursą baigusiems asmenims per pastaruosius tris mėnesius išduotų liudijimų skaičius;</text:span></text:p>
      <text:p text:style-name="P778"><text:span text:style-name="T779">18.7.3.5</text:span><text:span text:style-name="T780">.</text:span><text:span text:style-name="T781"><text:tab/>techninės apžiūros įmonės tikrinim</text:span><text:span text:style-name="T782">o objektas (įmonė, stotis); techninės apžiūros įmonėje ar stotyje dirbančių KTP techninės apžiūros kontrolierių skaičius; veikiančių KTP tikrinimo linijų skaičius;</text:span></text:p>
      <text:p text:style-name="P783"><text:span text:style-name="T784">18.7.3.6</text:span><text:span text:style-name="T785">.</text:span><text:span text:style-name="T786"><text:tab/>tachografų dirbtuvėje dirbančių mechanikų skaičius; tachografų dirbtuvėje<text:s/></text:span><text:span text:style-name="T787">veikiančių tachografų tikrinimo postų skaičius; atvejų, kai skaitmeninio tachografo duomenų nebuvo galima perkelti į išorinę laikmeną, skaičius; tachografų dirbtuvės mechaniko atliktų skaitmeninių tachografų patikrų ir KTP tachografų patikrinimų per dirbtu</text:span><text:span text:style-name="T788">vės veiklos metus skaičius;</text:span></text:p>
      <text:p text:style-name="P789"><text:span text:style-name="T790">18.7.3.7</text:span><text:span text:style-name="T791">.</text:span><text:span text:style-name="T792"><text:tab/>tikrinamos Lietuvos Respublikoje registruotos KTP duomenys, nurodyti Nuostatų 18.12.5 punkte; tikrinamos ne Lietuvos Respublikoje registruotos KTP duomenys – valstybinis numeris, markė ir modelis, KTP identifikavim</text:span><text:span text:style-name="T793">o numeris (VIN), valstybė, kurioje KTP registruota, KTP paskirtis (vežti krovinius, vežti keleivius, spec. paskirtis);<text:s/></text:span></text:p>
      <text:p text:style-name="P794"><text:span text:style-name="T795">18.7.3.8</text:span><text:span text:style-name="T796">.</text:span><text:span text:style-name="T797"><text:tab/>krovinio vežimo rūšis (pavojingas krovinys, sunkiasvoris ir (ar) didžiagabaritis, greitai gendantis, gyvas krovinys, kitok</text:span><text:span text:style-name="T798">s krovinys, be krovinio); krovinio vežimo maršruto pavadinimas; tikrintų KTP vairuojančių vairuotojų darbo ir poilsio dienų skaičius;</text:span></text:p>
      <text:p text:style-name="P799"><text:span text:style-name="T800">18.7.3.9</text:span><text:span text:style-name="T801">.</text:span><text:span text:style-name="T802"><text:tab/>tikrinamos KTP ar KTP junginio svėrimo duomenys – svėrimo data, faktinė bendra masė, faktinė masė, tenkanti<text:s/></text:span><text:span text:style-name="T803">kiekvienai ašiai ar ašių grupei, atstumas tarp ašių ar ašių grupių, žymė, kad ašis ar ašių grupė yra varančioji, žymė, kad ašis yra sudvejinta, žymė, kad pakaba yra pneumatinė, žymė, kad ratai yra suporinti;</text:span></text:p>
      <text:p text:style-name="P804"><text:span text:style-name="T805">18.7.3.10</text:span><text:span text:style-name="T806">.</text:span><text:span text:style-name="T807"><text:tab/>tikrinamos KTP ar KTP junginio ma</text:span><text:span text:style-name="T808">tmenų matavimo duomenys – faktinis KTP ar KTP junginio ilgis, KTP ar KTP junginio plotis, KTP ar KTP junginio aukštis;</text:span></text:p>
      <text:p text:style-name="P809"><text:span text:style-name="T810">18.7.3.11</text:span><text:span text:style-name="T811">.</text:span><text:span text:style-name="T812"><text:tab/>tikrinamos KTP ar KTP junginio techninės būklės tikrinimo duomenys – techninės būklės tikrinimo data, nustatyti techninės<text:s/></text:span><text:span text:style-name="T813">būklės trūkumai;</text:span></text:p>
      <text:p text:style-name="P814"><text:span text:style-name="T815">18.7.4</text:span><text:span text:style-name="T816">.</text:span><text:span text:style-name="T817"><text:tab/>pažeidimų, pritaikytų sankcijų ir sankcijų įgyvendinimo priemonių duomenys;</text:span></text:p>
      <text:p text:style-name="Normal"/>
      <text:p text:style-name="P818"><text:span text:style-name="T819">18.7.5</text:span><text:span text:style-name="T820">.</text:span><text:span text:style-name="T821"><text:tab/>kontrolės data ir laikas, kontrolę atlikusio pareigūno vardas, pavardė, pareigos;</text:span></text:p>
      <text:p text:style-name="Normal"/>
      <text:p text:style-name="P822"><text:span text:style-name="T823">18.7.6</text:span><text:span text:style-name="T824">.</text:span><text:span text:style-name="T825"><text:tab/>kontroliuojamo objekto tikrinimo žymė (ti</text:span><text:span text:style-name="T826">krintas, netikrintas, nepateikti duomenys, duomenys yra nesuprantami ir pan.), kontroliuojamo objekto atitikties teisės aktų reikalavimams žymė (atitinka, neatitinka);</text:span></text:p>
      <text:p text:style-name="Normal"/>
      <text:p text:style-name="P827"><text:span text:style-name="T828">18.7.7</text:span><text:span text:style-name="T829">.</text:span><text:span text:style-name="T830"><text:tab/>kontrolės rezultato žymė (tikrinta, netikrinta, yra pažeidimų, nėra pažeidi</text:span><text:span text:style-name="T831">mų, KTP dokumentai paimti ir pan.) ir kontrolės rezultato nustatymo data;</text:span></text:p>
      <text:p text:style-name="Normal"/>
      <text:p text:style-name="P832"><text:span text:style-name="T833">18.7.8</text:span><text:span text:style-name="T834">.</text:span><text:span text:style-name="T835"><text:tab/>kontrolės nutraukimo, jei kontrolė nutraukiama, duomenys – data, laikas (val., min.) ir kontrolės nutraukimo priežastis;</text:span></text:p>
      <text:p text:style-name="Normal"/>
      <text:p text:style-name="P836"><text:span text:style-name="T837">18.7.9</text:span><text:span text:style-name="T838">.</text:span><text:span text:style-name="T839"><text:tab/>KTP ar KTP junginio svėrimo rezulta</text:span><text:span text:style-name="T840">tas (be pažeidimo, viršyta leidžiama bendroji masė, viršyta leidžiama masė ašiai ar ašių grupei);</text:span></text:p>
      <text:p text:style-name="Normal"/>
      <text:p text:style-name="P841"><text:span text:style-name="T842">18.7.10</text:span><text:span text:style-name="T843">.</text:span><text:span text:style-name="T844"><text:tab/>KTP ar KTP junginio matmenų matavimo rezultatas (be pažeidimo, viršytas leidžiamas KTP ilgis, plotis, aukštis);</text:span></text:p>
      <text:p text:style-name="Normal"/>
      <text:p text:style-name="P845"><text:span text:style-name="T846">18.7.11</text:span><text:span text:style-name="T847">.</text:span><text:span text:style-name="T848"><text:tab/>KTP svėrimo ir<text:s/></text:span><text:span text:style-name="T849">(ar) matavimo akto surašymo data ir numeris;</text:span></text:p>
      <text:p text:style-name="Normal"/>
      <text:p text:style-name="P850"><text:span text:style-name="T851">18.7.12</text:span><text:span text:style-name="T852">.</text:span><text:span text:style-name="T853"><text:tab/>KTP techninės būklės tikrinimo lapo surašymo data ir numeris;</text:span></text:p>
      <text:p text:style-name="Normal"/>
      <text:p text:style-name="P854"><text:span text:style-name="T855">18.7.13</text:span><text:span text:style-name="T856">.</text:span><text:span text:style-name="T857"><text:tab/>pažeidimo, jei toks kontrolės metu nustatytas, duomenys:</text:span></text:p>
      <text:p text:style-name="P858"/>
      <text:p text:style-name="P859"><text:span text:style-name="T860">18.7.13.1</text:span><text:span text:style-name="T861">.</text:span><text:span text:style-name="T862"><text:tab/>Tarybos reglamento straipsnis ir jo dalis;<text:s/></text:span><text:span text:style-name="T863">Administracinių teisės pažeidimų kodekso straipsnis, straipsnio indeksas ir jo dalis; pažeidimo pavadinimas, pažeidimo sunkumo kategorija (sunkiausias, sunkus) ir tipas (šiurkštus);</text:span></text:p>
      <text:p text:style-name="P864"><text:span text:style-name="T865">18.7.13.2</text:span><text:span text:style-name="T866">.</text:span><text:span text:style-name="T867"><text:tab/>kontrolės metu surašyto administracinio teisės pažeidimo pr</text:span><text:span text:style-name="T868">otokolo numeris ir surašymo data;</text:span></text:p>
      <text:p text:style-name="P869"><text:span text:style-name="T870">18.7.13.3</text:span><text:span text:style-name="T871">.</text:span><text:span text:style-name="T872"><text:tab/>kvietimo pažeidėjui atvykti į bylos nagrinėjimą surašymo data ir kvietime nurodyta pažeidėjo atvykimo į bylos nagrinėjimą data;</text:span></text:p>
      <text:p text:style-name="P873"><text:span text:style-name="T874">18.7.13.4</text:span><text:span text:style-name="T875">.</text:span><text:span text:style-name="T876"><text:tab/>baudos paskyrimo data ir bendras paskirtos baudos dydis;</text:span></text:p>
      <text:p text:style-name="P877"><text:span text:style-name="T878">18.7.</text:span><text:span text:style-name="T879">13.5</text:span><text:span text:style-name="T880">.</text:span><text:span text:style-name="T881"><text:tab/>administracinių teisės pažeidimų bylos duomenys:</text:span></text:p>
      <text:p text:style-name="P882"><text:span text:style-name="T883">18.7.13.6</text:span><text:span text:style-name="T884">.</text:span><text:span text:style-name="T885"><text:tab/>bylos nagrinėjimo nutraukimo ir (arba) išnagrinėjimo data;</text:span></text:p>
      <text:p text:style-name="P886"><text:span text:style-name="T887">18.7.13.7</text:span><text:span text:style-name="T888">.</text:span><text:span text:style-name="T889"><text:tab/>bylą nagrinėjusio Inspekcijos darbuotojo vardas, pavardė ir pareigos;</text:span></text:p>
      <text:p text:style-name="P890"><text:span text:style-name="T891">18.7.13.8</text:span><text:span text:style-name="T892">.</text:span><text:span text:style-name="T893"><text:tab/>pažeidimo perkvalifikavim</text:span><text:span text:style-name="T894">o žymė (perkvalifikuotas), perkvalifikavimo data ir perkvalifikuotos baudos dydis; pažeidimo būsena (pašalintas, nepašalintas);</text:span></text:p>
      <text:p text:style-name="P895"><text:span text:style-name="T896">18.7.13.9</text:span><text:span text:style-name="T897">.</text:span><text:span text:style-name="T898"><text:tab/>reikalaujamos sankcijos tipas ir jos „Galiojimo nuo“ ir „Galiojimo iki“ datos;</text:span></text:p>
      <text:p text:style-name="P899"><text:span text:style-name="T900">18.7.13.10</text:span><text:span text:style-name="T901">.</text:span><text:span text:style-name="T902"><text:tab/>galutinio sprendim</text:span><text:span text:style-name="T903">o dėl sankcijos data, paskirtos sankcijos tipas (įspėjimas, vežimo draudimas, bauda, KTP judėjimo uždraudimas, kita) ir laikotarpis kalendorinėmis dienomis, sankcijos „Galiojimo nuo“ ir „Galiojimo iki“ datos, sankcijos įvykdymo požymis (taip, ne, nežinoma)</text:span><text:span text:style-name="T904">;</text:span></text:p>
      <text:p text:style-name="P905"><text:span text:style-name="T906">18.7.13.11</text:span><text:span text:style-name="T907">.</text:span><text:span text:style-name="T908"><text:tab/>sankcijos nepaskyrimo priežastis;</text:span></text:p>
      <text:p text:style-name="P909"><text:span text:style-name="T910">18.7.13.12</text:span><text:span text:style-name="T911">.</text:span><text:span text:style-name="T912"><text:tab/>bylos perdavimo antstolių kontorai data;</text:span></text:p>
      <text:p text:style-name="P913"><text:span text:style-name="T914">18.7.14</text:span><text:span text:style-name="T915">.</text:span><text:span text:style-name="T916"><text:tab/>ūkio subjektų veiklos rizikos valdymo duomenys:</text:span></text:p>
      <text:p text:style-name="P917"/>
      <text:p text:style-name="P918"><text:span text:style-name="T919">18.7.14.1</text:span><text:span text:style-name="T920">.</text:span><text:span text:style-name="T921"><text:tab/>rizikos grupės ir jų hierarchinė struktūra su įvertintu esamu rizikos<text:s/></text:span><text:span text:style-name="T922">lygiu;</text:span></text:p>
      <text:p text:style-name="P923"><text:span text:style-name="T924">18.7.14.2</text:span><text:span text:style-name="T925">.</text:span><text:span text:style-name="T926"><text:tab/>stebimi rizikos rodikliai;</text:span></text:p>
      <text:p text:style-name="P927"><text:span text:style-name="T928">18.7.14.3</text:span><text:span text:style-name="T929">.</text:span><text:span text:style-name="T930"><text:tab/>rizikos vertinimo kriterijai;</text:span></text:p>
      <text:p text:style-name="P931"><text:span text:style-name="T932">18.7.14.4</text:span><text:span text:style-name="T933">.</text:span><text:span text:style-name="T934"><text:tab/>rizikos vertinimo skalės;</text:span></text:p>
      <text:p text:style-name="P935"><text:span text:style-name="T936">18.7.14.5</text:span><text:span text:style-name="T937">.</text:span><text:span text:style-name="T938"><text:tab/>ribinės rizikos rodiklių reikšmės;</text:span></text:p>
      <text:p text:style-name="P939"><text:span text:style-name="T940">18.7.15</text:span><text:span text:style-name="T941">.</text:span><text:span text:style-name="T942"><text:tab/>Inspekcijos ūkio subjektui teikiamų elektroninių<text:s/></text:span><text:span text:style-name="T943">dokumentų duomenys – pavadinimas, paskirtis, data, dokumento turinys;</text:span></text:p>
      <text:p text:style-name="Normal"/>
      <text:p text:style-name="P944"><text:span text:style-name="T945">18.7.16</text:span><text:span text:style-name="T946">.</text:span><text:span text:style-name="T947"><text:tab/>ūkio subjektų Inspekcijai teikiamų elektroninių dokumentų duomenys – dokumento pavadinimas, paskirtis, data, dokumento turinys;</text:span></text:p>
      <text:p text:style-name="Normal"/>
      <text:p text:style-name="P948"><text:span text:style-name="T949">18.8</text:span><text:span text:style-name="T950">.</text:span><text:span text:style-name="T951"><text:tab/>IS „Vektra“ veikimui užtikrinti</text:span><text:span text:style-name="T952"><text:s/>reikalingi duomenys:</text:span></text:p>
      <text:p text:style-name="P953"><text:span text:style-name="T954">18.8.1</text:span><text:span text:style-name="T955">.</text:span><text:span text:style-name="T956"><text:tab/>su IS „Vektra“ naudotojų ir elektroninių paslaugų gavėjų atstovų administravimu susiję duomenys – vardas, pavardė, pareigos, kontaktiniai duomenys – darbo telefonas, elektroninio pašto adresas; IS „Vektra“ naudotojų ir elekt</text:span><text:span text:style-name="T957">roninių paslaugų gavėjų atstovų IS „Vektra“ „Galiojimo nuo“, „Galiojimo iki“, „Galiojimo sustabdymo nuo“ ir „Galiojimo sustabdymo iki“, galiojimo sustabdymo atšaukimo „Nuo“, negaliojimo „Nuo“ datos; IS „Vektra“ naudotojui ir elektroninių paslaugų gavėjų at</text:span><text:span text:style-name="T958">stovui IS „Vektra“ leidžiamų atlikti veiksmų (teisių) kodai ir pavadinimai;</text:span></text:p>
      <text:p text:style-name="Normal"/>
      <text:p text:style-name="P959"><text:span text:style-name="T960">18.8.2</text:span><text:span text:style-name="T961">.</text:span><text:span text:style-name="T962"><text:tab/>IS „Vektra“ veikimo parametrų duomenys – parametro kodas, pavadinimas, reikšmė;</text:span></text:p>
      <text:p text:style-name="Normal"/>
      <text:p text:style-name="P963"><text:span text:style-name="T964">18.8.3</text:span><text:span text:style-name="T965">.</text:span><text:span text:style-name="T966"><text:tab/>IS „Vektra“ klasifikatorių duomenys – klasifikatoriaus kodas, pavadinimas,</text:span><text:span text:style-name="T967"><text:s/>paskirtis, klasifikatoriaus tvarkytojas; klasifikuojamo objekto kodas ir pavadinimas; klasifikuojamo objekto struktūriniai elementai ir juose nurodyti atributai;</text:span></text:p>
      <text:p text:style-name="Normal"/>
      <text:p text:style-name="P968"><text:span text:style-name="T969">18.9</text:span><text:span text:style-name="T970">.</text:span><text:span text:style-name="T971"><text:tab/>IS „Vektra“ naudotojų ir elektroninių paslaugų gavėjų atstovų veiksmų duomenys (</text:span><text:span text:style-name="T972">veiksmo data, laikas, tipas (duomenų įrašymas, koregavimas, trynimas, naikinimas) ir veiksmo sėkmės žymė (sėkmingas, nesėkmingas));</text:span></text:p>
      <text:p text:style-name="P973"><text:span text:style-name="T974">18.10</text:span><text:span text:style-name="T975">.</text:span><text:span text:style-name="T976"><text:tab/>IS „Vektra“ veiksmų, IS „Vektra“ veikimo sutrikimų žurnalų (angl.<text:s/></text:span><text:span text:style-name="T977">logs</text:span><text:span text:style-name="T978">) duomenys, kiti techniniai duomenys;<text:s/></text:span></text:p>
      <text:p text:style-name="P979"><text:span text:style-name="T980">18</text:span><text:span text:style-name="T981">.11</text:span><text:span text:style-name="T982">.</text:span><text:span text:style-name="T983"><text:tab/>duomenų mainų su duomenų gavėjais ir teikėjais faktą patvirtinantys duomenys – duomenų mainų tipas, data ir laikas, duomenų mainų požymis (pavyko, nepavyko);</text:span></text:p>
      <text:p text:style-name="P984"><text:span text:style-name="T985">18.12</text:span><text:span text:style-name="T986">.</text:span><text:span text:style-name="T987"><text:tab/>iš duomenų teikėjų gaunami duomenys:</text:span></text:p>
      <text:p text:style-name="P988"><text:span text:style-name="T989">18.12.1</text:span><text:span text:style-name="T990">.</text:span><text:span text:style-name="T991"><text:tab/>iš Juridinių asmenų registro gau</text:span><text:span text:style-name="T992">nami duomenys:</text:span></text:p>
      <text:p text:style-name="P993"/>
      <text:p text:style-name="P994"><text:span text:style-name="T995">18.12.1.1</text:span><text:span text:style-name="T996">.</text:span><text:span text:style-name="T997"><text:tab/>juridinio asmens kodas;</text:span></text:p>
      <text:p text:style-name="P998"><text:span text:style-name="T999">18.12.1.2</text:span><text:span text:style-name="T1000">.</text:span><text:span text:style-name="T1001"><text:tab/>juridinio asmens kodas prieš Juridinių asmenų registro steigimą;</text:span></text:p>
      <text:p text:style-name="P1002"><text:span text:style-name="T1003">18.12.1.3</text:span><text:span text:style-name="T1004">.</text:span><text:span text:style-name="T1005"><text:tab/>juridinio asmens pavadinimas;</text:span></text:p>
      <text:p text:style-name="P1006"><text:span text:style-name="T1007">18.12.1.4</text:span><text:span text:style-name="T1008">.</text:span><text:span text:style-name="T1009"><text:tab/>juridinio asmens buveinės adresas (tekstu ir struktūra);</text:span></text:p>
      <text:p text:style-name="P1010"><text:span text:style-name="T1011">18.1</text:span><text:span text:style-name="T1012">2.1.5</text:span><text:span text:style-name="T1013">.</text:span><text:span text:style-name="T1014"><text:tab/>juridinio asmens teisinės formos kodas;</text:span></text:p>
      <text:p text:style-name="P1015"><text:span text:style-name="T1016">18.12.1.6</text:span><text:span text:style-name="T1017">.</text:span><text:span text:style-name="T1018"><text:tab/>juridinio asmens teisinio statuso kodas;</text:span></text:p>
      <text:p text:style-name="P1019"><text:span text:style-name="T1020">18.12.1.7</text:span><text:span text:style-name="T1021">.</text:span><text:span text:style-name="T1022"><text:tab/>juridinio asmens įregistravimo data;</text:span></text:p>
      <text:p text:style-name="P1023"><text:span text:style-name="T1024">18.12.1.8</text:span><text:span text:style-name="T1025">.</text:span><text:span text:style-name="T1026"><text:tab/>juridinio asmens steigimo data (tradicinėms religinėms bendruomenėms ir profesinėms<text:s/></text:span><text:span text:style-name="T1027">sąjungoms);</text:span></text:p>
      <text:p text:style-name="P1028"><text:span text:style-name="T1029">18.12.1.9</text:span><text:span text:style-name="T1030">.</text:span><text:span text:style-name="T1031"><text:tab/>juridinio asmens išregistravimo data;</text:span></text:p>
      <text:p text:style-name="P1032"><text:span text:style-name="T1033">18.12.1.10</text:span><text:span text:style-name="T1034">.</text:span><text:span text:style-name="T1035"><text:tab/>filialo, atstovybės steigėjo kodas ir pavadinimas;</text:span></text:p>
      <text:p text:style-name="P1036"><text:span text:style-name="T1037">18.12.1.11</text:span><text:span text:style-name="T1038">.</text:span><text:span text:style-name="T1039"><text:tab/>kontaktiniai duomenys: telefono numeris, fakso numeris, elektroninio pašto adresas, interneto svetainės adre</text:span><text:span text:style-name="T1040">sas;<text:s/></text:span></text:p>
      <text:p text:style-name="P1041"><text:span text:style-name="T1042">18.12.1.12</text:span><text:span text:style-name="T1043">.</text:span><text:span text:style-name="T1044"><text:tab/>registro tvarkytojo pavadinimas;</text:span></text:p>
      <text:p text:style-name="P1045"><text:span text:style-name="T1046">18.12.1.13</text:span><text:span text:style-name="T1047">.</text:span><text:span text:style-name="T1048"><text:tab/>registro versijos numeris ir data;</text:span></text:p>
      <text:p text:style-name="P1049"><text:span text:style-name="T1050">18.12.1.14</text:span><text:span text:style-name="T1051">.</text:span><text:span text:style-name="T1052"><text:tab/>teisinio statuso įgijimo data;</text:span></text:p>
      <text:p text:style-name="P1053"><text:span text:style-name="T1054">18.12.1.15</text:span><text:span text:style-name="T1055">.</text:span><text:span text:style-name="T1056"><text:tab/>taisyklė, pagal kurią asmenys veikia juridinio asmens pagrindu;</text:span></text:p>
      <text:p text:style-name="P1057"><text:span text:style-name="T1058">18.12.1.16</text:span><text:span text:style-name="T1059">.</text:span><text:span text:style-name="T1060"><text:tab/>veiklos</text:span><text:span text:style-name="T1061"><text:s/>apribojimai;</text:span></text:p>
      <text:p text:style-name="P1062"><text:span text:style-name="T1063">18.12.1.17</text:span><text:span text:style-name="T1064">.</text:span><text:span text:style-name="T1065"><text:tab/>paramos gavėjo statuso suteikimo data;</text:span></text:p>
      <text:p text:style-name="P1066"><text:span text:style-name="T1067">18.12.1.18</text:span><text:span text:style-name="T1068">.</text:span><text:span text:style-name="T1069"><text:tab/>duomenys apie asmenis (vadovas, bankroto administratorius, likvidatorius, likvidacinės komisijos pirmininkas, savininkas, tikrasis narys, prokuristas, nuomos sutarties šal</text:span><text:span text:style-name="T1070">is), veikiančius objekte: fizinio asmens vardas, fizinio asmens pavardė, fizinio asmens kodas, fizinio asmens gimimo data, fizinio asmens pareigos, juridinio asmens pavadinimas, juridinio asmens kodas;</text:span></text:p>
      <text:p text:style-name="P1071"><text:span text:style-name="T1072">18.12.1.19</text:span><text:span text:style-name="T1073">.</text:span><text:span text:style-name="T1074"><text:tab/>įstatinio kapitalo dydis;</text:span></text:p>
      <text:p text:style-name="P1075"><text:span text:style-name="T1076">18.12.1.20</text:span><text:span text:style-name="T1077">.</text:span><text:span text:style-name="T1078"><text:tab/>pakeitimų istorija;</text:span></text:p>
      <text:p text:style-name="P1079"><text:span text:style-name="T1080">18.12.1.21</text:span><text:span text:style-name="T1081">.</text:span><text:span text:style-name="T1082"><text:tab/>juridinio asmens metinės ir tarpinės finansinės atskaitomybės dokumentų duomenys;</text:span></text:p>
      <text:p text:style-name="P1083"><text:span text:style-name="T1084">18.12.2</text:span><text:span text:style-name="T1085">.</text:span><text:span text:style-name="T1086"><text:tab/>iš Lietuvos Respublikos adresų registro gaunamas Lietuvos Respublikos adresų registro duomenų bazės tekstinių duomenų i</text:span><text:span text:style-name="T1087">šrašas ir tarpinis Lietuvos Respublikos adresų registro duomenų bazės tekstinių duomenų išrašas;</text:span></text:p>
      <text:p text:style-name="Normal"/>
      <text:p text:style-name="P1088"><text:span text:style-name="T1089">18.12.3</text:span><text:span text:style-name="T1090">.</text:span><text:span text:style-name="T1091"><text:tab/>iš Nekilnojamojo turto registro gaunami duomenys:</text:span></text:p>
      <text:p text:style-name="P1092"/>
      <text:p text:style-name="P1093"><text:span text:style-name="T1094">18.12.3.1</text:span><text:span text:style-name="T1095">.</text:span><text:span text:style-name="T1096"><text:tab/>registro numeris, nekilnojamųjų daiktų unikalūs kodai;</text:span></text:p>
      <text:p text:style-name="P1097"><text:span text:style-name="T1098">18.12.3.2</text:span><text:span text:style-name="T1099">.</text:span><text:span text:style-name="T1100"><text:tab/></text:span><text:span text:style-name="T1101">registravimo (registro įrašo paskutinio tikslinimo) data;</text:span></text:p>
      <text:p text:style-name="P1102"><text:span text:style-name="T1103">18.12.3.3</text:span><text:span text:style-name="T1104">.</text:span><text:span text:style-name="T1105"><text:tab/>nekilnojamojo turto kadastrinis adresas (kadastro vietovė, blokas, kadastro numeris);</text:span></text:p>
      <text:p text:style-name="P1106"><text:span text:style-name="T1107">18.12.3.4</text:span><text:span text:style-name="T1108">.</text:span><text:span text:style-name="T1109"><text:tab/>nekilnojamojo turto pašto adresas (pagal nekilnojamojo turto registravimo datą);</text:span></text:p>
      <text:p text:style-name="P1110"><text:span text:style-name="T1111">18.12.3.5</text:span><text:span text:style-name="T1112">.</text:span><text:span text:style-name="T1113"><text:tab/>nekilnojamojo turto savininkas, nuomininkas ar naudotojas, bendraturčiai (kiekvieno iš jų valdomą dalį);</text:span></text:p>
      <text:p text:style-name="P1114"><text:span text:style-name="T1115">18.12.3.6</text:span><text:span text:style-name="T1116">.</text:span><text:span text:style-name="T1117"><text:tab/>nekilnojamojo turto kadastriniai rodikliai;</text:span></text:p>
      <text:p text:style-name="P1118"><text:span text:style-name="T1119">18.12.3.7</text:span><text:span text:style-name="T1120">.</text:span><text:span text:style-name="T1121"><text:tab/>nekilnojamojo turto vertė;</text:span></text:p>
      <text:p text:style-name="P1122"><text:span text:style-name="T1123">18.12.3.8</text:span><text:span text:style-name="T1124">.</text:span><text:span text:style-name="T1125"><text:tab/>kitos daiktinės teisė</text:span><text:span text:style-name="T1126">s į nekilnojamąjį turtą;</text:span></text:p>
      <text:p text:style-name="P1127"><text:span text:style-name="T1128">18.12.3.9</text:span><text:span text:style-name="T1129">.</text:span><text:span text:style-name="T1130"><text:tab/>daiktinių teisių apribojimai;</text:span></text:p>
      <text:p text:style-name="P1131"><text:span text:style-name="T1132">18.12.3.10</text:span><text:span text:style-name="T1133">.</text:span><text:span text:style-name="T1134"><text:tab/>hipoteka (įkeitimas);</text:span></text:p>
      <text:p text:style-name="P1135"><text:span text:style-name="T1136">18.12.3.11</text:span><text:span text:style-name="T1137">.</text:span><text:span text:style-name="T1138"><text:tab/>kitos žymos ir juridiniai faktai;</text:span></text:p>
      <text:p text:style-name="P1139"><text:span text:style-name="T1140">18.12.4</text:span><text:span text:style-name="T1141">.</text:span><text:span text:style-name="T1142"><text:tab/>iš Lietuvos Respublikos gyventojų registro gaunami duomenys:</text:span></text:p>
      <text:p text:style-name="P1143"/>
      <text:p text:style-name="P1144"><text:span text:style-name="T1145">18.12.4.1</text:span><text:span text:style-name="T1146">.</text:span><text:span text:style-name="T1147"><text:tab/>fizinio<text:s/></text:span><text:span text:style-name="T1148">asmens kodas;</text:span></text:p>
      <text:p text:style-name="P1149"><text:span text:style-name="T1150">18.12.4.2</text:span><text:span text:style-name="T1151">.</text:span><text:span text:style-name="T1152"><text:tab/>fizinio asmens vardas (-ai), pavardė (-ės);</text:span></text:p>
      <text:p text:style-name="P1153"><text:span text:style-name="T1154">18.12.4.3</text:span><text:span text:style-name="T1155">.</text:span><text:span text:style-name="T1156"><text:tab/>fizinio asmens gimimo data;</text:span></text:p>
      <text:p text:style-name="P1157"><text:span text:style-name="T1158">18.12.4.4</text:span><text:span text:style-name="T1159">.</text:span><text:span text:style-name="T1160"><text:tab/>fizinio asmens gimimo vieta (valstybė);</text:span></text:p>
      <text:p text:style-name="P1161"><text:span text:style-name="T1162">18.12.4.5</text:span><text:span text:style-name="T1163">.</text:span><text:span text:style-name="T1164"><text:tab/>fizinio asmens mirties data;</text:span></text:p>
      <text:p text:style-name="P1165"><text:span text:style-name="T1166">18.12.4.6</text:span><text:span text:style-name="T1167">.</text:span><text:span text:style-name="T1168"><text:tab/>fizinio asmens deklaruota<text:s/></text:span><text:span text:style-name="T1169">gyvenamoji vieta, jei licencija ar licencijos kopija išduodama vežėjui – fiziniam asmeniui:</text:span></text:p>
      <text:p text:style-name="P1170"><text:span text:style-name="T1171">18.12.4.6.1</text:span><text:span text:style-name="T1172">.</text:span><text:span text:style-name="T1173"><text:tab/>gatvės identifikatorius;</text:span></text:p>
      <text:p text:style-name="P1174"><text:span text:style-name="T1175">18.12.4.6.2</text:span><text:span text:style-name="T1176">.</text:span><text:span text:style-name="T1177"><text:tab/>namo numeris;</text:span></text:p>
      <text:p text:style-name="P1178"><text:span text:style-name="T1179">18.12.4.6.3</text:span><text:span text:style-name="T1180">.</text:span><text:span text:style-name="T1181"><text:tab/>korpuso numeris;</text:span></text:p>
      <text:p text:style-name="P1182"><text:span text:style-name="T1183">18.12.4.6.4</text:span><text:span text:style-name="T1184">.</text:span><text:span text:style-name="T1185"><text:tab/>buto numeris;</text:span></text:p>
      <text:p text:style-name="P1186"><text:span text:style-name="T1187">18.12.4.6.5</text:span><text:span text:style-name="T1188">.</text:span><text:span text:style-name="T1189"><text:tab/>vietovės<text:s/></text:span><text:span text:style-name="T1190">rejestro identifikatorius;</text:span></text:p>
      <text:p text:style-name="P1191"><text:span text:style-name="T1192">18.12.4.6.6</text:span><text:span text:style-name="T1193">.</text:span><text:span text:style-name="T1194"><text:tab/>rejestro kodo tipas;</text:span></text:p>
      <text:p text:style-name="P1195"><text:span text:style-name="T1196">18.12.4.6.7</text:span><text:span text:style-name="T1197">.</text:span><text:span text:style-name="T1198"><text:tab/>valstybės kodas;</text:span></text:p>
      <text:p text:style-name="P1199"><text:span text:style-name="T1200">18.12.4.6.8</text:span><text:span text:style-name="T1201">.</text:span><text:span text:style-name="T1202"><text:tab/>fizinio asmens gyvenamosios vietos deklaravimo data;</text:span></text:p>
      <text:p text:style-name="P1203"><text:span text:style-name="T1204">18.12.5</text:span><text:span text:style-name="T1205">.</text:span><text:span text:style-name="T1206"><text:tab/>iš Lietuvoje registruotų kelių transporto priemonių registro gaunami d</text:span><text:span text:style-name="T1207">uomenys:</text:span></text:p>
      <text:p text:style-name="P1208"/>
      <text:p text:style-name="P1209"><text:span text:style-name="T1210">18.12.5.1</text:span><text:span text:style-name="T1211">.</text:span><text:span text:style-name="T1212"><text:tab/>KTP registracijos duomenys:</text:span></text:p>
      <text:p text:style-name="P1213"><text:span text:style-name="T1214">18.12.5.1.1</text:span><text:span text:style-name="T1215">.</text:span><text:span text:style-name="T1216"><text:tab/>valstybinis registracijos numeris;</text:span></text:p>
      <text:p text:style-name="P1217"><text:span text:style-name="T1218">18.12.5.1.2</text:span><text:span text:style-name="T1219">.</text:span><text:span text:style-name="T1220"><text:tab/>valstybinio registracijos numerio ženklų tipas;</text:span></text:p>
      <text:p text:style-name="P1221"><text:span text:style-name="T1222">18.12.5.1.3</text:span><text:span text:style-name="T1223">.</text:span><text:span text:style-name="T1224"><text:tab/>registracijos dokumento numeris;</text:span></text:p>
      <text:p text:style-name="P1225"><text:span text:style-name="T1226">18.12.5.1.4</text:span><text:span text:style-name="T1227">.</text:span><text:span text:style-name="T1228"><text:tab/>registracijos dokumento</text:span><text:span text:style-name="T1229"><text:s/>spausdinimo data;</text:span></text:p>
      <text:p text:style-name="P1230"><text:span text:style-name="T1231">18.12.5.1.5</text:span><text:span text:style-name="T1232">.</text:span><text:span text:style-name="T1233"><text:tab/>paskutinio duomenų keitimo data;</text:span></text:p>
      <text:p text:style-name="P1234"><text:span text:style-name="T1235">18.12.5.1.6</text:span><text:span text:style-name="T1236">.</text:span><text:span text:style-name="T1237"><text:tab/>registracijos statusas (būklė);</text:span></text:p>
      <text:p text:style-name="P1238"><text:span text:style-name="T1239">18.12.5.1.7</text:span><text:span text:style-name="T1240">.</text:span><text:span text:style-name="T1241"><text:tab/>pirmosios registracijos Lietuvos Respublikoje data;</text:span></text:p>
      <text:p text:style-name="P1242"><text:span text:style-name="T1243">18.12.5.1.8</text:span><text:span text:style-name="T1244">.</text:span><text:span text:style-name="T1245"><text:tab/>pirmosios registracijos data;</text:span></text:p>
      <text:p text:style-name="P1246"><text:span text:style-name="T1247">18.12.5.1.9</text:span><text:span text:style-name="T1248">.</text:span><text:span text:style-name="T1249"><text:tab/><text:s/>regi</text:span><text:span text:style-name="T1250">stro objekto unikalus identifikavimo kodas;</text:span></text:p>
      <text:p text:style-name="P1251"><text:span text:style-name="T1252">18.12.5.2</text:span><text:span text:style-name="T1253">.</text:span><text:span text:style-name="T1254"><text:tab/>KTP duomenys:</text:span></text:p>
      <text:p text:style-name="P1255"><text:span text:style-name="T1256">18.12.5.2.1</text:span><text:span text:style-name="T1257">.</text:span><text:span text:style-name="T1258"><text:tab/>gamybinė markė (gamintojo prekės pavadinimas);</text:span></text:p>
      <text:p text:style-name="P1259"><text:span text:style-name="T1260">18.12.5.2.2</text:span><text:span text:style-name="T1261">.</text:span><text:span text:style-name="T1262"><text:tab/>komercinis pavadinimas;</text:span></text:p>
      <text:p text:style-name="P1263"><text:span text:style-name="T1264">18.12.5.2.3</text:span><text:span text:style-name="T1265">.</text:span><text:span text:style-name="T1266"><text:tab/>identifikavimo numeris (VIN);</text:span></text:p>
      <text:p text:style-name="P1267"><text:span text:style-name="T1268">18.12.5.2.4</text:span><text:span text:style-name="T1269">.</text:span><text:span text:style-name="T1270"><text:tab/>gamintojo<text:s/></text:span><text:span text:style-name="T1271">nustatyti KTP modelio metai;</text:span></text:p>
      <text:p text:style-name="P1272"><text:span text:style-name="T1273">18.12.5.2.5</text:span><text:span text:style-name="T1274">.</text:span><text:span text:style-name="T1275"><text:tab/>kategorijos, klasės, kėbulo tipo ir specialaus kėbulo kodai;</text:span></text:p>
      <text:p text:style-name="P1276"><text:span text:style-name="T1277">18.12.5.2.6</text:span><text:span text:style-name="T1278">.</text:span><text:span text:style-name="T1279"><text:tab/>sėdimų vietų skaičius;</text:span></text:p>
      <text:p text:style-name="P1280"><text:span text:style-name="T1281">18.12.5.2.7</text:span><text:span text:style-name="T1282">.</text:span><text:span text:style-name="T1283"><text:tab/>stovimų vietų skaičius;</text:span></text:p>
      <text:p text:style-name="P1284"><text:span text:style-name="T1285">18.12.5.2.8</text:span><text:span text:style-name="T1286">.</text:span><text:span text:style-name="T1287"><text:tab/></text:span><text:span text:style-name="T1288">didžiausia techniškai leidžiama pakrautos KTP masė,</text:span><text:span text:style-name="T1289"><text:s/>kg</text:span><text:span text:style-name="T1290">;</text:span></text:p>
      <text:p text:style-name="P1291"><text:span text:style-name="T1292">18.12.5.2.9</text:span><text:span text:style-name="T1293">.</text:span><text:span text:style-name="T1294"><text:tab/></text:span><text:span text:style-name="T1295">parengtos eksploatuoti arba nepakrautos KTP masė, kg</text:span><text:span text:style-name="T1296">;</text:span></text:p>
      <text:p text:style-name="P1297"><text:span text:style-name="T1298">18.12.5.3</text:span><text:span text:style-name="T1299">.</text:span><text:span text:style-name="T1300"><text:tab/>su KTP susijusio asmens duomenys:</text:span></text:p>
      <text:p text:style-name="P1301"><text:span text:style-name="T1302">18.12.5.3.1</text:span><text:span text:style-name="T1303">.</text:span><text:span text:style-name="T1304"><text:tab/></text:span><text:span text:style-name="T1305">asmens paskirtis (savininkas, savininkas-valdytojas, valdytojas, naudotojas</text:span><text:span text:style-name="T1306">);<text:s/></text:span></text:p>
      <text:p text:style-name="P1307"><text:span text:style-name="T1308">18.12.5.3.2</text:span><text:span text:style-name="T1309">.</text:span><text:span text:style-name="T1310"><text:tab/>asmens tipas (juri</text:span><text:span text:style-name="T1311">dinis / fizinis);</text:span></text:p>
      <text:p text:style-name="P1312"><text:span text:style-name="T1313">18.12.5.3.3</text:span><text:span text:style-name="T1314">.</text:span><text:span text:style-name="T1315"><text:tab/>juridinio asmens kodas, jei juridinis asmuo registruotas Lietuvos Respublikoje;</text:span></text:p>
      <text:p text:style-name="P1316"><text:span text:style-name="T1317">18.12.5.3.4</text:span><text:span text:style-name="T1318">.</text:span><text:span text:style-name="T1319"><text:tab/>juridinio asmens pavadinimas;</text:span></text:p>
      <text:p text:style-name="P1320"><text:span text:style-name="T1321">18.12.5.3.5</text:span><text:span text:style-name="T1322">.</text:span><text:span text:style-name="T1323"><text:tab/>juridinio asmens buveinės adresas, jei juridinis asmuo registruotas Lietuvos<text:s/></text:span><text:span text:style-name="T1324">Respublikoje, arba adresas, jei juridinis asmuo registruotas ne Lietuvos Respublikoje;</text:span></text:p>
      <text:p text:style-name="P1325"><text:span text:style-name="T1326">18.12.5.3.6</text:span><text:span text:style-name="T1327">.</text:span><text:span text:style-name="T1328"><text:tab/>fizinio asmens kodas;</text:span></text:p>
      <text:p text:style-name="P1329"><text:span text:style-name="T1330">18.12.5.3.7</text:span><text:span text:style-name="T1331">.</text:span><text:span text:style-name="T1332"><text:tab/>fizinio asmens vardas;</text:span></text:p>
      <text:p text:style-name="P1333"><text:span text:style-name="T1334">18.12.5.3.8</text:span><text:span text:style-name="T1335">.</text:span><text:span text:style-name="T1336"><text:tab/>fizinio asmens pavardė;</text:span></text:p>
      <text:p text:style-name="P1337"><text:span text:style-name="T1338">18.12.5.3.9</text:span><text:span text:style-name="T1339">.</text:span><text:span text:style-name="T1340"><text:tab/></text:span><text:span text:style-name="T1341">asmens valdomų tos pačios kategorijos, klasės, kėbulo tipo ir specialaus kėbulo kodo<text:s/></text:span><text:span text:style-name="T1342">KTP skaičius;</text:span></text:p>
      <text:p text:style-name="P1343"><text:span text:style-name="T1344">18.12.6</text:span><text:span text:style-name="T1345">.</text:span><text:span text:style-name="T1346"><text:tab/>iš Įtariamųjų, kaltinamųjų ir nuteistųjų registro gaunami duomenys:<text:s/></text:span></text:p>
      <text:p text:style-name="P1347"/>
      <text:p text:style-name="P1348"><text:span text:style-name="T1349">18.12.6.1</text:span><text:span text:style-name="T1350">.</text:span><text:span text:style-name="T1351"><text:tab/>fizinio asmens kodas, jei duomenys gaunami apie vežėją<text:s/></text:span><text:span text:style-name="T1352">(fizinį asmenį), vežėjo vadovą ir (arba) transporto vadybininką;</text:span></text:p>
      <text:p text:style-name="P1353"><text:span text:style-name="T1354">18.12.6.2</text:span><text:span text:style-name="T1355">.</text:span><text:span text:style-name="T1356"><text:tab/>fizinio asmens gimimo data, jei duomenys gaunami apie vežėją (fizinį asmenį), vežėjo vadovą ir (arba) transporto vadybininką, kuriam teisės aktų nustatyta tvarka Lietuvos Respu</text:span><text:span text:style-name="T1357">blikoje nėra suteiktas fizinio asmens kodas;</text:span></text:p>
      <text:p text:style-name="P1358"><text:span text:style-name="T1359">18.12.6.3</text:span><text:span text:style-name="T1360">.</text:span><text:span text:style-name="T1361"><text:tab/>fizinio asmens vardas, jei duomenys gaunami apie vežėją (fizinį asmenį), vežėjo vadovą ir (arba) transporto vadybininką;</text:span></text:p>
      <text:p text:style-name="P1362"><text:span text:style-name="T1363">18.12.6.4</text:span><text:span text:style-name="T1364">.</text:span><text:span text:style-name="T1365"><text:tab/>fizinio asmens pavardė, jei duomenys gaunami apie vežėją (fi</text:span><text:span text:style-name="T1366">zinį asmenį), vežėjo vadovą ir (arba) transporto vadybininką;</text:span></text:p>
      <text:p text:style-name="P1367"><text:span text:style-name="T1368">18.12.6.5</text:span><text:span text:style-name="T1369">.</text:span><text:span text:style-name="T1370"><text:tab/>juridinio asmens kodas, jei duomenys gaunami apie vežėją (juridinį asmenį);</text:span></text:p>
      <text:p text:style-name="P1371"><text:span text:style-name="T1372">18.12.6.6</text:span><text:span text:style-name="T1373">.</text:span><text:span text:style-name="T1374"><text:tab/>juridinio asmens pavadinimas, jei duomenys gaunami apie vežėją (juridinį asmenį);</text:span></text:p>
      <text:p text:style-name="P1375"><text:span text:style-name="T1376">18.1</text:span><text:span text:style-name="T1377">2.6.7</text:span><text:span text:style-name="T1378">.</text:span><text:span text:style-name="T1379"><text:tab/>juridinio asmens adresas, jei duomenys gaunami apie vežėją (juridinį asmenį);</text:span></text:p>
      <text:p text:style-name="P1380"><text:span text:style-name="T1381">18.12.6.8</text:span><text:span text:style-name="T1382">.</text:span><text:span text:style-name="T1383"><text:tab/>požymis apie asmens įregistravimo į Įtariamųjų, kaltinamųjų ir nuteistųjų registrą faktą (taip / ne);</text:span></text:p>
      <text:p text:style-name="P1384"><text:span text:style-name="T1385">18.12.7</text:span><text:span text:style-name="T1386">.</text:span><text:span text:style-name="T1387"><text:tab/>iš Administracinių teisės pažeidimų i</text:span><text:span text:style-name="T1388">r eismo įvykių registro (reorganizavus – Administracinių teisės pažeidimų registro) dėl fizinio asmens anksčiau padarytų administracinių teisės pažeidimų gaunami duomenys:</text:span></text:p>
      <text:p text:style-name="P1389"/>
      <text:p text:style-name="P1390"><text:span text:style-name="T1391">18.12.7.1</text:span><text:span text:style-name="T1392">.</text:span><text:span text:style-name="T1393"><text:tab/><text:s/>Nuostatų 18.12.4.1–18.12.4.2 punktuose nurodyti duomenys, jei duomeny</text:span><text:span text:style-name="T1394">s gaunami apie administracinį teisės pažeidimą padariusį vežėją (fizinį asmenį), vežėjo vadovą, transporto vadybininką arba kontroliuojamą fizinį asmenį; Nuostatų 18.12.4.2–18.12.4.4 punktuose nurodyti duomenys, jei duomenys gaunami apie administracinį tei</text:span><text:span text:style-name="T1395">sės pažeidimą padariusį fizinį asmenį, kuriam teisės aktų nustatyta tvarka Lietuvos Respublikoje nėra suteiktas fizinio asmens kodas;<text:s/></text:span></text:p>
      <text:p text:style-name="P1396"><text:span text:style-name="T1397">18.12.7.2</text:span><text:span text:style-name="T1398">.</text:span><text:span text:style-name="T1399"><text:tab/>Lietuvos Respublikos administracinių teisės pažeidimų kodekso straipsniai, straipsnių indeksai ir dalys;</text:span></text:p>
      <text:p text:style-name="P1400"><text:span text:style-name="T1401">18.12.7.3</text:span><text:span text:style-name="T1402">.</text:span><text:span text:style-name="T1403"><text:tab/>nutarimo administracinio teisės pažeidimo byloje (sprendimo) įsiteisėjimo data;</text:span></text:p>
      <text:p text:style-name="P1404"><text:span text:style-name="T1405">18.12.7.4</text:span><text:span text:style-name="T1406">.</text:span><text:span text:style-name="T1407"><text:tab/>įsiteisėjusiu nutarimu administracinio teisės pažeidimo byloje (sprendimu) paskirtos administracinės nuobaudos dydis;</text:span></text:p>
      <text:p text:style-name="P1408"><text:span text:style-name="T1409">18.12.7.5</text:span><text:span text:style-name="T1410">.</text:span><text:span text:style-name="T1411"><text:tab/>faktinė<text:s/></text:span><text:span text:style-name="T1412">nutarimo (sprendimo) skirti administracinę nuobaudą įvykdymo data;</text:span></text:p>
      <text:p text:style-name="P1413"><text:span text:style-name="T1414">18.12.7.6</text:span><text:span text:style-name="T1415">.</text:span><text:span text:style-name="T1416"><text:tab/>žyma apie administracinio nurodymo arba nutarimo (sprendimo) skirti administracinę nuobaudą įvykdymą;</text:span></text:p>
      <text:p text:style-name="P1417"><text:span text:style-name="T1418">18.12.8</text:span><text:span text:style-name="T1419">.</text:span><text:span text:style-name="T1420"><text:tab/>iš MAIS gaunami duomenys:</text:span></text:p>
      <text:p text:style-name="P1421"/>
      <text:p text:style-name="P1422"><text:span text:style-name="T1423">18.12.8.1</text:span><text:span text:style-name="T1424">.</text:span><text:span text:style-name="T1425"><text:tab/>lentelės „IMOKOS“</text:span><text:span text:style-name="T1426"><text:s/>pirminis raktas;</text:span></text:p>
      <text:p text:style-name="P1427"><text:span text:style-name="T1428">18.12.8.2</text:span><text:span text:style-name="T1429">.</text:span><text:span text:style-name="T1430"><text:tab/>mokėjimo dokumento numeris;</text:span></text:p>
      <text:p text:style-name="P1431"><text:span text:style-name="T1432">18.12.8.3</text:span><text:span text:style-name="T1433">.</text:span><text:span text:style-name="T1434"><text:tab/>mokėjimo operacijos data banke;</text:span></text:p>
      <text:p text:style-name="P1435"><text:span text:style-name="T1436">18.12.8.4</text:span><text:span text:style-name="T1437">.</text:span><text:span text:style-name="T1438"><text:tab/>mokėjimo dokumento data;</text:span></text:p>
      <text:p text:style-name="P1439"><text:span text:style-name="T1440">18.12.8.5</text:span><text:span text:style-name="T1441">.</text:span><text:span text:style-name="T1442"><text:tab/>mokesčio mokėtojo, kuriam skirta įmoka / mokestis, asmens kodas arba įmonės kodas;</text:span></text:p>
      <text:p text:style-name="P1443"><text:span text:style-name="T1444">18.12.8.</text:span><text:span text:style-name="T1445">6</text:span><text:span text:style-name="T1446">.</text:span><text:span text:style-name="T1447"><text:tab/>mokesčio mokėtojo, kuriam skirta įmoka / mokestis, vardas ir pavardė arba įmonės pavadinimas;</text:span></text:p>
      <text:p text:style-name="P1448"><text:span text:style-name="T1449">18.12.8.7</text:span><text:span text:style-name="T1450">.</text:span><text:span text:style-name="T1451"><text:tab/>mokesčio mokėtojo, kuris sumokėjo įmoką / mokestį, asmens kodas arba įmonės kodas;</text:span></text:p>
      <text:p text:style-name="P1452"><text:span text:style-name="T1453">18.12.8.8</text:span><text:span text:style-name="T1454">.</text:span><text:span text:style-name="T1455"><text:tab/>mokesčio mokėtojo, kuris sumokėjo įmoką / mo</text:span><text:span text:style-name="T1456">kestį, vardas ir pavardė arba įmonės pavadinimas;</text:span></text:p>
      <text:p text:style-name="P1457"><text:span text:style-name="T1458">18.12.8.9</text:span><text:span text:style-name="T1459">.</text:span><text:span text:style-name="T1460"><text:tab/>savivaldybės, kurioje mokesčio mokėtojas atliko mokėjimą, kodas;</text:span></text:p>
      <text:p text:style-name="P1461"><text:span text:style-name="T1462">18.12.8.10</text:span><text:span text:style-name="T1463">.</text:span><text:span text:style-name="T1464"><text:tab/>įmokos kodas;</text:span></text:p>
      <text:p text:style-name="P1465"><text:span text:style-name="T1466">18.12.8.11</text:span><text:span text:style-name="T1467">.</text:span><text:span text:style-name="T1468"><text:tab/>įmokos pavadinimas;</text:span></text:p>
      <text:p text:style-name="P1469"><text:span text:style-name="T1470">18.12.8.12</text:span><text:span text:style-name="T1471">.</text:span><text:span text:style-name="T1472"><text:tab/>mokėjimo operacijos tipo kodas;</text:span></text:p>
      <text:p text:style-name="P1473"><text:span text:style-name="T1474">18.12.8.13</text:span><text:span text:style-name="T1475">.</text:span><text:span text:style-name="T1476"><text:tab/>sumokėta įmokos / mokesčio suma bazine valiuta;</text:span></text:p>
      <text:p text:style-name="P1477"><text:span text:style-name="T1478">18.12.8.14</text:span><text:span text:style-name="T1479">.</text:span><text:span text:style-name="T1480"><text:tab/>sumokėta suma;</text:span></text:p>
      <text:p text:style-name="P1481"><text:span text:style-name="T1482">18.12.8.15</text:span><text:span text:style-name="T1483">.</text:span><text:span text:style-name="T1484"><text:tab/>valiutos kodas;</text:span></text:p>
      <text:p text:style-name="P1485"><text:span text:style-name="T1486">18.12.8.16</text:span><text:span text:style-name="T1487">.</text:span><text:span text:style-name="T1488"><text:tab/>mokėjimo paskirtis iš mokėjimo dokumento;</text:span></text:p>
      <text:p text:style-name="P1489"><text:span text:style-name="T1490">18.12.8.17</text:span><text:span text:style-name="T1491">.</text:span><text:span text:style-name="T1492"><text:tab/>paskutinio įrašo atnaujinimo data;</text:span></text:p>
      <text:p text:style-name="P1493"><text:span text:style-name="T1494">18.12.8.18</text:span><text:span text:style-name="T1495">.</text:span><text:span text:style-name="T1496"><text:tab/>įrašo įterpimo<text:s/></text:span><text:span text:style-name="T1497">data;</text:span></text:p>
      <text:p text:style-name="P1498"><text:span text:style-name="T1499">18.12.9</text:span><text:span text:style-name="T1500">.</text:span><text:span text:style-name="T1501"><text:tab/>iš Techninės apžiūros informacinės sistemos gaunami duomenys:</text:span></text:p>
      <text:p text:style-name="P1502"/>
      <text:p text:style-name="P1503"><text:span text:style-name="T1504">18.12.9.1</text:span><text:span text:style-name="T1505">.</text:span><text:span text:style-name="T1506"><text:tab/>KTP valstybinės registracijos numeris, markė, modelis, kategorija, klasė,<text:s/></text:span><text:span text:style-name="T1507">kėbulo tipas, specializacijos kodas,</text:span><text:span text:style-name="T1508"><text:s/>identifikavimo numeris (VIN),<text:s/></text:span><text:span text:style-name="T1509">pagaminimo metai;<text:s/></text:span></text:p>
      <text:p text:style-name="P1510"><text:span text:style-name="T1511">18.12.9.2</text:span><text:span text:style-name="T1512">.</text:span><text:span text:style-name="T1513"><text:tab/></text:span><text:span text:style-name="T1514">KTP valstybinės registracijos būklė;</text:span></text:p>
      <text:p text:style-name="P1515"><text:span text:style-name="T1516">18.12.9.3</text:span><text:span text:style-name="T1517">.</text:span><text:span text:style-name="T1518"><text:tab/>su privalomosios KTP techninės apžiūros atlikimu susijusios paslaugos tipas, atlikimo data ir išvada;</text:span></text:p>
      <text:p text:style-name="P1519"><text:span text:style-name="T1520">18.12.9.4</text:span><text:span text:style-name="T1521">.</text:span><text:span text:style-name="T1522"><text:tab/></text:span>KTP naudojimo paskirtis (taksi, žmonėms, pavojingam ar specialiam kroviniui vežti);<text:s/></text:p>
      <text:p text:style-name="P1523"><text:span text:style-name="T1524">18.12.9.5</text:span><text:span text:style-name="T1525">.</text:span><text:span text:style-name="T1526"><text:tab/>specialūs techninės apžiūros įmonės ir šios įmonės techninės apžiūros stoties kodai;<text:s/></text:span></text:p>
      <text:p text:style-name="P1527"><text:span text:style-name="T1528">18.12.9.6</text:span><text:span text:style-name="T1529">.</text:span><text:span text:style-name="T1530"><text:tab/>privalomąją KTP techninę apžiūrą atlikusio kontrolieriaus spaudo numeris;<text:s/></text:span></text:p>
      <text:p text:style-name="P1531"><text:span text:style-name="T1532">18.12.9.7</text:span><text:span text:style-name="T1533">.</text:span><text:span text:style-name="T1534"><text:tab/>techninės apžiūros atlikimo<text:s/></text:span><text:span text:style-name="T1535">periodiškumas mėnesiais;</text:span></text:p>
      <text:p text:style-name="P1536"><text:span text:style-name="T1537">18.12.9.8</text:span><text:span text:style-name="T1538">.</text:span><text:span text:style-name="T1539"><text:tab/>techninės apžiūros metu išduoto dokumento tipas ir numeris;</text:span></text:p>
      <text:p text:style-name="P1540"><text:span text:style-name="T1541">18.12.9.9</text:span><text:span text:style-name="T1542">.</text:span><text:span text:style-name="T1543"><text:tab/>techninės apžiūros rezultatų kortelės galiojimo pabaigos data;</text:span></text:p>
      <text:p text:style-name="P1544"><text:span text:style-name="T1545">18.12.9.10</text:span><text:span text:style-name="T1546">.</text:span><text:span text:style-name="T1547"><text:tab/>techninės apžiūros</text:span><text:s/>metu nustatytų trūkumų skaičius pagal trūkumo kategoriją (nedidelis trūkumas, didelis trūkumas, draudžiama eksploatuoti);</text:p>
      <text:p text:style-name="P1548"><text:span text:style-name="T1549">18.12.9.11</text:span><text:span text:style-name="T1550">.</text:span><text:span text:style-name="T1551"><text:tab/></text:span>atliktos techninės apžiūros trukmė;</text:p>
      <text:p text:style-name="P1552"><text:span text:style-name="T1553">18.12.9.12</text:span><text:span text:style-name="T1554">.</text:span><text:span text:style-name="T1555"><text:tab/></text:span>KTP mokesčio mokėtojo kodas ir pavadinimas;</text:p>
      <text:p text:style-name="P1556">18.12.9.13.<text:tab/>KTP techninės apžiūros panaikinimo data ir<text:s/>laikas;</text:p>
      <text:p text:style-name="P1557">18.12.9.14.<text:tab/>KTP uždraudimo eksploatuoti data ir laikas;</text:p>
      <text:p text:style-name="P1558"><text:span text:style-name="T1559">18.12.9.15</text:span><text:span text:style-name="T1560">.</text:span><text:span text:style-name="T1561"><text:tab/></text:span>KTP uždraudimo eksploatuoti atšaukimo data ir laikas;</text:p>
      <text:p text:style-name="P1562"><text:span text:style-name="T1563">18.12.9.16</text:span><text:span text:style-name="T1564">.</text:span><text:span text:style-name="T1565"><text:tab/></text:span>unikalus įrašo identifikatorius;</text:p>
      <text:p text:style-name="P1566"><text:span text:style-name="T1567">18.12.9.17</text:span><text:span text:style-name="T1568">.</text:span><text:span text:style-name="T1569"><text:tab/></text:span>paskutinės su įrašu atliktos operacijos rūšis (įrašytas, keistas, pašalintas), data ir laikas;</text:p>
      <text:p text:style-name="P1570"><text:span text:style-name="T1571">18.12.10</text:span><text:span text:style-name="T1572">.</text:span><text:span text:style-name="T1573"><text:tab/><text:s/>iš VSDFV informacinės sistemos gaunami duomenys:</text:span></text:p>
      <text:p text:style-name="P1574"/>
      <text:p text:style-name="P1575"><text:span text:style-name="T1576">18.12.10.1</text:span><text:span text:style-name="T1577">.</text:span><text:span text:style-name="T1578"><text:tab/>valstybinio socialinio draudimo pradžios data;</text:span></text:p>
      <text:p text:style-name="P1579"><text:span text:style-name="T1580">18.12.10.2</text:span><text:span text:style-name="T1581">.</text:span><text:span text:style-name="T1582"><text:tab/>valstybinio socialinio draudimo pabaigos data;</text:span></text:p>
      <text:p text:style-name="P1583"><text:span text:style-name="T1584">18.12.10.3</text:span><text:span text:style-name="T1585">.</text:span><text:span text:style-name="T1586"><text:tab/>apdraus</text:span><text:span text:style-name="T1587">tojo kategorija (darbuotojas, nedraudžiamasis laikotarpis, praktiką atliekantis asmuo, vaiko priežiūros arba tėvystės atostogos, IĮ savininkas, TŪB, KŪB tikrasis narys nuo 2010 m. liepos 1 d., savarankiškai dirbantis asmuo nuo 2009 m., užsienietis, turinti</text:span><text:span text:style-name="T1588">s vizą);<text:s/></text:span></text:p>
      <text:p text:style-name="P1589"><text:span text:style-name="T1590">18.12.11</text:span><text:span text:style-name="T1591">.</text:span><text:span text:style-name="T1592"><text:tab/><text:s/>iš VIISP gaunami duomenys:</text:span></text:p>
      <text:p text:style-name="P1593"/>
      <text:p text:style-name="P1594"><text:span text:style-name="T1595">18.12.11.1</text:span><text:span text:style-name="T1596">.</text:span><text:span text:style-name="T1597"><text:tab/>identifikuoto fizinio asmens vardas (-ai);</text:span></text:p>
      <text:p text:style-name="P1598"><text:span text:style-name="T1599">18.12.11.2</text:span><text:span text:style-name="T1600">.</text:span><text:span text:style-name="T1601"><text:tab/>identifikuoto fizinio asmens pavardė (-ės);</text:span></text:p>
      <text:p text:style-name="P1602"><text:span text:style-name="T1603">18.12.11.3</text:span><text:span text:style-name="T1604">.</text:span><text:span text:style-name="T1605"><text:tab/>identifikuoto fizinio asmens kodas;</text:span></text:p>
      <text:p text:style-name="P1606"><text:span text:style-name="T1607">18.12.11.4</text:span><text:span text:style-name="T1608">.</text:span><text:span text:style-name="T1609"><text:tab/>juridinio asmens</text:span><text:span text:style-name="T1610"><text:s/>kodas;<text:s/></text:span></text:p>
      <text:p text:style-name="P1611"><text:span text:style-name="T1612">18.12.11.5</text:span><text:span text:style-name="T1613">.</text:span><text:span text:style-name="T1614"><text:tab/>juridinio asmens pavadinimas;</text:span></text:p>
      <text:p text:style-name="P1615"><text:span text:style-name="T1616">18.12.11.6</text:span><text:span text:style-name="T1617">.</text:span><text:span text:style-name="T1618"><text:tab/>fizinio asmens identifikavimo duomenų skaitmeninis VIISP parašas;</text:span></text:p>
      <text:p text:style-name="P1619"><text:span text:style-name="T1620">18.12.11.7</text:span><text:span text:style-name="T1621">.</text:span><text:span text:style-name="T1622"><text:tab/>identifikavimo duomenų pateikimo iš VIISP data ir laikas;</text:span></text:p>
      <text:p text:style-name="P1623"><text:span text:style-name="T1624">18.12.11.8</text:span><text:span text:style-name="T1625">.</text:span><text:span text:style-name="T1626"><text:tab/>VIISP kodas;</text:span></text:p>
      <text:p text:style-name="P1627"><text:span text:style-name="T1628">18.12.11.9</text:span><text:span text:style-name="T1629">.</text:span><text:span text:style-name="T1630"><text:tab/></text:span><text:span text:style-name="T1631">užklausos tipas;</text:span></text:p>
      <text:p text:style-name="P1632"><text:span text:style-name="T1633">18.12.11.10</text:span><text:span text:style-name="T1634">.</text:span><text:span text:style-name="T1635"><text:tab/>užklausėjo identifikatorius;</text:span></text:p>
      <text:p text:style-name="P1636"><text:span text:style-name="T1637">18.12.11.11</text:span><text:span text:style-name="T1638">.</text:span><text:span text:style-name="T1639"><text:tab/>užklausos identifikatorius;</text:span></text:p>
      <text:p text:style-name="P1640"><text:span text:style-name="T1641">18.12.11.12</text:span><text:span text:style-name="T1642">.</text:span><text:span text:style-name="T1643"><text:tab/>atsakymo į užklausą duomenys;</text:span></text:p>
      <text:p text:style-name="P1644"><text:span text:style-name="T1645">18.12.11.13</text:span><text:span text:style-name="T1646">.</text:span><text:span text:style-name="T1647"><text:tab/>su duomenų teikėju suderintas duomenų sąrašas;</text:span></text:p>
      <text:p text:style-name="P1648"><text:span text:style-name="T1649">18.12.11.14</text:span><text:span text:style-name="T1650">.</text:span><text:span text:style-name="T1651"><text:tab/>klaidos požymis;</text:span></text:p>
      <text:p text:style-name="P1652"><text:span text:style-name="T1653">1</text:span><text:span text:style-name="T1654">8.12.11.15</text:span><text:span text:style-name="T1655">.</text:span><text:span text:style-name="T1656"><text:tab/>klaidos tekstas;</text:span></text:p>
      <text:p text:style-name="P1657"><text:span text:style-name="T1658">18.12.12</text:span><text:span text:style-name="T1659">.</text:span><text:span text:style-name="T1660"><text:tab/><text:s/>iš ERRU gaunami duomenys:</text:span></text:p>
      <text:p text:style-name="P1661"/>
      <text:p text:style-name="P1662"><text:span text:style-name="T1663">18.12.12.1</text:span><text:span text:style-name="T1664">.</text:span><text:span text:style-name="T1665"><text:tab/>prašymų, pranešimų, atsakymų į prašymus, pranešimus ir patvirtinimų identifikavimo duomenys – siunčiančios / gaunančios šalies kodas, kompetentingos institucijos pavad</text:span><text:span text:style-name="T1666">inimas, siuntinio numeris, pateikimo data ir laikas;</text:span></text:p>
      <text:p text:style-name="P1667"><text:span text:style-name="T1668">18.12.12.2</text:span><text:span text:style-name="T1669">.</text:span><text:span text:style-name="T1670"><text:tab/>prašymo dėl transporto vadybininko duomenys:</text:span></text:p>
      <text:p text:style-name="P1671"><text:span text:style-name="T1672">18.12.12.2.1</text:span><text:span text:style-name="T1673">.</text:span><text:span text:style-name="T1674"><text:tab/>transporto vadybininko duomenys – vardas, pavardė, gimimo data, gimimo vieta;</text:span></text:p>
      <text:p text:style-name="P1675"><text:span text:style-name="T1676">18.12.12.2.2</text:span><text:span text:style-name="T1677">.</text:span><text:span text:style-name="T1678"><text:tab/>transporto vadybininko<text:s/></text:span><text:span text:style-name="T1679">profesinės kompetencijos duomenys – profesinės kompetencijos pažymėjimo numeris, išdavimo data, profesinės kompetencijos pažymėjimą išdavusios šalies kodas;</text:span></text:p>
      <text:p text:style-name="P1680"><text:span text:style-name="T1681">18.12.12.3</text:span><text:span text:style-name="T1682">.</text:span><text:span text:style-name="T1683"><text:tab/>atsakymo į prašymą dėl transporto vadybininko duomenys:</text:span></text:p>
      <text:p text:style-name="P1684"><text:span text:style-name="T1685">18.12.12.3.1</text:span><text:span text:style-name="T1686">.</text:span><text:span text:style-name="T1687"><text:tab/>paieškos<text:s/></text:span><text:span text:style-name="T1688">pagal prašymą būklė (rasta, nerasta);</text:span></text:p>
      <text:p text:style-name="P1689"><text:span text:style-name="T1690">18.12.12.3.2</text:span><text:span text:style-name="T1691">.</text:span><text:span text:style-name="T1692"><text:tab/>transporto vadybininko duomenys, nurodyti Nuostatų 18.12.12.2.1 punkte;</text:span></text:p>
      <text:p text:style-name="P1693"><text:span text:style-name="T1694">18.12.12.3.3</text:span><text:span text:style-name="T1695">.</text:span><text:span text:style-name="T1696"><text:tab/>profesinės kompetencijos pažymėjimo duomenys, nurodyti Nuostatų 18.12.12.2.2 punkte;<text:s/></text:span></text:p>
      <text:p text:style-name="P1697"><text:span text:style-name="T1698">18.12.12.3.4</text:span><text:span text:style-name="T1699">.</text:span><text:span text:style-name="T1700"><text:tab/>vežėjų</text:span><text:span text:style-name="T1701">, kurių veiklai vadovauja, skaičius, KTP, kurių veiklą tvarko, skaičius;</text:span></text:p>
      <text:p text:style-name="P1702"><text:span text:style-name="T1703">18.12.12.3.5</text:span><text:span text:style-name="T1704">.</text:span><text:span text:style-name="T1705"><text:tab/>tinkamumo vadovauti vežimo kelių transportu veiklai duomenys, nurodyti Nuostatų 18.3.1 ir 18.3.5 punktuose;</text:span></text:p>
      <text:p text:style-name="P1706"><text:span text:style-name="T1707">18.12.12.4</text:span><text:span text:style-name="T1708">.</text:span><text:span text:style-name="T1709"><text:tab/>pranešimo apie vežėjui nustatytą sunkų<text:s/></text:span><text:span text:style-name="T1710">pažeidimą duomenys:</text:span></text:p>
      <text:p text:style-name="P1711"><text:span text:style-name="T1712">18.12.12.4.1</text:span><text:span text:style-name="T1713">.</text:span><text:span text:style-name="T1714"><text:tab/>vežėjo pavadinimas, licencijos kopijos numeris, KTP valstybinis numeris;</text:span></text:p>
      <text:p text:style-name="P1715"><text:span text:style-name="T1716">18.12.12.4.2</text:span><text:span text:style-name="T1717">.</text:span><text:span text:style-name="T1718"><text:tab/>pažeidimo duomenys – sunkumo kategorijos kodas, rūšies kodas, kontrolės, kurios metu nustatytas pažeidimas, data, pažeidimo data;</text:span></text:p>
      <text:p text:style-name="P1719"><text:span text:style-name="T1720">18.12.12.4.3</text:span><text:span text:style-name="T1721">.</text:span><text:span text:style-name="T1722"><text:tab/>paskirtos ir įvykdytos sankcijos duomenys – galutinio sprendimo data, paskirtos sankcijos tipas (įspėjimas, laikinas kabotažo draudimas, bauda, uždraudimas, judėjimo uždraudimas, kita), data, nuo kurios paskirta sankcija, data, iki kurio</text:span><text:span text:style-name="T1723">s paskirta sankcija, įvykdyta sankcija (taip, ne, nežinoma);</text:span></text:p>
      <text:p text:style-name="P1724"><text:span text:style-name="T1725">18.12.12.4.4</text:span><text:span text:style-name="T1726">.</text:span><text:span text:style-name="T1727"><text:tab/>reikalaujamos sankcijos tipas (įspėjimas, kelių ar visų licencijų kopijų galiojimo sustabdymas, kelių ar visų licencijų kopijų galiojimo panaikinimas, licencijos galiojimo susta</text:span><text:span text:style-name="T1728">bdymas, licencijos galiojimo panaikinimas, trečiųjų šalių vairuotojų liudijimų išdavimo sustabdymas, trečiųjų šalių vairuotojų liudijimų panaikinimas, trečiųjų šalių vairuotojo liudijimo išdavimas taikant papildomas sąlygas, kita);</text:span></text:p>
      <text:p text:style-name="P1729"><text:span text:style-name="T1730">18.12.12.4.5</text:span><text:span text:style-name="T1731">.</text:span><text:span text:style-name="T1732"><text:tab/>reikal</text:span><text:span text:style-name="T1733">aujamos sankcijos laikotarpis kalendorinėmis dienomis;</text:span></text:p>
      <text:p text:style-name="P1734"><text:span text:style-name="T1735">18.12.12.5</text:span><text:span text:style-name="T1736">.</text:span><text:span text:style-name="T1737"><text:tab/>atsakymo į pranešimą apie vežėjui nustatytą sunkų pažeidimą duomenys:</text:span></text:p>
      <text:p text:style-name="P1738"><text:span text:style-name="T1739">18.12.12.5.1</text:span><text:span text:style-name="T1740">.</text:span><text:span text:style-name="T1741"><text:tab/>pažeidimo duomenys – vežėjo, kuriam nustatytas pažeidimas, pavadinimas, institucijos, skiriančios</text:span><text:span text:style-name="T1742"><text:s/>sankciją, pavadinimas;</text:span></text:p>
      <text:p text:style-name="P1743"><text:span text:style-name="T1744">18.12.12.5.2</text:span><text:span text:style-name="T1745">.</text:span><text:span text:style-name="T1746"><text:tab/>požymis ar skirta sankcija (taip, ne);</text:span></text:p>
      <text:p text:style-name="P1747"><text:span text:style-name="T1748">18.12.12.5.3</text:span><text:span text:style-name="T1749">.</text:span><text:span text:style-name="T1750"><text:tab/>paskirtos sankcijos tipas (įspėjimas, kelių ar visų licencijų kopijų galiojimo sustabdymas, kelių ar visų licencijų kopijų galiojimo panaikinimas, licencijos</text:span><text:span text:style-name="T1751"><text:s/>galiojimo sustabdymas, licencijos galiojimo panaikinimas, trečiųjų šalių vairuotojų liudijimų išdavimo sustabdymas, trečiųjų šalių vairuotojų liudijimų panaikinimas, trečiųjų šalių<text:s/></text:span><text:soft-page-break/><text:span text:style-name="T1752">vairuotojo liudijimo išdavimas, taikant papildomas sąlygas, kita), jei pož</text:span><text:span text:style-name="T1753">ymis ar skirta sankcija yra „Taip“;</text:span></text:p>
      <text:p text:style-name="P1754"><text:span text:style-name="T1755">18.12.12.5.4</text:span><text:span text:style-name="T1756">.</text:span><text:span text:style-name="T1757"><text:tab/>sankcijos paskyrimo data, paskirtos sankcijos galiojimo pabaigos data, jei požymis ar skirta sankcija yra „Taip“;</text:span></text:p>
      <text:p text:style-name="P1758"><text:span text:style-name="T1759">18.12.12.5.5</text:span><text:span text:style-name="T1760">.</text:span><text:span text:style-name="T1761"><text:tab/>sankcijos neskyrimo priežastis, jei požymis ar skirta sankcija yra „Ne</text:span><text:span text:style-name="T1762">“;</text:span></text:p>
      <text:p text:style-name="P1763"><text:span text:style-name="T1764">18.12.13</text:span><text:span text:style-name="T1765">.</text:span><text:span text:style-name="T1766"><text:tab/><text:s/>iš Inspekcijos valdomos Skaitmeniniuose tachografuose naudojamų identifikavimo kortelių personalizavimo ir apskaitos informacinės sistemos „Skaitis“ gaunami duomenys:</text:span></text:p>
      <text:p text:style-name="P1767"/>
      <text:p text:style-name="P1768"><text:span text:style-name="T1769">18.12.13.1</text:span><text:span text:style-name="T1770">.</text:span><text:span text:style-name="T1771"><text:tab/>Nuostatų 18.12.1.1–18.12.1.4 punktuose nurodyti duom</text:span><text:span text:style-name="T1772">enys;</text:span></text:p>
      <text:p text:style-name="P1773"><text:span text:style-name="T1774">18.12.13.2</text:span><text:span text:style-name="T1775">.</text:span><text:span text:style-name="T1776"><text:tab/>Nuostatų 18.12.4.1–18.12.4.4 punktuose nurodyti duomenys;</text:span></text:p>
      <text:p text:style-name="P1777"><text:span text:style-name="T1778">18.12.13.3</text:span><text:span text:style-name="T1779">.</text:span><text:span text:style-name="T1780"><text:tab/>skaitmeniniuose tachografuose naudojamos kortelės (toliau – kortelė) tipas;</text:span></text:p>
      <text:p text:style-name="P1781"><text:span text:style-name="T1782">18.12.13.4</text:span><text:span text:style-name="T1783">.</text:span><text:span text:style-name="T1784"><text:tab/>kortelės numeris;</text:span></text:p>
      <text:p text:style-name="P1785"><text:span text:style-name="T1786">18.12.13.5</text:span><text:span text:style-name="T1787">.</text:span><text:span text:style-name="T1788"><text:tab/>kortelės galiojimo „Data nuo“;</text:span></text:p>
      <text:p text:style-name="P1789"><text:span text:style-name="T1790">18.12.13.6</text:span><text:span text:style-name="T1791">.</text:span><text:span text:style-name="T1792"><text:tab/>kortelės galiojimo „Data iki“;</text:span></text:p>
      <text:p text:style-name="P1793"><text:span text:style-name="T1794">18.12.13.7</text:span><text:span text:style-name="T1795">.</text:span><text:span text:style-name="T1796"><text:tab/>kortelės galiojimo būklė;</text:span></text:p>
      <text:p text:style-name="P1797"><text:span text:style-name="T1798">18.12.13.8</text:span><text:span text:style-name="T1799">.</text:span><text:span text:style-name="T1800"><text:tab/>duomenis pateikusios šalies kodas;</text:span></text:p>
      <text:p text:style-name="P1801"><text:span text:style-name="T1802">18.12.13.9</text:span><text:span text:style-name="T1803">.</text:span><text:span text:style-name="T1804"><text:tab/>tam tikrai datai tachografų dirbtuvei išduotų dirbtuvės kortelių skaičius;</text:span></text:p>
      <text:p text:style-name="P1805"><text:span text:style-name="T1806">18.12.14</text:span><text:span text:style-name="T1807">.</text:span><text:span text:style-name="T1808"><text:tab/><text:s/>iš Inspekc</text:span><text:span text:style-name="T1809">ijos valdomos Kelių transporto veiklos valstybės informacinės sistemos „Keltra“ gaunami duomenys:</text:span></text:p>
      <text:p text:style-name="P1810"/>
      <text:p text:style-name="P1811"><text:span text:style-name="T1812">18.12.14.1</text:span><text:span text:style-name="T1813">.</text:span><text:span text:style-name="T1814"><text:tab/>licencijos duomenys:</text:span></text:p>
      <text:p text:style-name="P1815"><text:span text:style-name="T1816">18.12.14.1.1</text:span><text:span text:style-name="T1817">.</text:span><text:span text:style-name="T1818"><text:tab/>Nuostatų 18.12.1.1–18.12.1.4 arba 18.12.4.1–18.12.4.3, 18.12.4.6 punktuose nurodyti duomenys;<text:s/></text:span></text:p>
      <text:p text:style-name="P1819"><text:span text:style-name="T1820">18.12.14.1.2</text:span><text:span text:style-name="T1821">.</text:span><text:span text:style-name="T1822"><text:tab/>licencijos rūšies kodas;</text:span></text:p>
      <text:p text:style-name="P1823"><text:span text:style-name="T1824">18.12.14.1.3</text:span><text:span text:style-name="T1825">.</text:span><text:span text:style-name="T1826"><text:tab/>licencijos rūšies pavadinimas;</text:span></text:p>
      <text:p text:style-name="P1827"><text:span text:style-name="T1828">18.12.14.1.4</text:span><text:span text:style-name="T1829">.</text:span><text:span text:style-name="T1830"><text:tab/>licencijos numeris;</text:span></text:p>
      <text:p text:style-name="P1831"><text:span text:style-name="T1832">18.12.14.1.5</text:span><text:span text:style-name="T1833">.</text:span><text:span text:style-name="T1834"><text:tab/>licencijos „Galiojimo nuo“ data;</text:span></text:p>
      <text:p text:style-name="P1835"><text:span text:style-name="T1836">18.12.14.1.6</text:span><text:span text:style-name="T1837">.</text:span><text:span text:style-name="T1838"><text:tab/>licencijos „Galiojimo iki“ data;</text:span></text:p>
      <text:p text:style-name="P1839"><text:span text:style-name="T1840">18.12.14.1.7</text:span><text:span text:style-name="T1841">.</text:span><text:span text:style-name="T1842"><text:tab/>licencij</text:span><text:span text:style-name="T1843">os išdavimo vieta;</text:span></text:p>
      <text:p text:style-name="P1844"><text:span text:style-name="T1845">18.12.14.1.8</text:span><text:span text:style-name="T1846">.</text:span><text:span text:style-name="T1847"><text:tab/>licencijos išdavimo data;</text:span></text:p>
      <text:p text:style-name="P1848"><text:span text:style-name="T1849">18.12.14.1.9</text:span><text:span text:style-name="T1850">.</text:span><text:span text:style-name="T1851"><text:tab/>licencijos galiojimo būklė;</text:span></text:p>
      <text:p text:style-name="P1852"><text:span text:style-name="T1853">18.12.14.1.10</text:span><text:span text:style-name="T1854">.</text:span><text:span text:style-name="T1855"><text:tab/>licencijos galiojimo būklės pasikeitimo data;</text:span></text:p>
      <text:p text:style-name="P1856"><text:span text:style-name="T1857">18.12.14.1.11</text:span><text:span text:style-name="T1858">.</text:span><text:span text:style-name="T1859"><text:tab/>licencijos galiojimo būklės pasikeitimo priežastis;</text:span></text:p>
      <text:p text:style-name="P1860"><text:span text:style-name="T1861">18.12.1</text:span><text:span text:style-name="T1862">4.2</text:span><text:span text:style-name="T1863">.</text:span><text:span text:style-name="T1864"><text:tab/>ūkio subjekto finansinės būklės duomenys;</text:span></text:p>
      <text:p text:style-name="P1865"><text:span text:style-name="T1866">18.12.14.3</text:span><text:span text:style-name="T1867">.</text:span><text:span text:style-name="T1868"><text:tab/>licencijos kopijos duomenys:</text:span></text:p>
      <text:p text:style-name="P1869"><text:span text:style-name="T1870">18.12.14.3.1</text:span><text:span text:style-name="T1871">.</text:span><text:span text:style-name="T1872"><text:tab/>licencijos, kuriai priklauso kopija, rūšies kodas;</text:span></text:p>
      <text:p text:style-name="P1873"><text:span text:style-name="T1874">18.12.14.3.2</text:span><text:span text:style-name="T1875">.</text:span><text:span text:style-name="T1876"><text:tab/>licencijos, kuriai priklauso kopija, rūšies pavadinimas;</text:span></text:p>
      <text:p text:style-name="P1877"><text:span text:style-name="T1878">18.12.14.3.3</text:span><text:span text:style-name="T1879">.</text:span><text:span text:style-name="T1880"><text:tab/></text:span><text:span text:style-name="T1881">licencijos, kuriai priklauso kopija, numeris;</text:span></text:p>
      <text:p text:style-name="P1882"><text:span text:style-name="T1883">18.12.14.3.4</text:span><text:span text:style-name="T1884">.</text:span><text:span text:style-name="T1885"><text:tab/>licencijos kopijos numeris;</text:span></text:p>
      <text:p text:style-name="P1886"><text:span text:style-name="T1887">18.12.14.3.5</text:span><text:span text:style-name="T1888">.</text:span><text:span text:style-name="T1889"><text:tab/>licencijos kopijos „Galiojimo nuo“ data;</text:span></text:p>
      <text:p text:style-name="P1890"><text:span text:style-name="T1891">18.12.14.3.6</text:span><text:span text:style-name="T1892">.</text:span><text:span text:style-name="T1893"><text:tab/>licencijos kopijos „Galiojimo iki“ data;</text:span></text:p>
      <text:p text:style-name="P1894"><text:span text:style-name="T1895">18.12.14.3.7</text:span><text:span text:style-name="T1896">.</text:span><text:span text:style-name="T1897"><text:tab/>KTP duomenys, nurodyti Nuost</text:span><text:span text:style-name="T1898">atų 18.12.5.1.1, 18.12.5.2.1–18.12.5.2.3 punktuose;</text:span></text:p>
      <text:p text:style-name="P1899"><text:span text:style-name="T1900">18.12.14.3.8</text:span><text:span text:style-name="T1901">.</text:span><text:span text:style-name="T1902"><text:tab/>licencijos kopijos išdavimo data;</text:span></text:p>
      <text:p text:style-name="P1903"><text:span text:style-name="T1904">18.12.14.3.9</text:span><text:span text:style-name="T1905">.</text:span><text:span text:style-name="T1906"><text:tab/>licencijos kopijos išdavimo vieta;</text:span></text:p>
      <text:p text:style-name="P1907"><text:span text:style-name="T1908">18.12.14.3.10</text:span><text:span text:style-name="T1909">.</text:span><text:span text:style-name="T1910"><text:tab/>licencijos kopijos galiojimo būklė;</text:span></text:p>
      <text:p text:style-name="P1911"><text:span text:style-name="T1912">18.12.14.3.11</text:span><text:span text:style-name="T1913">.</text:span><text:span text:style-name="T1914"><text:tab/>licencijos kopijos galioj</text:span><text:span text:style-name="T1915">imo būklės pasikeitimo data;</text:span></text:p>
      <text:p text:style-name="P1916"><text:span text:style-name="T1917">18.12.14.3.12</text:span><text:span text:style-name="T1918">.</text:span><text:span text:style-name="T1919"><text:tab/>licencijos kopijos galiojimo būklės pasikeitimo priežastis;</text:span></text:p>
      <text:p text:style-name="P1920"><text:span text:style-name="T1921">18.12.14.4</text:span><text:span text:style-name="T1922">.</text:span><text:span text:style-name="T1923"><text:tab/>transporto vadybininko duomenys:</text:span></text:p>
      <text:p text:style-name="P1924"><text:span text:style-name="T1925">18.12.14.4.1</text:span><text:span text:style-name="T1926">.</text:span><text:span text:style-name="T1927"><text:tab/>Nuostatų 18.12.4.1–18.12.4.4, 18.12.4.6.1–18.12.4.6.7 punktuose nurodyti duomenys</text:span><text:span text:style-name="T1928">, jei asmuo yra Lietuvos Respublikos pilietis arba užsienietis, turintis teisę gyventi Lietuvoje;</text:span></text:p>
      <text:p text:style-name="P1929"><text:span text:style-name="T1930">18.12.14.4.2</text:span><text:span text:style-name="T1931">.</text:span><text:span text:style-name="T1932"><text:tab/>Nuostatų 18.12.4.2–18.12.4.4 punktuose nurodytus duomenis atitinkantys duomenys, gyvenamosios vietos adresas, jei asmuo neturi teisės gyvent</text:span><text:span text:style-name="T1933">i Lietuvoje;</text:span></text:p>
      <text:p text:style-name="P1934"><text:span text:style-name="T1935">18.12.14.4.3</text:span><text:span text:style-name="T1936">.</text:span><text:span text:style-name="T1937"><text:tab/>vežėjo įmonės arba vežėjo (fizinio asmens), kur transporto vadybininkas paskirtas, duomenys, nurodyti Nuostatų 18.12.1.1, 18.12.1.3, 18.12.1.4 punktuose arba Nuostatų 18.12.4.1, 18.12.4.2, 18.12.4.6.1–18.12.4.6.7 punktuose;</text:span></text:p>
      <text:p text:style-name="P1938"><text:span text:style-name="T1939">18.12.14.4.4</text:span><text:span text:style-name="T1940">.</text:span><text:span text:style-name="T1941"><text:tab/>transporto vadybininko veiklos pas vežėją pradžios data;</text:span></text:p>
      <text:p text:style-name="P1942"><text:span text:style-name="T1943">18.12.14.4.5</text:span><text:span text:style-name="T1944">.</text:span><text:span text:style-name="T1945"><text:tab/>transporto vadybininko veiklos pas vežėją pabaigos data;</text:span></text:p>
      <text:p text:style-name="P1946"><text:span text:style-name="T1947">18.12.14.5</text:span><text:span text:style-name="T1948">.</text:span><text:span text:style-name="T1949"><text:tab/>transporto vadybininko profesinės kompetencijos pažymėjimo duomenys:</text:span></text:p>
      <text:p text:style-name="P1950"><text:span text:style-name="T1951">18.12.14.5.1</text:span><text:span text:style-name="T1952">.</text:span><text:span text:style-name="T1953"><text:tab/></text:span><text:span text:style-name="T1954">profesinės kompetencijos pažymėjimo rūšies kodas;</text:span></text:p>
      <text:p text:style-name="P1955"><text:span text:style-name="T1956">18.12.14.5.2</text:span><text:span text:style-name="T1957">.</text:span><text:span text:style-name="T1958"><text:tab/>profesinės kompetencijos pažymėjimo rūšies pavadinimas;</text:span></text:p>
      <text:p text:style-name="P1959"><text:span text:style-name="T1960">18.12.14.5.3</text:span><text:span text:style-name="T1961">.</text:span><text:span text:style-name="T1962"><text:tab/>profesinės kompetencijos pažymėjimo numeris;</text:span></text:p>
      <text:p text:style-name="P1963"><text:span text:style-name="T1964">18.12.14.5.4</text:span><text:span text:style-name="T1965">.</text:span><text:span text:style-name="T1966"><text:tab/>profesinės kompetencijos pažymėjimo „Galiojimo nuo“</text:span><text:span text:style-name="T1967"><text:s/>data;</text:span></text:p>
      <text:p text:style-name="P1968"><text:span text:style-name="T1969">18.12.14.5.5</text:span><text:span text:style-name="T1970">.</text:span><text:span text:style-name="T1971"><text:tab/>profesinės kompetencijos pažymėjimo „Galiojimo iki“ data;</text:span></text:p>
      <text:p text:style-name="P1972"><text:span text:style-name="T1973">18.12.14.6</text:span><text:span text:style-name="T1974">.</text:span><text:span text:style-name="T1975"><text:tab/>ūkio subjektų kontrolės duomenys:</text:span></text:p>
      <text:p text:style-name="P1976"><text:span text:style-name="T1977">18.12.14.6.1</text:span><text:span text:style-name="T1978">.</text:span><text:span text:style-name="T1979"><text:tab/>Nuostatų 18.12.4.1–18.12.4.4 punktuose nurodyti duomenys, jei duomenys gaunami apie administracinį teisės</text:span><text:span text:style-name="T1980"><text:s/>pažeidimą padariusį vežėją (fizinį asmenį), vežėjo vadovą, transporto vadybininką arba kontroliuojamą fizinį asmenį;</text:span></text:p>
      <text:p text:style-name="P1981"><text:span text:style-name="T1982">18.12.14.6.2</text:span><text:span text:style-name="T1983">.</text:span><text:span text:style-name="T1984"><text:tab/>Nuostatų 18.12.1.1–18.12.1.3 punktuose nurodyti duomenys;</text:span></text:p>
      <text:p text:style-name="P1985"><text:span text:style-name="T1986">18.12.14.6.3</text:span><text:span text:style-name="T1987">.</text:span><text:span text:style-name="T1988"><text:tab/>Nuostatų 18.12.7.2–18.12.7.6 punktuose nurod</text:span><text:span text:style-name="T1989">yti duomenys;</text:span></text:p>
      <text:p text:style-name="P1990"><text:span text:style-name="T1991">18.12.14.7</text:span><text:span text:style-name="T1992">.</text:span><text:span text:style-name="T1993"><text:tab/>vairuotojų mokymo įstaigų, turinčių teisę vykdyti KTP vairuotojų mokymą, duomenys:</text:span></text:p>
      <text:p text:style-name="P1994"><text:span text:style-name="T1995">18.12.14.7.1</text:span><text:span text:style-name="T1996">.</text:span><text:span text:style-name="T1997"><text:tab/>Nuostatų 18.12.1.1–18.12.1.3 punktuose nurodyti duomenys;</text:span></text:p>
      <text:p text:style-name="P1998"><text:span text:style-name="T1999">18.12.14.7.2</text:span><text:span text:style-name="T2000">.</text:span><text:span text:style-name="T2001"><text:tab/>KTP kategorijos, kurių vairavimo mokoma;</text:span></text:p>
      <text:p text:style-name="P2002"><text:span text:style-name="T2003">18.1</text:span><text:span text:style-name="T2004">2.14.8</text:span><text:span text:style-name="T2005">.</text:span><text:span text:style-name="T2006"><text:tab/>tachografų dirbtuvių, turinčių teisę atlikti tachografų techninę priežiūrą, techninės apžiūros įmonių ir jų stočių, turinčių teisę atlikti KTP techninę apžiūrą, ekspertizės įmonių, turinčių teisę atlikti KTP techninę ekspertizę, tikrinimo įmonių,</text:span><text:span text:style-name="T2007"><text:s/>turinčių teisę tikrinti KTP izotermines savybes ir šildymo (šaldymo) įrenginių efektyvumą, techninių tarnybų, turinčių teisę vykdyti sertifikuojamų KTP ir (ar) KTP sudedamųjų dalių tipų pavyzdžių bandymus, duomenys – Nuostatų 18.12.1.1–18.12.1.3 punktuose</text:span><text:span text:style-name="T2008"><text:s/>nurodyti duomenys;</text:span></text:p>
      <text:p text:style-name="P2009"><text:span text:style-name="T2010">18.12.14.9</text:span><text:span text:style-name="T2011">.</text:span><text:span text:style-name="T2012"><text:tab/>galiojančių KTP vairuotojų mokytojo, KTP vairavimo instruktoriaus, KTP vairuotojų mokytojo ir KTP vairavimo instruktoriaus pažymėjimų skaičius nurodytu laikotarpiu.</text:span></text:p>
      <text:p text:style-name="P2013"/>
      <text:p text:style-name="P2014"><text:span text:style-name="T2015">IV</text:span><text:span text:style-name="T2016">.<text:s/></text:span><text:span text:style-name="T2017">IS „VEKTRA“ FUNKCINĖ STRUKTŪRA</text:span></text:p>
      <text:p text:style-name="P2018"/>
      <text:p text:style-name="P2019"><text:span text:style-name="T2020">19</text:span><text:span text:style-name="T2021">.</text:span><text:span text:style-name="T2022"><text:tab/>IS „Vektra“ funkcinę struktūrą sudaro šie komponentai:</text:span></text:p>
      <text:p text:style-name="P2023"/>
      <text:p text:style-name="P2024"><text:span text:style-name="T2025">19.1</text:span><text:span text:style-name="T2026">.</text:span><text:span text:style-name="T2027"><text:tab/>komponentas „Pagrindinis valdantysis“. Jo funkcijos:<text:s/></text:span></text:p>
      <text:p text:style-name="P2028"><text:span text:style-name="T2029">19.1.1</text:span><text:span text:style-name="T2030">.</text:span><text:span text:style-name="T2031"><text:tab/>registruoti ir administruoti IS „Vektra“ naudotojus ir elektroninių paslaugų gavėjų atstovus;</text:span></text:p>
      <text:p text:style-name="P2032"><text:span text:style-name="T2033">19.1.2</text:span><text:span text:style-name="T2034">.</text:span><text:span text:style-name="T2035"><text:tab/>vykdyti IS „Vektra“,</text:span><text:span text:style-name="T2036"><text:s/>IS „Vektra“ naudotojų, elektroninių paslaugų gavėjų atstovų autentifikaciją ir autorizaciją;</text:span></text:p>
      <text:p text:style-name="P2037"><text:span text:style-name="T2038">19.1.3</text:span><text:span text:style-name="T2039">.</text:span><text:span text:style-name="T2040"><text:tab/>vykdyti IS „Vektra“, IS „Vektra“ naudotojų, elektroninių paslaugų gavėjų atstovų veiksmų registraciją audito žurnaluose;<text:s/></text:span></text:p>
      <text:p text:style-name="P2041"><text:span text:style-name="T2042">19.1.4</text:span><text:span text:style-name="T2043">.</text:span><text:span text:style-name="T2044"><text:tab/>vykdyti IS „Vekt</text:span><text:span text:style-name="T2045">ra“ procesų, prisijungusiųjų, gaunančiųjų elektronines paslaugas, besidominčiųjų publikuota informacija skaičiaus stebėjimą;</text:span></text:p>
      <text:p text:style-name="P2046"><text:span text:style-name="T2047">19.1.5</text:span><text:span text:style-name="T2048">.</text:span><text:span text:style-name="T2049"><text:tab/>rengti IS „Vektra“ operacijų ataskaitas;</text:span></text:p>
      <text:p text:style-name="P2050"><text:span text:style-name="T2051">19.1.6</text:span><text:span text:style-name="T2052">.</text:span><text:span text:style-name="T2053"><text:tab/>tvarkyti klasifikatorius ir jų įrašus;</text:span></text:p>
      <text:p text:style-name="P2054"><text:span text:style-name="T2055">19.1.7</text:span><text:span text:style-name="T2056">.</text:span><text:span text:style-name="T2057"><text:tab/>tvarkyti IS „Ve</text:span><text:span text:style-name="T2058">ktra“ veikimo parametrų reikšmes;</text:span></text:p>
      <text:p text:style-name="P2059"><text:span text:style-name="T2060">19.1.8</text:span><text:span text:style-name="T2061">.</text:span><text:span text:style-name="T2062"><text:tab/>tvarkyti IS „Vektra“ šablonus, pranešimų tekstus;</text:span></text:p>
      <text:p text:style-name="P2063"><text:span text:style-name="T2064">19.1.9</text:span><text:span text:style-name="T2065">.</text:span><text:span text:style-name="T2066"><text:tab/>įrašus perkelti į duomenų archyvą, vykdyti duomenų naikinimą;<text:s/></text:span></text:p>
      <text:p text:style-name="P2067"><text:span text:style-name="T2068">19.1.10</text:span><text:span text:style-name="T2069">.</text:span><text:span text:style-name="T2070"><text:tab/>tvarkyti IS „Vektra“ bylų (angl.<text:s/></text:span><text:span text:style-name="T2071">file</text:span><text:span text:style-name="T2072">) sistemą;</text:span></text:p>
      <text:p text:style-name="P2073"><text:span text:style-name="T2074">19.1.11</text:span><text:span text:style-name="T2075">.</text:span><text:span text:style-name="T2076"><text:tab/>koordinuoti</text:span><text:span text:style-name="T2077"><text:s/>IS „Vektra“ veikimą nustatant parametrų ir kitų IS „Vektra“ programinės įrangos veikimą tvarkančių rodiklių reikšmes;</text:span></text:p>
      <text:p text:style-name="P2078"><text:span text:style-name="T2079">19.1.12</text:span><text:span text:style-name="T2080">.</text:span><text:span text:style-name="T2081"><text:tab/>koordinuoti elektroninių paslaugų teikimo ir informacijos publikavimo procesus;</text:span></text:p>
      <text:p text:style-name="P2082"><text:span text:style-name="T2083">19.1.13</text:span><text:span text:style-name="T2084">.</text:span><text:span text:style-name="T2085"><text:tab/>tvarkyti elektroninius<text:s/></text:span><text:span text:style-name="T2086">dokumentus;</text:span></text:p>
      <text:p text:style-name="P2087"><text:span text:style-name="T2088">19.1.14</text:span><text:span text:style-name="T2089">.</text:span><text:span text:style-name="T2090"><text:tab/>kurti informacijos paieškos filtrus ir atlikti informacijos paiešką;</text:span></text:p>
      <text:p text:style-name="P2091"><text:span text:style-name="T2092">19.1.15</text:span><text:span text:style-name="T2093">.</text:span><text:span text:style-name="T2094"><text:tab/>formuoti ataskaitas ir duomenų išrankas;</text:span></text:p>
      <text:p text:style-name="P2095"><text:span text:style-name="T2096">19.1.16</text:span><text:span text:style-name="T2097">.</text:span><text:span text:style-name="T2098"><text:tab/>tvarkyti IS „Vektra“ veikimo dokumentus;</text:span></text:p>
      <text:p text:style-name="P2099"><text:span text:style-name="T2100">19.1.17</text:span><text:span text:style-name="T2101">.</text:span><text:span text:style-name="T2102"><text:tab/>atlikti kitus su saugiu IS „Vektra“ veiki</text:span><text:span text:style-name="T2103">mu susijusius veiksmus;</text:span></text:p>
      <text:p text:style-name="P2104"><text:span text:style-name="T2105">19.2</text:span><text:span text:style-name="T2106">.</text:span><text:span text:style-name="T2107"><text:tab/>komponentas „Duomenų mainai“. Jo funkcijos:</text:span></text:p>
      <text:p text:style-name="P2108"><text:span text:style-name="T2109">19.2.1</text:span><text:span text:style-name="T2110">.</text:span><text:span text:style-name="T2111"><text:tab/>keistis duomenimis su kitomis ES šalimis naudojant ERRU;</text:span></text:p>
      <text:p text:style-name="Normal"/>
      <text:p text:style-name="P2112"><text:span text:style-name="T2113">19.2.2</text:span><text:span text:style-name="T2114">.</text:span><text:span text:style-name="T2115"><text:tab/>keistis duomenimis tarp IS „Vektra“ ir registrų, kitų juridinių asmenų ir valstybės informacinių</text:span><text:span text:style-name="T2116"><text:s/>sistemų;</text:span></text:p>
      <text:p text:style-name="Normal"/>
      <text:p text:style-name="P2117"><text:span text:style-name="T2118">19.2.3</text:span><text:span text:style-name="T2119">.</text:span><text:span text:style-name="T2120"><text:tab/>tvarkyti duomenų mainų metu gautus duomenis ir su duomenų mainais susijusius duomenis;</text:span></text:p>
      <text:p text:style-name="Normal"/>
      <text:p text:style-name="P2121"><text:span text:style-name="T2122">19.2.4</text:span><text:span text:style-name="T2123">.</text:span><text:span text:style-name="T2124"><text:tab/>tikrinti vežėjo, vežėjo vadovo, transporto vadybininko reputacijos bei transporto vadybininko profesinės kompetencijos duomenis;<text:s/></text:span></text:p>
      <text:p text:style-name="Normal"/>
      <text:p text:style-name="P2125"><text:span text:style-name="T2126">19.2.5</text:span><text:span text:style-name="T2127">.</text:span><text:span text:style-name="T2128"><text:tab/>priimti duomenis iš kontrolės metu naudojamų įrenginių ir prietaisų;</text:span></text:p>
      <text:p text:style-name="Normal"/>
      <text:p text:style-name="P2129"><text:span text:style-name="T2130">19.2.6</text:span><text:span text:style-name="T2131">.</text:span><text:span text:style-name="T2132"><text:tab/>parengti sąsają kitoms kontrolės funkcijas vykdančioms institucijoms naudotis duomenimis apie Inspekcijos nustatytus pažeidimus ir pritaikytas sankcijas;</text:span></text:p>
      <text:p text:style-name="Normal"/>
      <text:p text:style-name="P2133"><text:span text:style-name="T2134">19.2.7</text:span><text:span text:style-name="T2135">.</text:span><text:span text:style-name="T2136"><text:tab/>kontroliuoti duomenų mainų procesus;</text:span></text:p>
      <text:p text:style-name="Normal"/>
      <text:p text:style-name="P2137"><text:span text:style-name="T2138">19.2.8</text:span><text:span text:style-name="T2139">.</text:span><text:span text:style-name="T2140"><text:tab/>tvarkyti IS „Vektra“ gautų ir siunčiamų duomenų vidinius registrus;<text:s/></text:span></text:p>
      <text:p text:style-name="Normal"/>
      <text:p text:style-name="P2141"><text:span text:style-name="T2142">19.2.9</text:span><text:span text:style-name="T2143">.</text:span><text:span text:style-name="T2144"><text:tab/>tvarkyti valstybės rinkliavos ir baudų mokėjimų naudojimą;</text:span></text:p>
      <text:p text:style-name="Normal"/>
      <text:p text:style-name="P2145"><text:span text:style-name="T2146">19.2.10</text:span><text:span text:style-name="T2147">.</text:span><text:span text:style-name="T2148"><text:tab/>tvarkyti vežėjams išduotų licencijavimo<text:s/></text:span><text:span text:style-name="T2149">dokumentų duomenų sąranką;</text:span></text:p>
      <text:p text:style-name="Normal"/>
      <text:p text:style-name="P2150"><text:span text:style-name="T2151">19.2.11</text:span><text:span text:style-name="T2152">.</text:span><text:span text:style-name="T2153"><text:tab/>parengti informaciją publikuoti visuomenei;</text:span></text:p>
      <text:p text:style-name="Normal"/>
      <text:p text:style-name="P2154"><text:span text:style-name="T2155">19.2.12</text:span><text:span text:style-name="T2156">.</text:span><text:span text:style-name="T2157"><text:tab/>rengti ataskaitas ir formuoti duomenų išrankas;</text:span></text:p>
      <text:p text:style-name="Normal"/>
      <text:p text:style-name="P2158"><text:span text:style-name="T2159">19.2.13</text:span><text:span text:style-name="T2160">.</text:span><text:span text:style-name="T2161"><text:tab/>vykdyti duomenų mainų tarp IS „Vektra“ komponentų procesus;</text:span></text:p>
      <text:p text:style-name="Normal"/>
      <text:p text:style-name="P2162"><text:span text:style-name="T2163">19.2.14</text:span><text:span text:style-name="T2164">.</text:span><text:span text:style-name="T2165"><text:tab/>vykdyti visuomenės na</text:span><text:span text:style-name="T2166">udojimosi skelbiama informacija apskaitą;</text:span></text:p>
      <text:p text:style-name="Normal"/>
      <text:p text:style-name="P2167"><text:span text:style-name="T2168">19.2.15</text:span><text:span text:style-name="T2169">.</text:span><text:span text:style-name="T2170"><text:tab/>kontroliuoti, ar duomenys gaunami teisėtiems tikslams;</text:span></text:p>
      <text:p text:style-name="Normal"/>
      <text:p text:style-name="P2171"><text:span text:style-name="T2172">19.3</text:span><text:span text:style-name="T2173">.</text:span><text:span text:style-name="T2174"><text:tab/>komponentas „Elektroninės paslaugos“. Jo funkcijos:</text:span></text:p>
      <text:p text:style-name="P2175"><text:span text:style-name="T2176">19.3.1</text:span><text:span text:style-name="T2177">.</text:span><text:span text:style-name="T2178"><text:tab/>fiksuoti veiksmus su savivaldybių išduotais licencijavimo dokumentais<text:s/></text:span><text:span text:style-name="T2179">ir formuoti juridinę galią turinčius licencijavimo dokumento elektroninius įrašus;</text:span></text:p>
      <text:p text:style-name="Normal"/>
      <text:p text:style-name="P2180"><text:span text:style-name="T2181">19.3.2</text:span><text:span text:style-name="T2182">.</text:span><text:span text:style-name="T2183"><text:tab/>fiksuoti savivaldybių išduotų licencijavimo dokumentų galiojimo būklę ir būklės pasikeitimo priežastį;<text:s/></text:span></text:p>
      <text:p text:style-name="Normal"/>
      <text:p text:style-name="P2184"><text:span text:style-name="T2185">19.3.3</text:span><text:span text:style-name="T2186">.</text:span><text:span text:style-name="T2187"><text:tab/>tvarkyti savivaldybių licencijuotų vežėjų,<text:s/></text:span><text:span text:style-name="T2188">vežėjų vadovų, transporto vadybininkų reputacijos duomenis;</text:span></text:p>
      <text:p text:style-name="Normal"/>
      <text:p text:style-name="P2189"><text:span text:style-name="T2190">19.3.4</text:span><text:span text:style-name="T2191">.</text:span><text:span text:style-name="T2192"><text:tab/>tvarkyti transporto vadybininkų profesinės kompetencijos duomenis;<text:s/></text:span></text:p>
      <text:p text:style-name="Normal"/>
      <text:p text:style-name="P2193"><text:span text:style-name="T2194">19.3.5</text:span><text:span text:style-name="T2195">.</text:span><text:span text:style-name="T2196"><text:tab/><text:s/>kontroliuoti, ar vežėjas neturi tos pačios savivaldybės išduotų kelių galiojančių licencijų, kontroli</text:span><text:span text:style-name="T2197">uoti, ar ta pati KTP neturi kelių licencijos kopijų;</text:span></text:p>
      <text:p text:style-name="Normal"/>
      <text:p text:style-name="P2198"><text:span text:style-name="T2199">19.3.6</text:span><text:span text:style-name="T2200">.</text:span><text:span text:style-name="T2201"><text:tab/>nustatyti vežėjo tinkamumą vykdyti veiklą, vežėjo vadovo, transporto vadybininko tinkamumą vadovauti vežimo kelių transportu veiklai;</text:span></text:p>
      <text:p text:style-name="Normal"/>
      <text:p text:style-name="P2202"><text:span text:style-name="T2203">19.3.7</text:span><text:span text:style-name="T2204">.</text:span><text:span text:style-name="T2205"><text:tab/>kontroliuoti, ar vežėjas sumokėjo valstybės</text:span><text:span text:style-name="T2206"><text:s/>rinkliavą už savivaldybės licencijavimo dokumento išdavimą;</text:span></text:p>
      <text:p text:style-name="Normal"/>
      <text:p text:style-name="P2207"><text:span text:style-name="T2208">19.3.8</text:span><text:span text:style-name="T2209">.</text:span><text:span text:style-name="T2210"><text:tab/>tvarkyti savivaldybių licencijuotų vežėjų duomenis, rengti ataskaitas ir formuoti duomenų išrankas;</text:span></text:p>
      <text:p text:style-name="Normal"/>
      <text:p text:style-name="P2211"><text:span text:style-name="T2212">19.3.9</text:span><text:span text:style-name="T2213">.</text:span><text:span text:style-name="T2214"><text:tab/>ūkio subjektui ir Inspekcijai vykdyti keitimąsi informacija, susijusi</text:span><text:span text:style-name="T2215">a su ūkio subjekto veiklos kontrole;<text:s/></text:span></text:p>
      <text:p text:style-name="Normal"/>
      <text:p text:style-name="P2216"><text:span text:style-name="T2217">19.3.10</text:span><text:span text:style-name="T2218">.</text:span><text:span text:style-name="T2219"><text:tab/>ūkio subjektui analizuoti kontrolę, nustatytus pažeidimus ir skirtas sankcijas;</text:span></text:p>
      <text:p text:style-name="Normal"/>
      <text:p text:style-name="P2220"><text:span text:style-name="T2221">19.3.11</text:span><text:span text:style-name="T2222">.</text:span><text:span text:style-name="T2223"><text:tab/>elektroninių paslaugų gavėją informuoti apie paslaugos vykdymo būklę;<text:s/></text:span></text:p>
      <text:p text:style-name="Normal"/>
      <text:p text:style-name="P2224"><text:span text:style-name="T2225">19.3.12</text:span><text:span text:style-name="T2226">.</text:span><text:span text:style-name="T2227"><text:tab/>vykdyti elektroninių pasl</text:span><text:span text:style-name="T2228">augų teikimo apskaitą ir analizę;</text:span></text:p>
      <text:p text:style-name="Normal"/>
      <text:p text:style-name="P2229"><text:span text:style-name="T2230">19.3.13</text:span><text:span text:style-name="T2231">.</text:span><text:span text:style-name="T2232"><text:tab/>rengti ataskaitas ir formuoti duomenų išrankas;</text:span></text:p>
      <text:p text:style-name="Normal"/>
      <text:p text:style-name="P2233"><text:span text:style-name="T2234">19.3.14</text:span><text:span text:style-name="T2235">.</text:span><text:span text:style-name="T2236"><text:tab/>publikuoti informaciją visuomenei;</text:span></text:p>
      <text:p text:style-name="Normal"/>
      <text:p text:style-name="P2237"><text:span text:style-name="T2238">19.3.15</text:span><text:span text:style-name="T2239">.</text:span><text:span text:style-name="T2240"><text:tab/>vykdyti visuomenės naudojimosi skelbiama informacija apskaitą;</text:span></text:p>
      <text:p text:style-name="Normal"/>
      <text:p text:style-name="P2241"><text:span text:style-name="T2242">19.3.16</text:span><text:span text:style-name="T2243">.</text:span><text:span text:style-name="T2244"><text:tab/>gauti duomenis iš<text:s/></text:span><text:span text:style-name="T2245">kitų IS „Vektra“ komponentų;</text:span></text:p>
      <text:p text:style-name="Normal"/>
      <text:p text:style-name="P2246"><text:span text:style-name="T2247">19.3.17</text:span><text:span text:style-name="T2248">.</text:span><text:span text:style-name="T2249"><text:tab/>teikti duomenis kitiems IS „Vektra“ komponentams;</text:span></text:p>
      <text:p text:style-name="Normal"/>
      <text:p text:style-name="P2250"><text:span text:style-name="T2251">19.4</text:span><text:span text:style-name="T2252">.</text:span><text:span text:style-name="T2253"><text:tab/>komponentas „Kontrolė“. Jo funkcijos:</text:span></text:p>
      <text:p text:style-name="P2254"/>
      <text:p text:style-name="P2255"><text:span text:style-name="T2256">19.4.1</text:span><text:span text:style-name="T2257">.</text:span><text:span text:style-name="T2258"><text:tab/>įvertinti ūkio subjekto ir KTP rizikingumo lygį;</text:span></text:p>
      <text:p text:style-name="Normal"/>
      <text:p text:style-name="P2259"><text:span text:style-name="T2260">19.4.2</text:span><text:span text:style-name="T2261">.</text:span><text:span text:style-name="T2262"><text:tab/>parengti ūkio subjektų kontrolės<text:s/></text:span><text:span text:style-name="T2263">planus;</text:span></text:p>
      <text:p text:style-name="Normal"/>
      <text:p text:style-name="P2264"><text:span text:style-name="T2265">19.4.3</text:span><text:span text:style-name="T2266">.</text:span><text:span text:style-name="T2267"><text:tab/>pasirengti vykdyti ūkio subjekto kontrolę;</text:span></text:p>
      <text:p text:style-name="Normal"/>
      <text:p text:style-name="P2268"><text:span text:style-name="T2269">19.4.4</text:span><text:span text:style-name="T2270">.</text:span><text:span text:style-name="T2271"><text:tab/>fiksuoti kontrolės duomenis ir kontrolės rezultatus;</text:span></text:p>
      <text:p text:style-name="Normal"/>
      <text:p text:style-name="P2272"><text:span text:style-name="T2273">19.4.5</text:span><text:span text:style-name="T2274">.</text:span><text:span text:style-name="T2275"><text:tab/>tvarkyti administracinių teisės pažeidimų protokolų duomenis ir administracinių bylų duomenis;</text:span></text:p>
      <text:p text:style-name="Normal"/>
      <text:p text:style-name="P2276"><text:span text:style-name="T2277">19.4.6</text:span><text:span text:style-name="T2278">.</text:span><text:span text:style-name="T2279"><text:tab/>tvark</text:span><text:span text:style-name="T2280">yti iš ERRU gautų Lietuvos vežėjų pažeidimų duomenis; duomenų apie ES šalių vežėjų Lietuvoje padarytus pažeidimus parengimas perduoti ERRU;</text:span></text:p>
      <text:p text:style-name="Normal"/>
      <text:p text:style-name="P2281"><text:span text:style-name="T2282">19.4.7</text:span><text:span text:style-name="T2283">.</text:span><text:span text:style-name="T2284"><text:tab/>tvarkyti su pavojingų krovinių vežimu susijusių saugos specialistų apskaitą;</text:span></text:p>
      <text:p text:style-name="Normal"/>
      <text:p text:style-name="P2285"><text:span text:style-name="T2286">19.4.8</text:span><text:span text:style-name="T2287">.</text:span><text:span text:style-name="T2288"><text:tab/>kurti kontrol</text:span><text:span text:style-name="T2289">ės metodikas ir klausimynus;</text:span></text:p>
      <text:p text:style-name="Normal"/>
      <text:p text:style-name="P2290"><text:span text:style-name="T2291">19.4.9</text:span><text:span text:style-name="T2292">.</text:span><text:span text:style-name="T2293"><text:tab/>rengti ataskaitas ir formuoti duomenų išrankas;</text:span></text:p>
      <text:p text:style-name="Normal"/>
      <text:p text:style-name="P2294"><text:span text:style-name="T2295">19.4.10</text:span><text:span text:style-name="T2296">.</text:span><text:span text:style-name="T2297"><text:tab/>teikti duomenis kitiems IS „Vektra“ komponentams;</text:span></text:p>
      <text:p text:style-name="Normal"/>
      <text:p text:style-name="P2298"><text:span text:style-name="T2299">19.4.11</text:span><text:span text:style-name="T2300">.</text:span><text:span text:style-name="T2301"><text:tab/>gauti duomenis iš kitų IS „Vektra“ komponentų.</text:span></text:p>
      <text:p text:style-name="P2302"/>
      <text:p text:style-name="P2303"><text:span text:style-name="T2304">V</text:span><text:span text:style-name="T2305">.<text:s/></text:span><text:span text:style-name="T2306">IS „VEKTRA“<text:s/></text:span><text:span text:style-name="T2307">DUOMENŲ<text:s/></text:span><text:span text:style-name="T2308">teikimas ir naudojimas</text:span></text:p>
      <text:p text:style-name="P2309"/>
      <text:p text:style-name="P2310"><text:span text:style-name="T2311">20</text:span><text:span text:style-name="T2312">.</text:span><text:span text:style-name="T2313"><text:tab/>IS „Vektra“ vieši duomenys (toliau – IS „Vektra“ duomenys) teikiami duomenų gavėjams, jei Lietuvos Respublikos įstatymai ir (ar) ES teisės aktai nenustato kitaip</text:span><text:span text:style-name="T2314">. Fizinio asmens duomenys<text:s/></text:span></text:p>
      <text:p text:style-name="P2315"><text:span text:style-name="T2316">teikiami vadovaujantis Asmens duomen</text:span><text:span text:style-name="T2317">ų teisinės apsaugos įstatymo reikalavimais.<text:s/></text:span></text:p>
      <text:p text:style-name="P2318"><text:span text:style-name="T2319">21</text:span><text:span text:style-name="T2320">.</text:span><text:span text:style-name="T2321"><text:tab/>IS „Vektra“ duomenys duomenų gavėjams teikiami:</text:span></text:p>
      <text:p text:style-name="P2322"><text:span text:style-name="T2323">21.1</text:span><text:span text:style-name="T2324">.</text:span><text:span text:style-name="T2325"><text:tab/><text:s/>vienkartiniu duomenų teikimu raštu arba elektroninių ryšių priemonėmis:<text:s/></text:span></text:p>
      <text:p text:style-name="P2326"><text:span text:style-name="T2327">21.1.1</text:span><text:span text:style-name="T2328">.</text:span><text:span text:style-name="T2329"><text:tab/>teikimas vykdomas pagal duomenų gavėjo prašymą, kuriame nurodom</text:span><text:span text:style-name="T2330">as šių duomenų gavimo teisinis pagrindas, jų naudojimo tikslas, apimtis, teikimo būdas ir teikiamų duomenų formatas;</text:span></text:p>
      <text:p text:style-name="P2331"><text:span text:style-name="T2332">21.1.2</text:span><text:span text:style-name="T2333">.</text:span><text:span text:style-name="T2334"><text:tab/>duomenis teikia IS „Vektra“ valdytojas ne vėliau kaip per trisdešimt kalendorinių dienų nuo prašymo gavimo dienos; jei prašoma,</text:span><text:span text:style-name="T2335"><text:s/>atsakymas pateikiamas raštu;<text:s/></text:span></text:p>
      <text:p text:style-name="P2336"><text:span text:style-name="T2337">21.1.3</text:span><text:span text:style-name="T2338">.</text:span><text:span text:style-name="T2339"><text:tab/>informacija apie fizinio asmens tvarkomus duomenis teikiama tik tada, kai fizinis asmuo pateikia jo tapatybę patvirtinantį dokumentą arba teisės aktų nustatyta tvarka ar elektroninių ryšių priemonėmis, kurios leid</text:span><text:span text:style-name="T2340">žia tinkamai identifikuoti asmenį, patvirtina savo tapatybę;</text:span></text:p>
      <text:p text:style-name="P2341"><text:span text:style-name="T2342">21.2</text:span><text:span text:style-name="T2343">.</text:span><text:span text:style-name="T2344"><text:tab/><text:s/>daugkartiniu duomenų teikimu (leidžiamosios kreipties / paketinis duomenų teikimo būdas elektroninių ryšių tinklais):</text:span></text:p>
      <text:p text:style-name="P2345"><text:span text:style-name="T2346">21.2.1</text:span><text:span text:style-name="T2347">.</text:span><text:span text:style-name="T2348"><text:tab/>teikimas vykdomas pagal sutartis; tokioms sutartims su</text:span><text:span text:style-name="T2349">daryti naudojama Saugaus elektroninės informacijos teikimo sutarties pavyzdinė forma, patvirtinta Lietuvos Respublikos vidaus reikalų ministro 2007 m. birželio 29 d. įsakymu Nr. 1V-241 „Dėl S</text:span><text:span text:style-name="T2350">augaus elektroninės informacijos teikimo sutarties pavyzdinės for</text:span><text:span text:style-name="T2351">mos patvirtinimo“,<text:s/></text:span><text:span text:style-name="T2352">arba duomenų teikėjo pasiūlyta duomenų teikimo sutarties forma; duomenis teikia IS „Vektra“ tvarkytojas duomenų teikimo sutartyje numatytu dažnumu;</text:span></text:p>
      <text:p text:style-name="P2353"><text:span text:style-name="T2354">21.2.2</text:span><text:span text:style-name="T2355">.</text:span><text:span text:style-name="T2356"><text:tab/>duomenų teikimo sutartyje numatoma teiktinų duomenų apimtis, duomenų naudojim</text:span><text:span text:style-name="T2357">o tikslas, teikimo teisinis pagrindas, teikimo būdas, formatas (XML), teikimo terminai, informavimo apie klaidų ištaisymą tvarka ir terminai, duomenų teikimo sutarties keitimo tvarka.</text:span></text:p>
      <text:p text:style-name="P2358"><text:span text:style-name="T2359">22</text:span><text:span text:style-name="T2360">.</text:span><text:span text:style-name="T2361"><text:tab/>IS „Vektra“ duomenys duomenų gavėjams teikiami tokio turinio</text:span><text:span text:style-name="T2362"><text:s/>ir formos, koks Inspekcijoje naudojamas. Jei duomenų gavėjui reikalingi kitokio turinio ir formos duomenys, nei Inspekcijoje naudojami, Inspekcija teisės aktų nustatyta tvarka organizuoja reikiamo formato ir turinio duomenų parengimą ir perdavimą.</text:span></text:p>
      <text:p text:style-name="P2363"><text:span text:style-name="T2364">23</text:span><text:span text:style-name="T2365">.</text:span><text:span text:style-name="T2366"><text:tab/>Duomenų gavėjai IS „Vektra“ duomenų negali keisti, privalo juos naudoti tik duomenų teikimo sutartyje ar prašyme nurodytu tikslu ir apimtimi, gauti – tik duomenų teikimo sutartyje ar prašyme nurodytu gavimo būdu.</text:span></text:p>
      <text:p text:style-name="P2367"><text:span text:style-name="T2368">24</text:span><text:span text:style-name="T2369">.</text:span><text:span text:style-name="T2370"><text:tab/>IS „Vektra“ duomenys ES valstybių<text:s/></text:span><text:span text:style-name="T2371">narių ir (arba) Europos šalių ekonominės erdvės valstybių, trečiųjų šalių duomenų gavėjams ir kitiems subjektams teikiami Valstybės informacinių išteklių valdymo įstatymo nustatyta tvarka.</text:span></text:p>
      <text:p text:style-name="P2372"><text:span text:style-name="T2373">25</text:span><text:span text:style-name="T2374">.</text:span><text:span text:style-name="T2375"><text:tab/>IS „Vektra“ duomenys duomenų gavėjams teikiami<text:s/></text:span><text:span text:style-name="T2376">neatlygintinai, jeigu Lietuvos Respublikos įstatymai ir (ar) ES teisės aktai nenustato kitaip.</text:span></text:p>
      <text:p text:style-name="P2377"><text:span text:style-name="T2378">26</text:span><text:span text:style-name="T2379">.</text:span><text:span text:style-name="T2380"><text:tab/>IS „Vektra“ duomenų gavėjai gautus duomenis gali teikti tretiesiems asmenims be IS „Vektra“ valdytojo atskiro sutikimo. Gavėjai, teikiantys IS „Vektra“ d</text:span><text:span text:style-name="T2381">uomenis tretiesiems<text:s/></text:span><text:soft-page-break/><text:span text:style-name="T2382">asmenims, negali jų keisti, privalo nurodyti teikiamų duomenų šaltinį ir teikti tik tokiu tikslu, tokia apimtimi ir tokiu būdu, kokie buvo numatyti juos gaunant, ir tik tada, jeigu dėl tokio duomenų teikimo tretiesiems asmenims buvo nur</text:span><text:span text:style-name="T2383">odyta pateiktame prašyme arba duomenų teikimo sutartyje.</text:span></text:p>
      <text:p text:style-name="P2384"><text:span text:style-name="T2385">27</text:span><text:span text:style-name="T2386">.</text:span><text:span text:style-name="T2387"><text:tab/>Kai atsisakoma teikti IS „Vektra“ tvarkomus duomenis, asmeniui, pateikusiam prašymą juos gauti, pranešama apie priimtą sprendimą atsisakyti tenkinti jo prašymą ir suteikiama informacija apie<text:s/></text:span><text:span text:style-name="T2388">tokio sprendimo apskundimo tvarką.</text:span></text:p>
      <text:p text:style-name="P2389"><text:span text:style-name="T2390">28</text:span><text:span text:style-name="T2391">.</text:span><text:span text:style-name="T2392"><text:tab/>IS „Vektra“ valdytojo sprendimai atsisakyti teikti IS „Vektra“ duomenis gali būti skundžiami teismui Lietuvos Respublikos administracinių bylų teisenos įstatymo nustatyta tvarka.</text:span></text:p>
      <text:p text:style-name="P2393"><text:span text:style-name="T2394">29</text:span><text:span text:style-name="T2395">.</text:span><text:span text:style-name="T2396"><text:tab/>Duomenys iš registrų ir ki</text:span><text:span text:style-name="T2397">tų informacinių sistemų gaunami vadovaujantis šiais Nuostatais ir duomenų teikimo sutartimis, nurodomi gautų duomenų šaltiniai.<text:s/></text:span></text:p>
      <text:p text:style-name="P2398"><text:span text:style-name="T2399">30</text:span><text:span text:style-name="T2400">.</text:span><text:span text:style-name="T2401"><text:tab/>IS „Vektra“ duomenis apie vežėjams išduotas licencijų kopijas teiks susietam registrui –Lietuvos Respublikos kelių tran</text:span><text:span text:style-name="T2402">sporto priemonių registrui.</text:span></text:p>
      <text:p text:style-name="P2403"><text:span text:style-name="T2404">31</text:span><text:span text:style-name="T2405">.</text:span><text:span text:style-name="T2406"><text:tab/>IS „Vektra“ duomenys apie vežėjams išduotas licencijas ir jų kopijas, transporto vadybininkus bei kontrolės ir pažeidimų statistiniai duomenys skelbiami Inspekcijos interneto svetainėje. Prieiga prie skelbiamų duomenų ga</text:span><text:span text:style-name="T2407">li būti laisva arba naudojant prisijungimo vardus ir slaptažodžius.</text:span></text:p>
      <text:p text:style-name="P2408"><text:span text:style-name="T2409">32</text:span><text:span text:style-name="T2410">.</text:span><text:span text:style-name="T2411"><text:tab/>IS „Vektra“ gauti duomenys nėra keičiami. Jei IS „Vektra“ naudotojas pastebėjo, kad iš duomenų teikėjo gauti duomenys klaidingi, apie tai nedelsdamas informuoja IS „Vektra“ adminis</text:span><text:span text:style-name="T2412">tratorių ir (arba) duomenų teikimo sutarties administratorių, kurie apie pastebėtą klaidą informuoja duomenų teikėją.</text:span></text:p>
      <text:p text:style-name="P2413"><text:span text:style-name="T2414">33</text:span><text:span text:style-name="T2415">.</text:span><text:span text:style-name="T2416"><text:tab/>Jei elektroninių paslaugų gavėjų pateikti duomenys nesutampa su duomenimis, gautais iš registrų ir kitų informacinių sistemų, arba</text:span><text:span text:style-name="T2417"><text:s/>tokių duomenų minėtuose šaltiniuose nėra, duomenys papildomai tikrinami kitomis priemonėmis (siunčiami oficialūs paklausimai ir pan.) ir priimamas sprendimas dėl jų tinkamumo.</text:span></text:p>
      <text:p text:style-name="P2418"><text:span text:style-name="T2419">34</text:span><text:span text:style-name="T2420">.</text:span><text:span text:style-name="T2421"><text:tab/>Asmuo (duomenų gavėjas, registro ar kitos valstybės informacinės sistem</text:span><text:span text:style-name="T2422">os tvarkytojas, kitas asmuo) turi teisę reikalauti ištaisyti jo netikslius duomenis. Jei IS „Vektra“ tvarkomi netikslūs asmens duomenys, asmuo kreipiasi į IS „Vektra“ valdytoją ir prašo rašytiniu prašymu, pateiktu asmeniškai, paštu ar elektroninių ryšių pr</text:span><text:span text:style-name="T2423">iemonėmis, ištaisyti netikslius jo duomenis; IS „Vektra“ tvarkytojas nedelsdamas juos patikrina ir ištaiso, arba naikina, arba sustabdo jų tvarkymo veiksmus, išskyrus saugojimą; asmens duomenys taisomi ir naikinami arba jų tvarkymo veiksmai sustabdomi tik<text:s/></text:span><text:span text:style-name="T2424">tada, kai asmuo pateikia jo asmens tapatybę ir jo asmens duomenis patvirtinančius dokumentus.<text:s/></text:span></text:p>
      <text:p text:style-name="P2425"><text:span text:style-name="T2426">35</text:span><text:span text:style-name="T2427">.</text:span><text:span text:style-name="T2428"><text:tab/>IS „Vektra“ valdytojas nedelsdamas informuoja taisyti duomenis prašiusius asmenis, duomenų gavėjus apie asmens prašymu ištaisytus ar sunaikintus asmens d</text:span><text:span text:style-name="T2429">uomenis, sustabdytus asmens duomenų tvarkymo veiksmus, išskyrus atvejus, kai pateikti tokios informacijos asmeniui nebūtų įmanoma arba pernelyg sunku (dėl didelio duomenų subjektų skaičiaus, duomenų laikotarpio, nepagrįstai didelių sąnaudų). Tokiu atveju,<text:s/></text:span><text:span text:style-name="T2430">jei buvo ištaisyti ar sunaikinti asmens duomenys, IS „Vektra“ valdytojas nedelsdamas apie tai praneša Valstybinei duomenų apsaugos inspekcijai.</text:span></text:p>
      <text:p text:style-name="P2431"><text:span text:style-name="T2432">36</text:span><text:span text:style-name="T2433">.</text:span><text:span text:style-name="T2434"><text:tab/>Įtariamųjų, kaltinamųjų ir nuteistųjų registras teikia išrašą apie vežėjo, vežėjo vadovo ar transporto v</text:span><text:span text:style-name="T2435">adybininko neišnykusį ar teismo sprendimu nepanaikintą teistumą ar teismo priimtą apkaltinamąjį nuosprendį vadovaujantis Licencijavimo taisyklių 33 punktu, jei Nuostatų 18.12.6.8 punkte nurodytas požymis yra „Taip“.<text:s/></text:span></text:p>
      <text:p text:style-name="P2436"><text:span text:style-name="T2437">37</text:span><text:span text:style-name="T2438">.</text:span><text:span text:style-name="T2439"><text:tab/>Asmens duomenys IS „Vektra“ tva</text:span><text:span text:style-name="T2440">rkomi vadovaujantis Asmens duomenų teisinės apsaugos įstatymu ir šiais Nuostatais.</text:span></text:p>
      <text:p text:style-name="P2441"/>
      <text:p text:style-name="P2442"><text:span text:style-name="T2443">VI</text:span><text:span text:style-name="T2444">.<text:s/></text:span><text:span text:style-name="T2445">IS „VEKTRA“ DUOMENŲ SAUGA</text:span></text:p>
      <text:p text:style-name="P2446"/>
      <text:p text:style-name="P2447"><text:span text:style-name="T2448">38</text:span><text:span text:style-name="T2449">.</text:span><text:span text:style-name="T2450"><text:tab/>Saugų IS „Vektra“ duomenų tvarkymą nustato IS „Vektra“ duomenų saugos nuostatai ir saugos politiką įgyvendinantys dokumentai.</text:span></text:p>
      <text:p text:style-name="P2451"><text:span text:style-name="T2452">39</text:span><text:span text:style-name="T2453">.</text:span><text:span text:style-name="T2454"><text:tab/>Saugos politiką įgyvendinantys dokumentai rengti vadovaujantis šiais teisės aktais ir dokumentais:</text:span></text:p>
      <text:p text:style-name="P2455"><text:span text:style-name="T2456">39.1</text:span><text:span text:style-name="T2457">.</text:span><text:span text:style-name="T2458"><text:tab/>Bendrųjų elektroninės informacijos saugos reikalavimų aprašu, Saugos dokumentų turinio gairių aprašu ir Valstybės informacinių sistemų,<text:s/></text:span><text:span text:style-name="T2459">registrų ir kitų informacinių sistemų klasifikavimo ir elektroninės informacijos svarbos nustatymo gairių aprašu, patvirtintais Lietuvos Respublikos Vyriausybės 2013 m. liepos 24 d. nutarimu Nr. 716 „Dėl Bendrųjų elektroninės informacijos saugos reikalavim</text:span><text:span text:style-name="T2460">ų aprašo, Saugos dokumentų turinio gairių aprašo ir Valstybės informacinių sistemų, registrų ir kitų informacinių sistemų klasifikavimo ir elektroninės informacijos svarbos nustatymo gairių aprašo patvirtinimo“;</text:span></text:p>
      <text:p text:style-name="P2461"><text:span text:style-name="T2462">39.2</text:span><text:span text:style-name="T2463">.</text:span><text:span text:style-name="T2464"><text:tab/>Techniniais valstybės registrų (ka</text:span><text:span text:style-name="T2465">dastrų), žinybinių registrų, valstybės informacinių sistemų ir kitų informacinių sistemų elektroninės informacijos saugos reikalavimais, patvirtintais Lietuvos Respublikos vidaus reikalų ministro 2013 m. spalio 4 d. įsakymu Nr. 1V-832 „Dėl Techninių valsty</text:span><text:span text:style-name="T2466">bės registrų (kadastrų), žinybinių registrų, valstybės informacinių sistemų ir kitų informacinių sistemų elektroninės informacijos saugos reikalavimų patvirtinimo“;</text:span></text:p>
      <text:p text:style-name="P2467"><text:span text:style-name="T2468">39.3</text:span><text:span text:style-name="T2469">.</text:span><text:span text:style-name="T2470"><text:tab/>Bendraisiais reikalavimais organizacinėms ir techninėms duomenų saugumo priemonėm</text:span><text:span text:style-name="T2471">s, patvirtintais Valstybinės duomenų apsaugos inspekcijos direktoriaus 2008 m. lapkričio 12 d. įsakymu Nr. 1T-71(1.12) „Dėl Bendrųjų reikalavimų organizacinėms ir techninėms duomenų saugumo priemonėms patvirtinimo“;</text:span></text:p>
      <text:p text:style-name="P2472"><text:span text:style-name="T2473">39.4</text:span><text:span text:style-name="T2474">.</text:span><text:span text:style-name="T2475"><text:tab/>aktualiais Lietuvos<text:s/></text:span><text:span text:style-name="T2476">standartais LST ISO/IEC 27001 ir LST ISO/IEC 27002, kitais aktualiais Lietuvos Respublikos ir tarptautiniais standartais, apibūdinančiais saugų elektroninės informacijos tvarkymą.</text:span></text:p>
      <text:p text:style-name="P2477"><text:span text:style-name="T2478">40</text:span><text:span text:style-name="T2479">.</text:span><text:span text:style-name="T2480"><text:tab/>Už IS „Vektra“ duomenų saugą pagal kompetenciją Lietuvos Respublik</text:span><text:span text:style-name="T2481">os įstatymų nustatyta tvarka atsako IS „Vektra“ valdytojas ir IS „Vektra“ tvarkytojas.</text:span></text:p>
      <text:p text:style-name="P2482"><text:span text:style-name="T2483">41</text:span><text:span text:style-name="T2484">.</text:span><text:span text:style-name="T2485"><text:tab/>IS „Vektra“ duomenis gali tvarkyti IS „Vektra“ naudotojai, susipažinę su elektroninės informacijos saugos dokumentais ir sutikę laikytis jų reikalavimų. Jeigu IS</text:span><text:span text:style-name="T2486"><text:s/>„Vektra“ naudotojo tvarkomi asmens duomenys neskirti skelbti viešai, juos tvarkantys IS „Vektra“ naudotojai privalo saugoti asmens duomenų paslaptį. Ši pareiga galioja IS „Vektra“ naudotojams pasitraukus iš valstybės tarnybos, perėjus dirbti į kitas parei</text:span><text:span text:style-name="T2487">gas arba pasibaigus darbo su Inspekcija sutartiniams santykiams.</text:span></text:p>
      <text:p text:style-name="P2488"><text:span text:style-name="T2489">42</text:span><text:span text:style-name="T2490">.</text:span><text:span text:style-name="T2491"><text:tab/>Asmens duomenys (taip pat ir su asmeniu susiję elektroniniai dokumentai) saugomi IS „Vektra“ duomenų bazėse ne ilgiau, nei to reikalauja duomenų tvarkymo tikslai:</text:span></text:p>
      <text:p text:style-name="P2492"><text:span text:style-name="T2493">42.1</text:span><text:span text:style-name="T2494">.</text:span><text:span text:style-name="T2495"><text:tab/>elektronines</text:span><text:span text:style-name="T2496"><text:s/>paslaugas gavusių asmenų duomenys – vienus metus nuo asmens „Teisės gauti elektronines paslaugas iki“ datos;</text:span></text:p>
      <text:p text:style-name="P2497"><text:span text:style-name="T2498">42.2</text:span><text:span text:style-name="T2499">.</text:span><text:span text:style-name="T2500"><text:tab/>savivaldybių licencijuotų asmenų duomenys – dvejus metus nuo licencijos galiojimo pabaigos datos;<text:s/></text:span></text:p>
      <text:p text:style-name="P2501"><text:span text:style-name="T2502">42.3</text:span><text:span text:style-name="T2503">.</text:span><text:span text:style-name="T2504"><text:tab/>transporto vadybininkų prof</text:span><text:span text:style-name="T2505">esinės kompetencijos duomenys – vienus metus nuo profesinės kompetencijos pažymėjimo galiojimo pabaigos datos;<text:s/></text:span></text:p>
      <text:p text:style-name="P2506"><text:span text:style-name="T2507">42.4</text:span><text:span text:style-name="T2508">.</text:span><text:span text:style-name="T2509"><text:tab/>vežėjų, vežėjų vadovų ir transporto vadybininkų reputacijos duomenys – dvejus metus nuo vežėjo, už kurio veiklą atsakingas, licencijos</text:span><text:span text:style-name="T2510"><text:s/>galiojimo pabaigos datos; jei per tą laiką transporto vadybininko reputacijos duomenys keitėsi, senieji reputacijos duomenys naikinami iš karto, vietoj jų užrašomi nauji duomenys; kiti transporto vadybininko duomenys – dvejus metus nuo vežėjo, už kurio ve</text:span><text:span text:style-name="T2511">iklą atsakingas, licencijos galiojimo pabaigos datos;</text:span></text:p>
      <text:p text:style-name="P2512"><text:span text:style-name="T2513">42.5</text:span><text:span text:style-name="T2514">.</text:span><text:span text:style-name="T2515"><text:tab/>pažeidėjų, kurie per penkerius metus sumokėjo baudą, duomenys – šešerius metus nuo baudos sumokėjimo datos; pažeidėjų, kurie per penkerius metus nesumokėjo baudos, duomenys –dešimt metų nuo ba</text:span><text:span text:style-name="T2516">udos paskyrimo datos;</text:span></text:p>
      <text:p text:style-name="P2517"><text:span text:style-name="T2518">42.6</text:span><text:span text:style-name="T2519">.</text:span><text:span text:style-name="T2520"><text:tab/>mokėjimų už savivaldybių išduodamas licencijas ir licencijos kopijas duomenys – šešerius metus nuo sumokėjimo datos;<text:s/></text:span></text:p>
      <text:p text:style-name="P2521"><text:span text:style-name="T2522">42.7</text:span><text:span text:style-name="T2523">.</text:span><text:span text:style-name="T2524"><text:tab/>IS „Vektra“ naudotojų ir elektroninių paslaugų gavėjų atstovų duomenys – dvejus metus nuo IS „Ve</text:span><text:span text:style-name="T2525">ktra“ naudotojo ar elektroninių paslaugų gavėjo atstovo išregistravimo iš IS „Vektra“ datos, jeigu IS „Vektra“ naudotojas ar elektroninių paslaugų gavėjo atstovas nevykdė veiksmų, susijusių su vežėjų licencijavimu ar ūkio subjektų kontrolės procedūromis<text:s/></text:span><text:soft-page-break/><text:span text:style-name="T2526">ir</text:span><text:span text:style-name="T2527"><text:s/>(ar) ūkio subjektų informavimu; kitais atvejais, atsižvelgiant į IS „Vektra“ naudotojo ar elektroninių paslaugų gavėjų atstovų atliktus veiksmus, Nuostatų 42.1–42.6 punktuose nurodytais terminais;</text:span></text:p>
      <text:p text:style-name="P2528"><text:span text:style-name="T2529">42.8</text:span><text:span text:style-name="T2530">.</text:span><text:span text:style-name="T2531"><text:tab/>iš duomenų teikėjų gauti, bet vežėjų licencijavi</text:span><text:span text:style-name="T2532">mo ir (ar) ūkio subjektų kontrolės procedūroms nepanaudoti asmens duomenys – vienus metus.<text:s/></text:span></text:p>
      <text:p text:style-name="P2533"><text:span text:style-name="T2534">43</text:span><text:span text:style-name="T2535">.</text:span><text:span text:style-name="T2536"><text:tab/>Pasibaigus asmens duomenų tvarkymo terminui šie duomenys (taip pat ir su asmeniu susiję elektroniniai dokumentai) perkeliami į duomenų bazių archyvą ir te</text:span><text:span text:style-name="T2537">n sunaikinami.</text:span></text:p>
      <text:p text:style-name="P2538"><text:span text:style-name="T2539">44</text:span><text:span text:style-name="T2540">.</text:span><text:span text:style-name="T2541"><text:tab/>IS „Vektra“ komponentu sukurti duomenys koreguojami tik tame IS „Vektra“ komponente, kuriame jie buvo sukurti.</text:span></text:p>
      <text:p text:style-name="P2542"/>
      <text:p text:style-name="P2543"/>
      <text:p text:style-name="P2544"><text:span text:style-name="T2545">VII</text:span><text:span text:style-name="T2546">.<text:s/></text:span><text:span text:style-name="T2547">IS „VEKTRA“ FINANSAVIMAS</text:span></text:p>
      <text:p text:style-name="P2548"/>
      <text:p text:style-name="P2549"><text:span text:style-name="T2550">45</text:span><text:span text:style-name="T2551">.</text:span><text:span text:style-name="T2552"><text:tab/>IS „Vektra“ kūrimas finansuojamas ES struktūrinių fondų lėšomis.</text:span></text:p>
      <text:p text:style-name="P2553"><text:span text:style-name="T2554">46</text:span><text:span text:style-name="T2555">.</text:span><text:span text:style-name="T2556"><text:tab/>IS</text:span><text:span text:style-name="T2557"><text:s/>„Vektra“ tvarkymas ir priežiūra finansuojami Lietuvos Respublikos valstybės biudžeto lėšomis.</text:span></text:p>
      <text:p text:style-name="P2558"/>
      <text:p text:style-name="P2559"><text:span text:style-name="T2560">VIII</text:span><text:span text:style-name="T2561">.<text:s/></text:span><text:span text:style-name="T2562">IS „VEKTRA“ MODERNIZAVIMAS IR LIKVIDAVIMAS</text:span></text:p>
      <text:p text:style-name="P2563"/>
      <text:p text:style-name="P2564"><text:span text:style-name="T2565">47</text:span><text:span text:style-name="T2566">.</text:span><text:span text:style-name="T2567"><text:tab/>IS „Vektra“ modernizuojama ir likviduojama Valstybės informacinių išteklių valdymo įstatymo ir A</text:span><text:span text:style-name="T2568">prašo nustatyta tvarka.</text:span></text:p>
      <text:p text:style-name="Normal"/>
      <text:p text:style-name="P2569"><text:span text:style-name="T2570">48</text:span><text:span text:style-name="T2571">.</text:span><text:span text:style-name="T2572"><text:tab/>Likviduojant IS „Vektra“, jos duomenys perkeliami į kitą informacinę sistemą arba sunaikinami, perduodami valstybės archyvams Lietuvos Respublikos dokumentų ir archyvų įstatymo nustatyta tvarka.</text:span></text:p>
      <text:p text:style-name="P2573"/>
      <text:p text:style-name="P2574"/>
      <text:p text:style-name="Normal"/>
      <text:p text:style-name="P2575"><text:span text:style-name="T2576">IX</text:span><text:span text:style-name="T2577">.<text:s/></text:span><text:span text:style-name="T2578">BAIGIAMOSIOS NU</text:span><text:span text:style-name="T2579">OSTATOS</text:span></text:p>
      <text:p text:style-name="P2580"/>
      <text:p text:style-name="P2581"/>
      <text:p text:style-name="P2582"><text:span text:style-name="T2583">49</text:span><text:span text:style-name="T2584">.</text:span><text:span text:style-name="T2585"><text:tab/>Už Nuostatų nesilaikymą IS „Vektra“ valdytojas, IS „Vektra“ tvarkytojas, duomenų teikėjai ir duomenų gavėjai atsako Lietuvos Respublikos įstatymų nustatyta tvarka.</text:span></text:p>
      <text:p text:style-name="Normal"/>
      <text:p text:style-name="P2586"><text:span text:style-name="T2587">50</text:span><text:span text:style-name="T2588">.</text:span><text:span text:style-name="T2589"><text:tab/>Duomenų subjekto teisės, susijusios su informavimu apie jo asmens</text:span><text:span text:style-name="T2590"><text:s/>duomenų tvarkymą, supažindinimu su tvarkomais savo asmens duomenimis ir reikalavimu ištaisyti, sunaikinti savo asmens duomenis arba sustabdyti, išskyrus saugojimą, savo asmens duomenų tvarkymo veiksmus, kai duomenys tvarkomi nesilaikant<text:s/></text:span><text:span text:style-name="T2591">Asmens duomenų tei</text:span><text:span text:style-name="T2592">sinės apsaugos įstatymo<text:s/></text:span><text:span text:style-name="T2593">ir kitų įstatymų nuostatų, įgyvendinamos vadovaujantis<text:s/></text:span><text:span text:style-name="T2594">Asmens duomenų teisinės apsaugos įstatymu.</text:span></text:p>
      <text:p text:style-name="P2595"><text:span text:style-name="T2596">______________________</text:span></text:p>
      <text:p text:style-name="P2597">Priedo pakeitimai:</text:p>
      <text:p text:style-name="P2598"><text:span text:style-name="T2599">Nr.<text:s/></text:span><text:a xlink:href="https://www.e-tar.lt/portal/legalAct.html?documentId=cc946550ab9d11e48ebccd46991dfff9" office:target-frame-name="_top" xlink:show="replace"><text:span text:style-name="T2600">2B-18</text:span></text:a><text:span text:style-name="T2601">, 2015-02-03, paskelbta TAR 2015-02-03, i. k. 2015-01660</text:span></text:p>
      <text:p text:style-name="Normal"/>
      <text:p text:style-name="P2602"/>
      <text:p text:style-name="P2603"/>
      <text:p text:style-name="P2604"><text:span text:style-name="T2605">Pakeitimai:</text:span></text:p>
      <text:p text:style-name="P2606"/>
      <text:p text:style-name="P2607"><text:span text:style-name="T2608">1.</text:span></text:p>
      <text:p text:style-name="P2609"><text:span text:style-name="T2610">Valstybinė kelių transporto inspekcija prie Susisiekimo ministerijos, Įsakymas</text:span></text:p>
      <text:p text:style-name="P2611"><text:span text:style-name="T2612">Nr.<text:s/></text:span><text:a xlink:href="https://www.e-tar.lt/portal/legalAct.html?documentId=cc946550ab9d11e48ebccd46991dfff9" office:target-frame-name="_top" xlink:show="replace"><text:span text:style-name="T2613">2B-18</text:span></text:a><text:span text:style-name="T2614">, 2015-02-03, paskelbta TAR 2015-02-03, i. k. 2015-01660</text:span></text:p>
      <text:p text:style-name="P2615"><text:span text:style-name="T2616">Dėl Valstybinės kelių transporto inspekcijos prie Susisiekimo ministerijos viršininko 2011 m</text:span><text:span text:style-name="T2617">. rugsėjo 16 d. įsakymo Nr. 2B-340 „Dėl Ūkio subjektų, susijusių su kelių transportu, stebėsenos ir informavimo valstybės informacinės sistemos „Vektra“ nuostatų patvirtinimo“ pakeitimo</text:span></text:p>
      <text:p text:style-name="P2618"/>
      <text:p text:style-name="P2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17-05-29T06:18:00Z</meta:creation-date>
    <dc:date>2017-05-29T06:18:00Z</dc:date>
    <meta:template xlink:href="Normal.dotm" xlink:type="simple"/>
    <meta:editing-cycles>2</meta:editing-cycles>
    <meta:editing-duration>PT0S</meta:editing-duration>
    <meta:document-statistic meta:page-count="23" meta:paragraph-count="1711" meta:word-count="9065" meta:character-count="68457" meta:row-count="2545" meta:non-whitespace-character-count="61103"/>
  </office:meta>
</office:document-meta>
</file>