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P4" style:parent-style-name="Normal" style:family="paragraph">
      <style:paragraph-properties fo:text-align="justify"/>
      <style:text-properties style:font-name="Times New Roman" fo:language="lt" fo:country="LT"/>
    </style:style>
    <style:style style:name="P5" style:parent-style-name="Normal" style:family="paragraph"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 fo:margin-left="1.2798in" fo:margin-right="1.1812in">
        <style:tab-stops/>
      </style:paragraph-properties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left="0.1972in" fo:margin-right="0.1965in">
        <style:tab-stops/>
      </style:paragraph-properties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7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6" style:parent-style-name="Normal" style:family="paragraph">
      <style:paragraph-properties fo:widows="0" fo:orphans="0" fo:text-align="justify"/>
      <style:text-properties style:font-name="Times New Roman" fo:font-style="italic" style:font-style-asian="italic" fo:language="lt" fo:country="LT" style:language-asian="en" style:country-asian="US"/>
    </style:style>
    <style:style style:name="P27" style:parent-style-name="Normal" style:family="paragraph">
      <style:paragraph-properties fo:widows="0" fo:orphans="0" fo:text-align="justify"/>
      <style:text-properties style:font-name="Times New Roman" fo:font-style="italic" style:font-style-asian="italic" fo:language="lt" fo:country="LT" style:language-asian="en" style:country-asian="US"/>
    </style:style>
    <style:style style:name="P2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 style:language-asian="en" style:country-asian="US"/>
    </style:style>
    <style:style style:name="P3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7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7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</office:automatic-styles>
  <office:body>
    <office:text text:use-soft-page-breaks="true">
      <text:p text:style-name="P1">Nutarimas paskelbtas: Žin., 1997, nr. 89-2243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7 m. rugsėjo 26 d. Nr. 1052</text:p>
      <text:p text:style-name="P10">Vilnius</text:p>
      <text:p text:style-name="P11"/>
      <text:p text:style-name="P12">DĖL PAPILDOMŲ PASKOLŲ MAZUTUI PIRKTI RUGSĖJO MĖNESĮ</text:p>
      <text:p text:style-name="P13"/>
      <text:p text:style-name="P14"><text:span text:style-name="T15">Lietuvos Respublikos Vyriausybė <text:s/></text:span><text:span text:style-name="T16">nut</text:span><text:span text:style-name="T17">ari</text:span><text:span text:style-name="T18">a:</text:span></text:p>
      <text:p text:style-name="P19">1. Suteikti iš Tarptautinio valiutos fondo paskolos papildomas paskolas mazutui pirkti konkurso būdu rugsėjo mėnesį šioms šilumos tiekimo specialios paskirties akcinėms bendrovėms:</text:p>
      <text:p text:style-name="P20">specialios paskirties akcinei bendrovei “Vilniaus šilumos tinklai” -<text:s/>1,2 mln. JAV dolerių;</text:p>
      <text:p text:style-name="P21">specialios paskirties akcinei bendrovei “Kauno energija” - 1,2 mln. JAV dolerių;</text:p>
      <text:p text:style-name="P22">specialios paskirties akcinei bendrovei “Klaipėdos energija” - 0,1 mln. JAV dolerių;</text:p>
      <text:p text:style-name="P23">specialios paskirties akcinei bendrovei “Panevėžio šilumos tinklai”<text:s/>- 0,2 mln. JAV dolerių.</text:p>
      <text:p text:style-name="P24"/>
      <text:p text:style-name="BodyTextIndent">2. Nustatyti, kad 1 punkte nurodytos bendrovės turi grąžinti paskolas iki 1998 m. rugpjūčio 1 d. (išskyrus specialios paskirties akcinę bendrovę „Kauno energija“, kuri paskolą turi grąžinti iki 2000 m. gruodžio 31 d.), už suteiktas<text:s/>paskolas mokėti 9 procentų metines palūkanas ir pasirašyti turto įkeitimo sutartis su Finansų ministerija arba pateikti savivaldybių garantinius raštus.</text:p>
      <text:p text:style-name="P25">Punkto pakeitimai:</text:p>
      <text:p text:style-name="P26">Nr. 885, 98.07.15, Žin., 1998, Nr.65-1892 (98.07.22)</text:p>
      <text:p text:style-name="P27">Nr. 168, 99.02.18, Žin., 1999,<text:s/>Nr.19-529 (99.02.24)</text:p>
      <text:p text:style-name="P28"/>
      <text:p text:style-name="P29"/>
      <text:p text:style-name="P30">Ministras Pirmininkas<text:tab/><text:tab/>Gediminas Vagnorius</text:p>
      <text:p text:style-name="P31">Socialinės apsaugos ir darbo ministrė,</text:p>
      <text:p text:style-name="P32">pavaduojanti finansų ministrą<text:tab/><text:tab/>Irena Degutienė</text:p>
      <text:p text:style-name="P33">________________</text:p>
      <text:p text:style-name="P34">Pakeitimai:</text:p>
      <text:p text:style-name="P35"/>
      <text:p text:style-name="P36">1.</text:p>
      <text:p text:style-name="P37">Lietuvos Respublikos Vyriausybė, Nutarimas</text:p>
      <text:p text:style-name="P38">Nr. 885, 98.07.15, Žin., 1998, Nr.65-1892 (98.07.22)</text:p>
      <text:p text:style-name="P39">DĖL SPECIALIOS PASKIRTIES AKCINĖS BENDROVĖS “KAUNO ENERGIJA” PASKOLŲ GRĄŽINIMO TERMINŲ ATIDĖJIMO</text:p>
      <text:p text:style-name="P40"/>
      <text:p text:style-name="P41">2.</text:p>
      <text:p text:style-name="P42">Lietuvos Respublikos Vyriausybė, Nutarimas</text:p>
      <text:p text:style-name="P43">Nr. 168, 99.02.18, Žin., 1999, Nr.19-529 (99.02.24)</text:p>
      <text:p text:style-name="P44">DĖL SPECIALIOS PASKIRTIES AKCINĖS<text:s/>BENDROVĖS „KAUNO ENERGIJA“ PASKOLŲ GRĄŽINIMO TERMINŲ ATIDĖJIMO</text:p>
      <text:p text:style-name="P45"/>
      <text:p text:style-name="P46">*** Pabaiga ***</text:p>
      <text:p text:style-name="P47"/>
      <text:p text:style-name="P48"/>
      <text:p text:style-name="P49">Redagavo: Angonita Rupšytė (2000.10.01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5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3T13:08:00Z</meta:creation-date>
    <dc:date>2015-02-13T13:08:00Z</dc:date>
    <meta:template xlink:href="Normal" xlink:type="simple"/>
    <meta:editing-cycles>2</meta:editing-cycles>
    <meta:editing-duration>PT0S</meta:editing-duration>
    <meta:document-statistic meta:page-count="1" meta:paragraph-count="36" meta:word-count="249" meta:character-count="1879" meta:row-count="50" meta:non-whitespace-character-count="1666"/>
  </office:meta>
</office:document-meta>
</file>