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P4" style:parent-style-name="Normal" style:family="paragraph">
      <style:paragraph-properties fo:text-align="justify"/>
      <style:text-properties style:font-name="Times New Roman" fo:language="lt" fo:country="LT"/>
    </style:style>
    <style:style style:name="P5" style:parent-style-name="Normal" style:family="paragraph">
      <style:text-properties style:font-name="Times New Roman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 fo:margin-left="1.2798in" fo:margin-right="1.1812in">
        <style:tab-stops/>
      </style:paragraph-properties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left="0.1972in" fo:margin-right="0.1965in">
        <style:tab-stops/>
      </style:paragraph-properties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7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6" style:parent-style-name="Normal" style:family="paragraph">
      <style:paragraph-properties fo:widows="0" fo:orphans="0" fo:text-align="justify"/>
      <style:text-properties style:font-name="Times New Roman" fo:font-style="italic" style:font-style-asian="italic" fo:language="lt" fo:country="LT" style:language-asian="en" style:country-asian="US"/>
    </style:style>
    <style:style style:name="P2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widows="0" fo:orphans="0" fo:text-align="center"/>
      <style:text-properties style:font-name="Times New Roman" fo:font-size="11pt" style:font-size-asian="11pt" fo:language="lt" fo:country="LT" style:language-asian="en" style:country-asian="US"/>
    </style:style>
    <style:style style:name="P3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7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8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9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4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Nutarimas paskelbtas: Žin., 1997, nr. 89-2243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7 m. rugsėjo 26 d. Nr. 1052</text:p>
      <text:p text:style-name="P10">Vilnius</text:p>
      <text:p text:style-name="P11"/>
      <text:p text:style-name="P12">DĖL PAPILDOMŲ PASKOLŲ MAZUTUI PIRKTI RUGSĖJO MĖNESĮ</text:p>
      <text:p text:style-name="P13"/>
      <text:p text:style-name="P14"><text:span text:style-name="T15">Lietuvos Respublikos Vyriausybė <text:s/></text:span><text:span text:style-name="T16">nut</text:span><text:span text:style-name="T17">ari</text:span><text:span text:style-name="T18">a:</text:span></text:p>
      <text:p text:style-name="P19">1. Suteikti iš Tarptautinio valiutos fondo paskolos papildomas paskolas mazutui pirkti konkurso būdu rugsėjo mėnesį šioms šilumos tiekimo specialios paskirties akcinėms bendrovėms:</text:p>
      <text:p text:style-name="P20">specialios paskirties akcinei bendrovei “Vilniaus šilumos tinklai” -<text:s/>1,2 mln. JAV dolerių;</text:p>
      <text:p text:style-name="P21">specialios paskirties akcinei bendrovei “Kauno energija” - 1,2 mln. JAV dolerių;</text:p>
      <text:p text:style-name="P22">specialios paskirties akcinei bendrovei “Klaipėdos energija” - 0,1 mln. JAV dolerių;</text:p>
      <text:p text:style-name="P23">specialios paskirties akcinei bendrovei “Panevėžio šilumos tinklai”<text:s/>- 0,2 mln. JAV dolerių.</text:p>
      <text:p text:style-name="P24"/>
      <text:p text:style-name="BodyTextIndent">2. Nustatyti, kad 1 punkte nurodytos bendrovės turi grąžinti paskolas iki 1998 m. rugpjūčio 1 d. (išskyrus specialios paskirties akcinę bendrovę “Kauno energija”, kuri paskolą turi grąžinti iki 1999 m. spalio 1 d.), už suteiktas paskolas mokėti 9 procentų metines palūkanas ir pasirašyti turto įkeitimo sutartis su Finansų ministerija arba pateikti savivaldybių garantinius raštus.</text:p>
      <text:p text:style-name="P25">Punkto pakeitimai:</text:p>
      <text:p text:style-name="P26">Nr. 885, 98.07.15, Žin., 1998, Nr.65-1892 (98.07.22)</text:p>
      <text:p text:style-name="P27"/>
      <text:p text:style-name="P28"/>
      <text:p text:style-name="P29">Ministras Pirmininkas<text:tab/><text:tab/>Gediminas Vagnorius</text:p>
      <text:p text:style-name="P30">Socialinės apsaugos ir darbo ministrė,</text:p>
      <text:p text:style-name="P31">pavaduojanti finansų ministrą<text:tab/><text:tab/>Irena Degutienė</text:p>
      <text:p text:style-name="P32">________________</text:p>
      <text:p text:style-name="P33">Pakeitimai:</text:p>
      <text:p text:style-name="P34"/>
      <text:p text:style-name="P35">1.</text:p>
      <text:p text:style-name="P36">Lietuvos Respublikos Vyriausybė, Nutarimas</text:p>
      <text:p text:style-name="P37">Nr. 885, 98.07.15, Žin., 1998, Nr.65-1892 (98.07.22)</text:p>
      <text:p text:style-name="P38">DĖL SPECIALIOS PASKIRTIES AKCINĖS BENDROVĖS “KAUNO ENERGIJA” PASKOLŲ GRĄŽINIMO TERMINŲ ATIDĖJIMO</text:p>
      <text:p text:style-name="P39"/>
      <text:p text:style-name="P40">*** Pabaiga ***</text:p>
      <text:p text:style-name="P41"/>
      <text:p text:style-name="P42"/>
      <text:p text:style-name="P43">Redagavo: Angonita Rupšytė (2000.10.01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722in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5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3T13:08:00Z</meta:creation-date>
    <dc:date>2015-02-13T13:08:00Z</dc:date>
    <meta:template xlink:href="Normal" xlink:type="simple"/>
    <meta:editing-cycles>2</meta:editing-cycles>
    <meta:editing-duration>PT0S</meta:editing-duration>
    <meta:document-statistic meta:page-count="1" meta:paragraph-count="26" meta:word-count="216" meta:character-count="1638" meta:row-count="38" meta:non-whitespace-character-count="1448"/>
  </office:meta>
</office:document-meta>
</file>