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center">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style:style style:name="P122" style:parent-style-name="Normal" style:family="paragraph">
      <style:paragraph-properties fo:text-align="center">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0976A682F249" office:target-frame-name="_top" xlink:show="replace"><text:span text:style-name="T8">90-3876</text:span></text:a><text:span text:style-name="T9">, i. k. 1022070ISAK00001501</text:span></text:p>
      <text:p text:style-name="P10"/>
      <text:p text:style-name="P11">LIETUVOS RESPUBLIKOS ŠVIETIMO IR MOKSLO MINISTRAS</text:p>
      <text:p text:style-name="P12"/>
      <text:p text:style-name="P13">Į S A K Y M A<text:s/>S</text:p>
      <text:p text:style-name="P14">DĖL RIETAVO AUKŠTESNIOSIOS ŽEMĖS ŪKIO MOKYKLOS REORGANIZAVIMO Į ŽEMAITIJOS KOLEGIJĄ</text:p>
      <text:p text:style-name="P15"/>
      <text:p text:style-name="P16">2002 m. rugpjūčio 30 d. Nr. 1501</text:p>
      <text:p text:style-name="P17">Vilnius</text:p>
      <text:p text:style-name="P18"/>
      <text:p text:style-name="P19"><text:span text:style-name="T20">Vykdydamas Lietuvos Respublikos Vyriausybės 2002 m. rugpjūčio 30 d. nutarimą Nr. 1376 „Dėl valstybinių Kauno miškų ir aplinkos<text:s/></text:span><text:span text:style-name="T21">inžinerijos, Kauno technikos, Klaipėdos verslo ir technologijų, Panevėžio, Šiaulių, Vilniaus statybos ir dizaino, Vilniaus technikos ir Žemaitijos kolegijų steigimo“ ir vadovaudamasis Lietuvos Respublikos Vyriausybės 2000 m. rugpjūčio 30 d. nutarimu Nr. 99</text:span><text:span text:style-name="T22">9 „Dėl Aukštųjų mokyklų steigimo tvarkos patvirtinimo“ (Žin., 2000, Nr.<text:s/></text:span><text:a xlink:href="https://www.e-tar.lt/portal/lt/legalAct/TAR.142F0FE033C4" office:target-frame-name="_blank" xlink:show="new"><text:span text:style-name="T23">73-2253</text:span></text:a><text:span text:style-name="T24">):</text:span></text:p>
      <text:p text:style-name="P25"><text:span text:style-name="T26">1</text:span><text:span text:style-name="T27">.<text:s/></text:span><text:span text:style-name="T28">Reorganizuoju</text:span><text:span text:style-name="T29"><text:s/>nuo 2002 m. rugsėjo 1 d. Rietavo aukštesniąją žemės ūkio mokyklą į Ž</text:span><text:span text:style-name="T30">emaitijos kolegiją.</text:span></text:p>
      <text:p text:style-name="P31"><text:span text:style-name="T32">2</text:span><text:span text:style-name="T33">.<text:s/></text:span><text:span text:style-name="T34">Nustata</text:span><text:span text:style-name="T35">u, kad Rietavo aukštesniosios žemės ūkio mokyklos veikla nuo 2002 m. rugsėjo 1 d. pasibaigia.</text:span></text:p>
      <text:p text:style-name="P36"><text:span text:style-name="T37">3</text:span><text:span text:style-name="T38">. Su Jonu Bačinsku, jam sutikus, nuo 2002 m. rugsėjo 2 d.<text:s/></text:span><text:span text:style-name="T39">tęsiu</text:span><text:span text:style-name="T40"><text:s/>darbo santykius Žemaitijos kolegijos laikinojo direktoriaus pareigose, kol konkurso tvarka bus išrinktas ir paskirtas įstaigos vadovas.</text:span><text:s/></text:p>
      <text:p text:style-name="P41">Punkto pakeitimai:</text:p>
      <text:p text:style-name="P42"><text:span text:style-name="T43">Nr.<text:s/></text:span><text:a xlink:href="https://www.e-tar.lt/portal/legalAct.html?documentId=TAR.51EA6F04FE87" office:target-frame-name="_top" xlink:show="replace"><text:span text:style-name="T44">575-K</text:span></text:a><text:span text:style-name="T45">, 2002-0</text:span><text:span text:style-name="T46">9-13, Žin., 2002, Nr. 93-4021 (2002-09-25), i. k. 1022070ISAK000575-K</text:span></text:p>
      <text:p text:style-name="Normal"/>
      <text:p text:style-name="P47"><text:span text:style-name="T48">4</text:span><text:span text:style-name="T49">.<text:s/></text:span><text:span text:style-name="T50">Įpareigoju</text:span><text:span text:style-name="T51"><text:s/>Žemaitijos kolegijos laikinąjį direktorių Joną Bačinską:</text:span></text:p>
      <text:p text:style-name="P52"><text:span text:style-name="T53">4.1</text:span><text:span text:style-name="T54">. iki 2002 m. rugsėjo 1 d. su Švietimo ir mokslo ministerija suderinti ir patvirtinti Žemaitijos kolegijo</text:span><text:span text:style-name="T55">s struktūrą ir etatų sąrašus;</text:span></text:p>
      <text:p text:style-name="P56"><text:span text:style-name="T57">4.2</text:span><text:span text:style-name="T58">. nuo 2002 m. rugsėjo 1 d. perimti reorganizuotos Rietavo aukštesniosios žemės ūkio mokyklos prievolinius įsipareigojimus;</text:span></text:p>
      <text:p text:style-name="P59"><text:span text:style-name="T60">4.3</text:span><text:span text:style-name="T61">. sudaryti sąlygas studentams, kurie studijuoja reorganizuojamoje Rietavo aukštesniojoje<text:s/></text:span><text:span text:style-name="T62">žemės ūkio mokykloje tęsti studijas Žemaitijos kolegijoje ir įgyti aukštesniojo mokslo diplomą.</text:span></text:p>
      <text:p text:style-name="P63"><text:span text:style-name="T64">5</text:span><text:span text:style-name="T65">.<text:s/></text:span><text:span text:style-name="T66">Įpareigoju</text:span><text:span text:style-name="T67"><text:s/>Rietavo aukštesniosios žemės ūkio mokyklos direktorių Joną Bačinską:</text:span></text:p>
      <text:p text:style-name="P68"><text:span text:style-name="T69">5.1</text:span><text:span text:style-name="T70">. iki 2002 m. rugsėjo 1 d. pateikti Švietimo ir mokslo ministerijo</text:span><text:span text:style-name="T71">s Finansų politikos departamento Turto valdymo skyriui (M. Jakštonienė) Lietuvos Respublikos Vyriausybės 2002 m. rugpjūčio 30 d. nutarimu Nr. 1376 perduodamo Žemaitijos kolegijai valdyti ir naudoti patikėjimo teise valstybės turto perdavimo aktus;</text:span></text:p>
      <text:p text:style-name="P72"><text:span text:style-name="T73">5.2</text:span><text:span text:style-name="T74">.</text:span><text:span text:style-name="T75"><text:s/>iki 2002 m. rugsėjo 18 d. pateikti Švietimo ir mokslo ministerijos Finansų apskaitos ir kontrolės skyriui (K. Želudevičienė) Rietavo aukštesniosios žemės ūkio mokyklos 2002 m. rugsėjo 1 d. būklės reorganizavimo balansą ir materialinių bei finansinių ištek</text:span><text:span text:style-name="T76">lių, nenurodytų 5.1 punkte, perdavimo priėmimo aktus.</text:span></text:p>
      <text:p text:style-name="P77"><text:span text:style-name="T78">6</text:span><text:span text:style-name="T79">.<text:s/></text:span><text:span text:style-name="T80">Sudarau</text:span><text:span text:style-name="T81"><text:s/>reorganizavimo komisiją turtiniams, organizaciniams ir darbuotojų darbo santykių klausimams spręsti:</text:span></text:p>
      <text:p text:style-name="P82">Komisijos pirmininkas – Žemaitijos kolegijos laikinasis direktorius Jonas Bačinskas.</text:p>
      <text:p text:style-name="P83">Nariai:</text:p>
      <text:p text:style-name="P84">Onutė Ašmontienė, Rietavo aukštesniosios žemės ūkio mokyklos vyriausioji buhalterė;</text:p>
      <text:p text:style-name="P85">Margarita Jakštonienė, Švietimo ir mokslo ministerijos Finansų politikos departamento Turto valdymo skyriaus vedėja;</text:p>
      <text:soft-page-break/>
      <text:p text:style-name="P86">Onutė Kacevičienė, Švietimo ir mokslo ministerijos Personalo skyriaus vedėja;</text:p>
      <text:p text:style-name="P87">Jadvyga Mockienė, Švietimo ir mokslo ministerijos Teisės skyriaus vedėja;</text:p>
      <text:p text:style-name="P88">Viktorija Pachalkienė, Švietimo ir mokslo ministerijos Finansų politikos departamento Švietimo ekonomikos skyriaus vyriausioji specialistė;</text:p>
      <text:p text:style-name="P89">Kristina<text:s/>Želudevičienė, Švietimo ir mokslo ministerijos Finansų apskaitos ir kontrolės skyriaus vedėja;</text:p>
      <text:p text:style-name="P90"><text:span text:style-name="T91">Sigitas Žilionis, Švietimo ir mokslo ministerijos Specialistų politikos departamento Aukštesniųjų studijų skyriaus vyriausiasis specialistas.</text:span></text:p>
      <text:p text:style-name="P92"><text:span text:style-name="T93">7</text:span><text:span text:style-name="T94">.<text:s/></text:span><text:span text:style-name="T95">Nustata</text:span><text:span text:style-name="T96">u, ka</text:span><text:span text:style-name="T97">d Žemaitijos kolegijos lėšas sudaro Rietavo aukštesniosios žemės ūkio mokyklos 2002 metų valstybės biudžeto asignavimai, numatyti programose „Specialistų rengimas“ ir „Specialiųjų lėšų programa“.</text:span></text:p>
      <text:p text:style-name="P98"><text:span text:style-name="T99">8</text:span><text:span text:style-name="T100">.<text:s/></text:span><text:span text:style-name="T101">Pavedu</text:span><text:span text:style-name="T102"><text:s/>Švietimo ir mokslo ministerijos Finansų politi</text:span><text:span text:style-name="T103">kos departamento Švietimo ekonomikos skyriui (K. Markelienė) patikslinti Rietavo aukštesniosios žemės ūkio mokyklos valstybės biudžeto išlaidų sąmatas ir patvirtinti Žemaitijos kolegijos išlaidų sąmatas 2002 metams.</text:span></text:p>
      <text:p text:style-name="P104"><text:span text:style-name="T105">9</text:span><text:span text:style-name="T106">.<text:s/></text:span><text:span text:style-name="T107">Pavedu</text:span><text:span text:style-name="T108"><text:s/>Švietimo ir mokslo ministe</text:span><text:span text:style-name="T109">rijos Specialistų rengimo departamento Registrų skyriui (V. Burokas) nuo 2002 m. rugsėjo 1 d. įregistruoti Rietavo aukštesniąją žemės ūkio mokyklą kaip pasibaigiantį juridinį asmenį ir gavus Lietuvos Respublikos Vyriausybės 1997 m. balandžio 4 d. nutarimu<text:s/></text:span><text:span text:style-name="T110">Nr. 323 (Žin., 1997, Nr.<text:s/></text:span><text:a xlink:href="https://www.e-tar.lt/portal/lt/legalAct/TAR.2464D43401BC" office:target-frame-name="_blank" xlink:show="new"><text:span text:style-name="T111">31-765</text:span></text:a><text:span text:style-name="T112">) nustatyta tvarka reikiamus dokumentus iš Žemaitijos kolegijos išregistruoti Rietavo aukštesniąją žemės ūkio mokyklą bei įregistruoti Žemai</text:span><text:span text:style-name="T113">tijos kolegiją ir jos vykdomas neuniversitetinių studijų programas gavus Specialistų rengimo departamento teikimą.</text:span></text:p>
      <text:p text:style-name="P114"><text:span text:style-name="T115">10</text:span><text:span text:style-name="T116">. Įsakymo vykdymo kontrolę<text:s/></text:span><text:span text:style-name="T117">pavedu</text:span><text:span text:style-name="T118"><text:s/>švietimo ir mokslo viceministrui Rimantui Vaitkui.</text:span></text:p>
      <text:p text:style-name="P119"/>
      <text:p text:style-name="P120"/>
      <text:p text:style-name="P121"/>
      <text:p text:style-name="P122"><text:span text:style-name="T123">ŠVIETIMO IR MOKSLO Ministras</text:span><text:span text:style-name="T124"><text:tab/>Algirdas Monkevi</text:span><text:span text:style-name="T125">čius</text:span></text:p>
      <text:p text:style-name="P126">______________</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švietimo ir mokslo ministerija, Įsakymas</text:span></text:p>
      <text:p text:style-name="P137"><text:span text:style-name="T138">Nr.<text:s/></text:span><text:a xlink:href="https://www.e-tar.lt/portal/legalAct.html?documentId=TAR.51EA6F04FE87" office:target-frame-name="_top" xlink:show="replace"><text:span text:style-name="T139">575-K</text:span></text:a><text:span text:style-name="T140">, 2002-09-13, Žin., 2002, Nr. 93-4021 (2002-09-25), i. k.<text:s/></text:span><text:span text:style-name="T141">1022070ISAK000575-K</text:span></text:p>
      <text:p text:style-name="P142"><text:span text:style-name="T143">Dėl švietimo ir mokslo ministro 2002 m. rugpjūčio 30 d. įsakymo Nr. 1501 "Dėl Rietavo aukštesniosios žemės ūkio mokyklos reorganizavimo į Žemaitijos kolegiją"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2:34:00Z</meta:creation-date>
    <dc:date>2017-11-07T12:34:00Z</dc:date>
    <meta:template xlink:href="Normal.dotm" xlink:type="simple"/>
    <meta:editing-cycles>2</meta:editing-cycles>
    <meta:editing-duration>PT0S</meta:editing-duration>
    <meta:document-statistic meta:page-count="2" meta:paragraph-count="69" meta:word-count="826" meta:character-count="5436" meta:row-count="233" meta:non-whitespace-character-count="4679"/>
  </office:meta>
</office:document-meta>
</file>