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paragraph-properties fo:text-indent="0.4923in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text-transform="uppercase"/>
    </style:style>
    <style:style style:name="P83" style:parent-style-name="Normal" style:master-page-name="MPF1" style:family="paragraph">
      <style:paragraph-properties fo:break-before="page" fo:margin-left="5in" fo:text-indent="-5in">
        <style:tab-stops/>
      </style:paragraph-properties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center"/>
      <style:text-properties fo:color="#000000"/>
    </style:style>
    <style:style style:name="P95" style:parent-style-name="Normal" style:family="paragraph">
      <style:paragraph-properties fo:text-align="center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>
        <style:tab-stops>
          <style:tab-stop style:type="right" style:leader-style="solid" style:leader-text="_" style:position="1.9479in"/>
        </style:tab-stops>
      </style:paragraph-properties>
      <style:text-properties fo:color="#000000"/>
    </style:style>
    <style:style style:name="P98" style:parent-style-name="Normal" style:family="paragraph">
      <style:paragraph-properties fo:text-align="justify">
        <style:tab-stops>
          <style:tab-stop style:type="center" style:position="1.0388in"/>
        </style:tab-stops>
      </style:paragraph-properties>
      <style:text-properties fo:color="#000000" fo:font-size="10pt" style:font-size-asian="10pt"/>
    </style:style>
    <style:style style:name="P99" style:parent-style-name="Normal" style:family="paragraph">
      <style:paragraph-properties fo:text-align="justify">
        <style:tab-stops>
          <style:tab-stop style:type="right" style:leader-style="solid" style:leader-text="_" style:position="1.9479in"/>
        </style:tab-stops>
      </style:paragraph-properties>
      <style:text-properties fo:color="#000000"/>
    </style:style>
    <style:style style:name="P100" style:parent-style-name="Normal" style:family="paragraph">
      <style:paragraph-properties>
        <style:tab-stops>
          <style:tab-stop style:type="center" style:position="1.0388in"/>
        </style:tab-stops>
      </style:paragraph-properties>
      <style:text-properties fo:color="#000000" fo:font-size="10pt" style:font-size-asian="10pt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>
        <style:tab-stops>
          <style:tab-stop style:type="right" style:leader-style="solid" style:leader-text="_" style:position="1.9479in"/>
        </style:tab-stops>
      </style:paragraph-properties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center"/>
      <style:text-properties fo:color="#000000"/>
    </style:style>
    <style:style style:name="P105" style:parent-style-name="Normal" style:family="paragraph">
      <style:paragraph-properties fo:text-indent="0.4923in"/>
      <style:text-properties fo:color="#000000"/>
    </style:style>
    <style:style style:name="P106" style:parent-style-name="Normal" style:family="paragraph">
      <style:paragraph-properties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/>
      <style:text-properties fo:color="#000000"/>
    </style:style>
    <style:style style:name="P11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2" style:parent-style-name="Normal" style:family="paragraph">
      <style:paragraph-properties fo:text-align="center"/>
      <style:text-properties fo:color="#000000" fo:font-size="10pt" style:font-size-asian="10pt"/>
    </style:style>
    <style:style style:name="P11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6" style:parent-style-name="Normal" style:family="paragraph">
      <style:paragraph-properties fo:text-align="center"/>
      <style:text-properties fo:color="#000000" fo:font-size="10pt" style:font-size-asian="10pt"/>
    </style:style>
    <style:style style:name="P117" style:parent-style-name="Normal" style:family="paragraph">
      <style:paragraph-properties fo:text-indent="0.4923in"/>
      <style:text-properties fo:color="#000000"/>
    </style:style>
    <style:style style:name="P11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0" style:parent-style-name="Normal" style:family="paragraph">
      <style:paragraph-properties fo:text-align="center"/>
      <style:text-properties fo:color="#000000" fo:font-size="10pt" style:font-size-asian="10pt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6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7" style:parent-style-name="Normal" style:family="paragraph">
      <style:paragraph-properties fo:text-indent="0.4923in"/>
      <style:text-properties fo:color="#000000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2.3375in"/>
          <style:tab-stop style:type="right" style:leader-style="solid" style:leader-text="_" style:position="4.9347in"/>
        </style:tab-stops>
      </style:paragraph-properties>
      <style:text-properties fo:color="#000000"/>
    </style:style>
    <style:style style:name="P129" style:parent-style-name="Normal" style:family="paragraph">
      <style:paragraph-properties fo:text-indent="2.3375in">
        <style:tab-stops>
          <style:tab-stop style:type="left" style:position="2.3375in"/>
          <style:tab-stop style:type="right" style:leader-style="solid" style:leader-text="_" style:position="4.9347in"/>
        </style:tab-stops>
      </style:paragraph-properties>
      <style:text-properties fo:color="#000000"/>
    </style:style>
    <style:style style:name="P130" style:parent-style-name="Normal" style:family="paragraph">
      <style:paragraph-properties fo:text-indent="2.3375in">
        <style:tab-stops>
          <style:tab-stop style:type="left" style:position="2.3375in"/>
          <style:tab-stop style:type="right" style:leader-style="solid" style:leader-text="_" style:position="4.9347in"/>
        </style:tab-stops>
      </style:paragraph-properties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>
        <style:tab-stops>
          <style:tab-stop style:type="center" style:position="1.9479in"/>
          <style:tab-stop style:type="center" style:position="4.5451in"/>
        </style:tab-stops>
      </style:paragraph-properties>
      <style:text-properties fo:color="#000000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break-before="page" fo:text-indent="3.54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center"/>
      <style:text-properties fo:color="#000000"/>
    </style:style>
    <style:style style:name="P141" style:parent-style-name="Normal" style:family="paragraph">
      <style:paragraph-properties fo:text-align="center"/>
      <style:text-properties fo:color="#000000" fo:font-size="10pt" style:font-size-asian="10pt"/>
    </style:style>
    <style:style style:name="P142" style:parent-style-name="Normal" style:family="paragraph">
      <style:paragraph-properties fo:text-align="center"/>
      <style:text-properties fo:color="#000000" fo:font-size="10pt" style:font-size-asian="10pt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center"/>
      <style:text-properties fo:color="#000000"/>
    </style:style>
    <style:style style:name="P145" style:parent-style-name="Normal" style:family="paragraph">
      <style:paragraph-properties fo:text-align="center"/>
      <style:text-properties fo:color="#000000"/>
    </style:style>
    <style:style style:name="P146" style:parent-style-name="Normal" style:family="paragraph">
      <style:paragraph-properties fo:text-indent="0.4923in"/>
      <style:text-properties fo:color="#000000"/>
    </style:style>
    <style:style style:name="P147" style:parent-style-name="Normal" style:family="paragraph">
      <style:paragraph-properties fo:text-align="center" fo:text-indent="0.4923in"/>
      <style:text-properties fo:color="#000000"/>
    </style:style>
    <style:style style:name="P148" style:parent-style-name="Normal" style:family="paragraph">
      <style:paragraph-properties fo:text-indent="0.4923in"/>
      <style:text-properties fo:color="#000000"/>
    </style:style>
    <style:style style:name="P149" style:parent-style-name="Normal" style:family="paragraph">
      <style:paragraph-properties fo:text-indent="0.4923in">
        <style:tab-stops>
          <style:tab-stop style:type="right" style:position="6.6229in"/>
        </style:tab-stops>
      </style:paragraph-properties>
      <style:text-properties fo:color="#000000"/>
    </style:style>
    <style:style style:name="P150" style:parent-style-name="Normal" style:family="paragraph">
      <style:paragraph-properties fo:text-indent="0.4923in">
        <style:tab-stops>
          <style:tab-stop style:type="right" style:position="6.6229in"/>
        </style:tab-stops>
      </style:paragraph-properties>
      <style:text-properties fo:color="#000000"/>
    </style:style>
    <style:style style:name="TableColumn152" style:family="table-column">
      <style:table-column-properties style:column-width="0.4347in" style:use-optimal-column-width="false"/>
    </style:style>
    <style:style style:name="TableColumn153" style:family="table-column">
      <style:table-column-properties style:column-width="0.8673in" style:use-optimal-column-width="false"/>
    </style:style>
    <style:style style:name="TableColumn154" style:family="table-column">
      <style:table-column-properties style:column-width="0.7277in" style:use-optimal-column-width="false"/>
    </style:style>
    <style:style style:name="TableColumn155" style:family="table-column">
      <style:table-column-properties style:column-width="0.8993in" style:use-optimal-column-width="false"/>
    </style:style>
    <style:style style:name="TableColumn156" style:family="table-column">
      <style:table-column-properties style:column-width="0.8673in" style:use-optimal-column-width="false"/>
    </style:style>
    <style:style style:name="TableColumn157" style:family="table-column">
      <style:table-column-properties style:column-width="2.0604in" style:use-optimal-column-width="false"/>
    </style:style>
    <style:style style:name="TableColumn158" style:family="table-column">
      <style:table-column-properties style:column-width="0.8354in" style:use-optimal-column-width="false"/>
    </style:style>
    <style:style style:name="Table151" style:family="table">
      <style:table-properties style:width="6.6923in" fo:margin-left="0in" table:align="left"/>
    </style:style>
    <style:style style:name="TableRow159" style:family="table-row">
      <style:table-row-properties style:min-row-height="0.3486in" style:use-optimal-row-height="false" fo:keep-together="always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Row172" style:family="table-row">
      <style:table-row-properties style:min-row-height="1.3965in" style:use-optimal-row-height="false" fo:keep-together="always"/>
    </style:style>
    <style:style style:name="P173" style:parent-style-name="Normal" style:family="paragraph">
      <style:text-properties fo:font-size="10pt" style:font-size-asian="10pt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P179" style:parent-style-name="Normal" style:family="paragraph">
      <style:text-properties fo:font-size="10pt" style:font-size-asian="10pt"/>
    </style:style>
    <style:style style:name="P180" style:parent-style-name="Normal" style:family="paragraph">
      <style:text-properties fo:font-size="10pt" style:font-size-asian="10pt"/>
    </style:style>
    <style:style style:name="P181" style:parent-style-name="Normal" style:family="paragraph">
      <style:text-properties fo:font-size="10pt" style:font-size-asian="10pt"/>
    </style:style>
    <style:style style:name="P182" style:parent-style-name="Normal" style:family="paragraph">
      <style:paragraph-properties fo:text-indent="0.4923in"/>
      <style:text-properties fo:color="#000000"/>
    </style:style>
    <style:style style:name="P183" style:parent-style-name="Normal" style:family="paragraph">
      <style:paragraph-properties fo:text-indent="0.4923in"/>
      <style:text-properties fo:color="#000000"/>
    </style:style>
    <style:style style:name="TableColumn185" style:family="table-column">
      <style:table-column-properties style:column-width="0.584in"/>
    </style:style>
    <style:style style:name="TableColumn186" style:family="table-column">
      <style:table-column-properties style:column-width="2.3479in"/>
    </style:style>
    <style:style style:name="TableColumn187" style:family="table-column">
      <style:table-column-properties style:column-width="1.4284in"/>
    </style:style>
    <style:style style:name="TableColumn188" style:family="table-column">
      <style:table-column-properties style:column-width="2.3333in"/>
    </style:style>
    <style:style style:name="Table184" style:family="table">
      <style:table-properties style:width="6.6937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P225" style:parent-style-name="Normal" style:family="paragraph">
      <style:paragraph-properties fo:text-align="center"/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P227" style:parent-style-name="Normal" style:family="paragraph">
      <style:paragraph-properties fo:break-before="page" fo:text-indent="3.54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center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center"/>
      <style:text-properties fo:color="#000000"/>
    </style:style>
    <style:style style:name="P238" style:parent-style-name="Normal" style:family="paragraph">
      <style:paragraph-properties fo:text-align="center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4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4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43" style:parent-style-name="Normal" style:family="paragraph">
      <style:paragraph-properties fo:text-align="center"/>
      <style:text-properties fo:color="#000000" fo:font-size="10pt" style:font-size-asian="10pt"/>
    </style:style>
    <style:style style:name="P244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45" style:parent-style-name="Normal" style:family="paragraph">
      <style:paragraph-properties>
        <style:tab-stops>
          <style:tab-stop style:type="center" style:position="3.5062in"/>
        </style:tab-stops>
      </style:paragraph-properties>
      <style:text-properties fo:color="#000000" fo:font-size="10pt" style:font-size-asian="10pt"/>
    </style:style>
    <style:style style:name="P246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4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48" style:parent-style-name="Normal" style:family="paragraph">
      <style:paragraph-properties fo:text-align="center"/>
      <style:text-properties fo:color="#000000" fo:font-size="10pt" style:font-size-asian="10pt"/>
    </style:style>
    <style:style style:name="P249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0" style:parent-style-name="Normal" style:family="paragraph">
      <style:paragraph-properties>
        <style:tab-stops>
          <style:tab-stop style:type="center" style:position="4.4152in"/>
        </style:tab-stops>
      </style:paragraph-properties>
      <style:text-properties fo:color="#000000" fo:font-size="10pt" style:font-size-asian="10pt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>
        <style:tab-stops>
          <style:tab-stop style:type="center" style:position="3.2465in"/>
          <style:tab-stop style:type="center" style:position="5.9736in"/>
        </style:tab-stops>
      </style:paragraph-properties>
      <style:text-properties fo:color="#000000"/>
    </style:style>
    <style:style style:name="P254" style:parent-style-name="Normal" style:family="paragraph">
      <style:paragraph-properties fo:text-indent="0.4923in">
        <style:tab-stops>
          <style:tab-stop style:type="center" style:position="3.2465in"/>
          <style:tab-stop style:type="center" style:position="5.9736in"/>
        </style:tab-stops>
      </style:paragraph-properties>
      <style:text-properties fo:color="#000000"/>
    </style:style>
    <style:style style:name="P255" style:parent-style-name="Normal" style:family="paragraph">
      <style:text-properties fo:color="#000000"/>
    </style:style>
    <style:style style:name="P256" style:parent-style-name="Normal" style:family="paragraph">
      <style:paragraph-properties fo:text-indent="0.4923in">
        <style:tab-stops>
          <style:tab-stop style:type="center" style:position="3.2465in"/>
          <style:tab-stop style:type="center" style:position="5.9736in"/>
        </style:tab-stops>
      </style:paragraph-properties>
      <style:text-properties fo:color="#000000"/>
    </style:style>
    <style:style style:name="P257" style:parent-style-name="Normal" style:family="paragraph">
      <style:paragraph-properties>
        <style:tab-stops>
          <style:tab-stop style:type="center" style:position="3.2465in"/>
          <style:tab-stop style:type="center" style:position="5.9736in"/>
        </style:tab-stops>
      </style:paragraph-properties>
      <style:text-properties fo:color="#000000"/>
    </style:style>
    <style:style style:name="P258" style:parent-style-name="Normal" style:family="paragraph">
      <style:paragraph-properties fo:text-align="center"/>
      <style:text-properties fo:color="#000000" style:language-asian="lt" style:country-asian="LT"/>
    </style:style>
    <style:style style:name="P259" style:parent-style-name="Normal" style:family="paragraph">
      <style:paragraph-properties fo:text-indent="0.4923in"/>
      <style:text-properties fo:color="#000000" style:language-asian="lt" style:country-asian="LT"/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12-23 iki 1994-05-31</text:span></text:p>
      <text:p text:style-name="P10"/>
      <text:p text:style-name="P11"><text:span text:style-name="T12">Potvarkis paskelbtas: Lietuvos aidas 1993, Nr.<text:s/></text:span><text:a xlink:href="https://www.e-tar.lt/portal/legalAct.html?documentId=TAR.093F98C14805" office:target-frame-name="_top" xlink:show="replace"><text:span text:style-name="T13">81-0</text:span></text:a><text:span text:style-name="T14">; Žin. 1993, Nr.</text:span><text:a xlink:href="https://www.e-tar.lt/portal/legalAct.html?documentId=TAR.093F98C14805" office:target-frame-name="_top" xlink:show="replace"><text:span text:style-name="T15">14-374</text:span></text:a><text:span text:style-name="T16">, i. k. 0931100POTV0000290P</text:span></text:p>
      <text:p text:style-name="P17"/>
      <text:p text:style-name="P18"/>
      <text:p text:style-name="P19"><text:span text:style-name="T20"/><text:span text:style-name="T21">LIETUVOS RESPUBLIKOS VYRIAUSYBĖ</text:span></text:p>
      <text:p text:style-name="P22"/>
      <text:p text:style-name="P23">P O T V A R K I S</text:p>
      <text:p text:style-name="P24">DĖL LIETUVOS RESPUBLIKOS SEIMO NUTARIMO „DĖL LIETUVOS RESPUBLIKOS BUTŲ PRIVATIZAVIMO ĮSTATYMO TAIKYMO TVARKOS“ VYKDYMO</text:p>
      <text:p text:style-name="P25"/>
      <text:p text:style-name="P26">1993 m. balandžio 20 d. Nr. 290p</text:p>
      <text:p text:style-name="P27">Vilnius</text:p>
      <text:p text:style-name="P28"/>
      <text:p text:style-name="P29"><text:span text:style-name="T30">Vadovaujantis Lietuvos Respublikos Seimo 1993 m. balandžio 1 d. nutarimu Nr. I-118 „Dėl Lietuvos Respublikos butų privatiz</text:span><text:span text:style-name="T31">avimo įstatymo taikymo tvarkos“, nustatyti, kad:</text:span></text:p>
      <text:p text:style-name="P32"><text:span text:style-name="T33">1</text:span><text:span text:style-name="T34">. Ministerijos, kitos valstybinės tarnybos, miestų, rajonų valdybos, įmonės, įstaigos bei organizacijos privalo priimti iš gyventojų prašymus privatizuoti jų nuomojamas gyvenamąsias patalpas, kurios neb</text:span><text:span text:style-name="T35">uvo privatizuotos Lietuvos Respublikos butų privatizavimo įstatymo nustatytu laiku ne dėl gyventojų kaltės (1 forma):</text:span></text:p>
      <text:p text:style-name="P36"><text:span text:style-name="T37">1.1</text:span><text:span text:style-name="T38">. prašymus leisti paduoti pareiškimą – iki 1994 m. kovo 31 d. ir įforminti dokumentus – iki 1994 m. birželio 1 dienos;</text:span></text:p>
      <text:p text:style-name="P39">Punkto<text:s/>pakeitimai:</text:p>
      <text:p text:style-name="P40"><text:span text:style-name="T41">Nr.<text:s/></text:span><text:a xlink:href="https://www.e-tar.lt/portal/legalAct.html?documentId=TAR.6D8B91DBBBCF" office:target-frame-name="_top" xlink:show="replace"><text:span text:style-name="T42">868p</text:span></text:a><text:span text:style-name="T43">, 1993-12-23, , i. k. 0931100POTV0000868P</text:span></text:p>
      <text:p text:style-name="Normal"/>
      <text:p text:style-name="P44"><text:span text:style-name="T45">1.2</text:span><text:span text:style-name="T46">. prašymus leisti baigti įforminti butų privatizavimo dokumentus – iki 1994 m. birželio 1 dienos.</text:span></text:p>
      <text:p text:style-name="P47">Šiam darbui atlikti paskiriamos atitinkamos tarnybos arba pareigūnai.</text:p>
      <text:p text:style-name="P48">Punkto pakeitimai:</text:p>
      <text:p text:style-name="P49"><text:span text:style-name="T50">Nr.<text:s/></text:span><text:a xlink:href="https://www.e-tar.lt/portal/legalAct.html?documentId=TAR.6D8B91DBBBCF" office:target-frame-name="_top" xlink:show="replace"><text:span text:style-name="T51">868p</text:span></text:a><text:span text:style-name="T52">, 1993-12-23, , i. k. 0931100POTV0000868P</text:span></text:p>
      <text:p text:style-name="Normal"/>
      <text:p text:style-name="P53"><text:span text:style-name="T54">2</text:span><text:span text:style-name="T55">. Ministerijos, kitos valstybinės</text:span><text:span text:style-name="T56"><text:s/>tarnybos, miestų, rajonų valdybos, įmonės, įstaigos bei organizacijos per mėnesį nuo nurodytojo prašymo gavimo dienos jį išnagrinėja ir savo pasiūlymus bei asmenų, pageidaujančių pirkti gyvenamąsias patalpas arba baigti įforminti jų pirkimo-pardavimo doku</text:span><text:span text:style-name="T57">mentus pagal Lietuvos Respublikos butų privatizavimo įstatymą, sąrašą (2 forma) Lietuvos Respublikos butų privatizavimo įstatymo nurodyta tvarka pateikia Butų privatizavimo valstybinei komisijai (toliau vadinama – valstybinė komisija).</text:span></text:p>
      <text:p text:style-name="P58"><text:span text:style-name="T59">Valstybinei komisija</text:span><text:span text:style-name="T60">i pavedus, reikiama medžiaga su pasiūlymais jai pateikiama ir tais atvejais, kai gyventojai kreipiasi su pareiškimu tiesiai į valstybinę komisiją.</text:span></text:p>
      <text:p text:style-name="P61"><text:span text:style-name="T62">3</text:span><text:span text:style-name="T63">. Valstybinė komisija ne vėliau kaip per mėnesį nuo 2 punkte nurodytų pasiūlymų ir sąrašo gavimo dienos<text:s/></text:span><text:span text:style-name="T64">juos apsvarsto, surašo atitinkamą protokolą ir jo išrašą siunčia atitinkamoms ministerijoms, kitoms valstybinėms tarnyboms, miestų, rajonų valdyboms, įmonėms, įstaigoms bei organizacijoms, o išvadą – pareiškėjui (3 forma).</text:span></text:p>
      <text:p text:style-name="P65"><text:span text:style-name="T66">Valstybinės komisijos išvados dėl</text:span><text:span text:style-name="T67"><text:s/>gyvenamųjų patalpų pirkimo-pardavimo yra privalomos ministerijoms, kitoms valstybinėms tarnyboms, miestų, rajonų valdyboms, įmonėms, įstaigoms bei organizacijoms.</text:span></text:p>
      <text:p text:style-name="P68"><text:span text:style-name="T69">4</text:span><text:span text:style-name="T70">. Ministerijos, kitos valstybinės tarnybos, miestų, rajonų valdybos, įmonės, įstaigos b</text:span><text:span text:style-name="T71">ei organizacijos, gavusios teigiamą valstybinės komisijos išvadą, privalo ne vėliau kaip per 2 savaites įforminti gyvenamųjų patalpų pirkimo-pardavimo dokumentus.</text:span></text:p>
      <text:p text:style-name="P72"><text:span text:style-name="T73">Už nurodytųjų dokumentų parengimą ir įforminimą sumoka asmuo, norintis privatizuoti nuomojama</text:span><text:span text:style-name="T74">s gyvenamąsias patalpas, mokėjimo metu galiojančiomis kainomis ir tarifais.</text:span></text:p>
      <text:p text:style-name="P75"><text:span text:style-name="T76">5</text:span><text:span text:style-name="T77">. Valstybinė komisija prireikus turi teisę pasitelkti ministerijų, kitų valstybinių tarnybų bei savivaldybių specialistus.</text:span></text:p>
      <text:p text:style-name="P78"/>
      <text:p text:style-name="P79"/>
      <text:p text:style-name="P80"><text:span text:style-name="T81">MINISTRAS PIRMININKAS</text:span><text:span text:style-name="T82"><text:tab/>ADOLFAS ŠLEŽEVIČIUS</text:span></text:p>
      <text:p text:style-name="P83"><text:span text:style-name="T91">1</text:span><text:span text:style-name="T92"><text:s/>forma</text:span></text:p>
      <text:p text:style-name="P93"/>
      <text:p text:style-name="P94">Butų privatizavimo valstybinei komisijai</text:p>
      <text:p text:style-name="P95">Gedimino pr. 11, 2026 Vilnius</text:p>
      <text:p text:style-name="P96"/>
      <text:p text:style-name="P97"><text:tab/></text:p>
      <text:p text:style-name="P98"><text:tab/>(vardas, pavardė)</text:p>
      <text:p text:style-name="P99"><text:tab/></text:p>
      <text:p text:style-name="P100"><text:tab/>(adresas)</text:p>
      <text:p text:style-name="P101"/>
      <text:p text:style-name="P102">1993 m.<text:s/><text:tab/><text:s/>mėn. ___ d.</text:p>
      <text:p text:style-name="P103"/>
      <text:p text:style-name="P104">Prašymas</text:p>
      <text:p text:style-name="P105"/>
      <text:p text:style-name="P106"/>
      <text:p text:style-name="P107">Prašau leisti (nereikalinga išbraukti):</text:p>
      <text:p text:style-name="P108">paduoti pareiškimą ir įforminti gyvenamosios patalpos privatizavimo dokumentus;</text:p>
      <text:p text:style-name="P109">baigti įforminti gyvenamosios patalpos privatizavimo dokumentus.</text:p>
      <text:p text:style-name="P110">Aš nuomoju gyvenamąjį namą, butą, esantį<text:s/><text:tab/></text:p>
      <text:p text:style-name="P111"><text:tab/>,</text:p>
      <text:p text:style-name="P112">(adresas)</text:p>
      <text:p text:style-name="P113">susidedantį iš ______________________ kambarių, turintį kv.<text:s/><text:tab/>metrų</text:p>
      <text:p text:style-name="P114">bendrojo ploto ir priklausantį<text:s/><text:tab/></text:p>
      <text:p text:style-name="P115"><text:tab/></text:p>
      <text:p text:style-name="P116">(ministerijos, valstybinės tarnybos, miesto, rajono valdybos, įmonės, įstaigos, organizacijos pavadinimas)</text:p>
      <text:p text:style-name="P117"/>
      <text:p text:style-name="P118">Šį gyvenamąjį namą, butą nuomoju nuo<text:s/><text:tab/></text:p>
      <text:p text:style-name="P119"><text:tab/></text:p>
      <text:p text:style-name="P120">(metai, nuomos pagrindas, dokumento data ir Nr.)</text:p>
      <text:p text:style-name="P121"/>
      <text:p text:style-name="P122">Mano šeima susideda iš __________ asmenų.</text:p>
      <text:p text:style-name="P123">Nustatytuoju laiku negalėjau paduoti pareiškimo ir baigti privatizuoti gyvenamojo namo, buto dėl šių priežasčių:</text:p>
      <text:p text:style-name="P124"><text:tab/></text:p>
      <text:p text:style-name="P125"><text:tab/></text:p>
      <text:p text:style-name="P126"><text:tab/></text:p>
      <text:p text:style-name="P127"/>
      <text:p text:style-name="P128">Pridedu šiuos dokumentus: 1.<text:s/><text:tab/></text:p>
      <text:p text:style-name="P129">2.<text:s/><text:tab/></text:p>
      <text:p text:style-name="P130">3.<text:s/><text:tab/></text:p>
      <text:p text:style-name="P131"/>
      <text:p text:style-name="P132"/>
      <text:p text:style-name="P133"><text:tab/>(Parašas)<text:tab/>(Vardo raidė, pavardė)</text:p>
      <text:p text:style-name="P134"><text:span text:style-name="T135">______________</text:span></text:p>
      <text:p text:style-name="P136"><text:span text:style-name="T137">2</text:span><text:span text:style-name="T138"><text:s/>forma</text:span></text:p>
      <text:p text:style-name="P139"/>
      <text:p text:style-name="P140">__________________________________________________</text:p>
      <text:p text:style-name="P141">(ministerijos, valstybinės tarnybos, miesto, rajono valdybos, įmonės, įstaigos,</text:p>
      <text:p text:style-name="P142">organizacijos pavadinimas)</text:p>
      <text:p text:style-name="P143"/>
      <text:p text:style-name="P144">Gyventojų, pageidaujančių pirkti<text:s/>gyvenamąsias patalpas arba baigti įforminti jų</text:p>
      <text:p text:style-name="P145">pirkimo-pardavimo dokumentus pagal Lietuvos Respublikos butų privatizavimo įstatymą,</text:p>
      <text:p text:style-name="P146"/>
      <text:p text:style-name="P147">sąrašas</text:p>
      <text:p text:style-name="P148"/>
      <text:p text:style-name="P149"><text:tab/>1993 m. __________ mėn. __ d.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rows-spanned="2">
            <text:p text:style-name="P161">Eil. Nr.<text:s/></text:p>
          </table:table-cell>
          <table:table-cell table:style-name="TableCell162" table:number-rows-spanned="2">
            <text:p text:style-name="P163">Gyventojo vardas, pavardė</text:p>
          </table:table-cell>
          <table:table-cell table:style-name="TableCell164" table:number-columns-spanned="2">
            <text:p text:style-name="P165">Gyventojo namo, buto</text:p>
          </table:table-cell>
          <table:covered-table-cell/>
          <table:table-cell table:style-name="TableCell166" table:number-rows-spanned="2">
            <text:p text:style-name="P167">Priežastys, dėl kurių<text:s/>neįforminti gyvenamojo namo, buto pirkimo dokumentai</text:p>
          </table:table-cell>
          <table:table-cell table:style-name="TableCell168" table:number-rows-spanned="2">
            <text:p text:style-name="P169">Ministerijos, valstybinės tarnybos, miesto, rajono valdybos, įmonės, įstaigos, organizacijos pasiūlymas dėl pirkimo-pardavimo (dokumento pavadinimas, data ir Nr.)</text:p>
          </table:table-cell>
          <table:table-cell table:style-name="TableCell170" table:number-rows-spanned="2">
            <text:p text:style-name="P171">Pastabos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atidavimo eksploatuoti data</text:p>
          </table:table-cell>
          <table:table-cell table:style-name="TableCell177">
            <text:p text:style-name="P178">Nuomojamas bendrasis plotas, kv. metrais</text:p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</table:table>
      <text:p text:style-name="P182"/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A. V.</text:p>
          </table:table-cell>
          <table:table-cell table:style-name="TableCell192">
            <text:p text:style-name="P193">Ministerijos, valstybinės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tarnybos, miesto, rajono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valdybos, įmonės, įstaigos,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organizacijos vadovas</text:p>
          </table:table-cell>
          <table:table-cell table:style-name="TableCell221">
            <text:p text:style-name="P222">(Parašas)</text:p>
          </table:table-cell>
          <table:table-cell table:style-name="TableCell223">
            <text:p text:style-name="P224">(Vardo raidė, pavardė)</text:p>
          </table:table-cell>
        </table:table-row>
      </table:table>
      <text:p text:style-name="P225">______________</text:p>
      <text:p text:style-name="P226"/>
      <text:p text:style-name="P227"><text:span text:style-name="T228">3</text:span><text:span text:style-name="T229"><text:s/>forma</text:span></text:p>
      <text:p text:style-name="P230"/>
      <text:p text:style-name="P231"><text:span text:style-name="T232">BUTŲ PRIVATIZAVIMO<text:s/></text:span><text:span text:style-name="T233">VALSTYBINĖ KOMISIJA</text:span></text:p>
      <text:p text:style-name="P234"/>
      <text:p text:style-name="P235">IŠVADA</text:p>
      <text:p text:style-name="P236"/>
      <text:p text:style-name="P237">1993 m. ___________ mėn. ____ d. Nr.</text:p>
      <text:p text:style-name="P238">Vilnius</text:p>
      <text:p text:style-name="P239"/>
      <text:p text:style-name="P240">Butų privatizavimo valstybinė komisija, sudaryta Lietuvos Respublikos Seimo 1993 m. balandžio 1 d. nutarimu Nr. I-118, atsižvelgdama į<text:s/><text:tab/></text:p>
      <text:p text:style-name="P241"><text:tab/></text:p>
      <text:p text:style-name="P242">leidžia (neleidžia)<text:s/><text:tab/>,</text:p>
      <text:p text:style-name="P243">(gyventojo<text:s/>vardas, pavardė)</text:p>
      <text:p text:style-name="P244">gyv.<text:tab/>,</text:p>
      <text:p text:style-name="P245"><text:tab/>(adresas)</text:p>
      <text:p text:style-name="P246">pirkti kv.<text:s/><text:tab/><text:s/>metrų bendrojo ploto butą (namą), esantį ___________________________</text:p>
      <text:p text:style-name="P247"><text:tab/>,</text:p>
      <text:p text:style-name="P248">(adresas)</text:p>
      <text:p text:style-name="P249">pastatytą (priimtą eksploatuoti)<text:s/><text:tab/>.</text:p>
      <text:p text:style-name="P250"><text:tab/>(metai, mėnuo, diena)</text:p>
      <text:p text:style-name="P251"/>
      <text:p text:style-name="P252"/>
      <text:p text:style-name="P253">Komisijos pirmininkas<text:tab/>(Parašas)<text:tab/>(Vardo raidė, pavardė)</text:p>
      <text:p text:style-name="P254"/>
      <text:p text:style-name="P255">A. V.</text:p>
      <text:p text:style-name="P256"/>
      <text:p text:style-name="P257">Sekretorius<text:tab/>(Parašas)<text:tab/>(Vardo raidė, pavardė)</text:p>
      <text:p text:style-name="P258">______________</text:p>
      <text:p text:style-name="P259"/>
      <text:p text:style-name="P260"/>
      <text:p text:style-name="P261"/>
      <text:p text:style-name="P262"><text:span text:style-name="T263">Pakeitimai:</text:span></text:p>
      <text:p text:style-name="P264"/>
      <text:p text:style-name="P265"><text:span text:style-name="T266">1.</text:span></text:p>
      <text:p text:style-name="P267"><text:span text:style-name="T268">Lietuvos Respublikos Vyriausybė, Potvarkis</text:span></text:p>
      <text:p text:style-name="P269"><text:span text:style-name="T270">Nr.<text:s/></text:span><text:a xlink:href="https://www.e-tar.lt/portal/legalAct.html?documentId=TAR.6D8B91DBBBCF" office:target-frame-name="_top" xlink:show="replace"><text:span text:style-name="T271">868p</text:span></text:a><text:span text:style-name="T272">, 1993-12-23, , i. k. 0931100POTV0000868P</text:span></text:p>
      <text:p text:style-name="P273"><text:span text:style-name="T274">Dė</text:span><text:span text:style-name="T275">l Lietuvos Respublikos Vyriausybės 1993 m. balandžio 20 d. potvarkio Nr. 290p dalinio pakeitimo</text:span></text:p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7" style:parent-style-name="DefaultParagraphFont" style:family="text">
      <style:text-properties fo:language="en" fo:country="GB"/>
    </style:style>
    <style:style style:name="P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5"><draw:frame draw:style-name="F86" text:anchor-type="paragraph" svg:y="0.0006in" draw:z-index="0"><draw:text-box fo:min-height="0in" fo:min-width="0in"><text:p text:style-name="P84"><text:span text:style-name="T87"><text:page-number text:fixed="false">5</text:page-number></text:span></text:p></draw:text-box></draw:frame></text:p>
      </style:header>
      <style:footer>
        <text:p text:style-name="P88"/>
      </style:footer>
    </style:master-page>
    <style:master-page style:next-style-name="MP1" style:name="MPF1" style:page-layout-name="PL1">
      <style:header>
        <text:p text:style-name="P89"/>
      </style:header>
      <style:footer>
        <text:p text:style-name="P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15T09:29:00Z</meta:creation-date>
    <dc:date>2019-04-15T09:29:00Z</dc:date>
    <meta:template xlink:href="Normal.dotm" xlink:type="simple"/>
    <meta:editing-cycles>2</meta:editing-cycles>
    <meta:editing-duration>PT0S</meta:editing-duration>
    <meta:document-statistic meta:page-count="5" meta:paragraph-count="56" meta:word-count="915" meta:character-count="6178" meta:row-count="189" meta:non-whitespace-character-count="5319"/>
  </office:meta>
</office:document-meta>
</file>