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master-page-name="MPF1" style:family="paragraph">
      <style:paragraph-properties fo:break-before="page" fo:margin-left="5in" fo:text-indent="-5in">
        <style:tab-stops/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1.9479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>
        <style:tab-stops>
          <style:tab-stop style:type="center" style:position="1.0388in"/>
        </style:tab-stops>
      </style:paragraph-properties>
      <style:text-properties fo:color="#000000" fo:font-size="10pt" style:font-size-asian="10pt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1.9479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center" style:position="1.0388in"/>
        </style:tab-stops>
      </style:paragraph-properties>
      <style:text-properties fo:color="#000000" fo:font-size="10pt" style:font-size-asian="10pt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1.9479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center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/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2.3375in"/>
          <style:tab-stop style:type="right" style:leader-style="solid" style:leader-text="_" style:position="4.9347in"/>
        </style:tab-stops>
      </style:paragraph-properties>
      <style:text-properties fo:color="#000000"/>
    </style:style>
    <style:style style:name="P143" style:parent-style-name="Normal" style:family="paragraph">
      <style:paragraph-properties fo:text-indent="2.3375in">
        <style:tab-stops>
          <style:tab-stop style:type="left" style:position="2.3375in"/>
          <style:tab-stop style:type="right" style:leader-style="solid" style:leader-text="_" style:position="4.9347in"/>
        </style:tab-stops>
      </style:paragraph-properties>
      <style:text-properties fo:color="#000000"/>
    </style:style>
    <style:style style:name="P144" style:parent-style-name="Normal" style:family="paragraph">
      <style:paragraph-properties fo:text-indent="2.3375in">
        <style:tab-stops>
          <style:tab-stop style:type="left" style:position="2.3375in"/>
          <style:tab-stop style:type="right" style:leader-style="solid" style:leader-text="_" style:position="4.9347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>
        <style:tab-stops>
          <style:tab-stop style:type="center" style:position="1.9479in"/>
          <style:tab-stop style:type="center" style:position="4.5451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break-before="page" fo:text-indent="3.54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center"/>
      <style:text-properties fo:color="#000000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align="center"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>
        <style:tab-stops>
          <style:tab-stop style:type="right" style:position="6.6229in"/>
        </style:tab-stops>
      </style:paragraph-properties>
      <style:text-properties fo:color="#000000"/>
    </style:style>
    <style:style style:name="P164" style:parent-style-name="Normal" style:family="paragraph">
      <style:paragraph-properties fo:text-indent="0.4923in">
        <style:tab-stops>
          <style:tab-stop style:type="right" style:position="6.6229in"/>
        </style:tab-stops>
      </style:paragraph-properties>
      <style:text-properties fo:color="#000000"/>
    </style:style>
    <style:style style:name="TableColumn166" style:family="table-column">
      <style:table-column-properties style:column-width="0.4347in" style:use-optimal-column-width="false"/>
    </style:style>
    <style:style style:name="TableColumn167" style:family="table-column">
      <style:table-column-properties style:column-width="0.8673in" style:use-optimal-column-width="false"/>
    </style:style>
    <style:style style:name="TableColumn168" style:family="table-column">
      <style:table-column-properties style:column-width="0.7277in" style:use-optimal-column-width="false"/>
    </style:style>
    <style:style style:name="TableColumn169" style:family="table-column">
      <style:table-column-properties style:column-width="0.8993in" style:use-optimal-column-width="false"/>
    </style:style>
    <style:style style:name="TableColumn170" style:family="table-column">
      <style:table-column-properties style:column-width="0.8673in" style:use-optimal-column-width="false"/>
    </style:style>
    <style:style style:name="TableColumn171" style:family="table-column">
      <style:table-column-properties style:column-width="2.0604in" style:use-optimal-column-width="false"/>
    </style:style>
    <style:style style:name="TableColumn172" style:family="table-column">
      <style:table-column-properties style:column-width="0.8354in" style:use-optimal-column-width="false"/>
    </style:style>
    <style:style style:name="Table165" style:family="table">
      <style:table-properties style:width="6.6923in" fo:margin-left="0in" table:align="left"/>
    </style:style>
    <style:style style:name="TableRow173" style:family="table-row">
      <style:table-row-properties style:min-row-height="0.3486in" style:use-optimal-row-height="false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 style:min-row-height="1.3965in" style:use-optimal-row-height="false" fo:keep-together="always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olumn199" style:family="table-column">
      <style:table-column-properties style:column-width="0.584in"/>
    </style:style>
    <style:style style:name="TableColumn200" style:family="table-column">
      <style:table-column-properties style:column-width="2.3479in"/>
    </style:style>
    <style:style style:name="TableColumn201" style:family="table-column">
      <style:table-column-properties style:column-width="1.4284in"/>
    </style:style>
    <style:style style:name="TableColumn202" style:family="table-column">
      <style:table-column-properties style:column-width="2.3333in"/>
    </style:style>
    <style:style style:name="Table198" style:family="table">
      <style:table-properties style:width="6.6937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P239" style:parent-style-name="Normal" style:family="paragraph">
      <style:paragraph-properties fo:text-align="center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break-before="page" fo:text-indent="3.54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center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center"/>
      <style:text-properties fo:color="#000000"/>
    </style:style>
    <style:style style:name="P251" style:parent-style-name="Normal" style:family="paragraph">
      <style:paragraph-properties fo:text-align="center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P25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8" style:parent-style-name="Normal" style:family="paragraph">
      <style:paragraph-properties>
        <style:tab-stops>
          <style:tab-stop style:type="center" style:position="3.5062in"/>
        </style:tab-stops>
      </style:paragraph-properties>
      <style:text-properties fo:color="#000000" fo:font-size="10pt" style:font-size-asian="10pt"/>
    </style:style>
    <style:style style:name="P25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P262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3" style:parent-style-name="Normal" style:family="paragraph">
      <style:paragraph-properties>
        <style:tab-stops>
          <style:tab-stop style:type="center" style:position="4.4152in"/>
        </style:tab-stops>
      </style:paragraph-properties>
      <style:text-properties fo:color="#000000" fo:font-size="10pt" style:font-size-asian="10pt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>
        <style:tab-stops>
          <style:tab-stop style:type="center" style:position="3.2465in"/>
          <style:tab-stop style:type="center" style:position="5.9736in"/>
        </style:tab-stops>
      </style:paragraph-properties>
      <style:text-properties fo:color="#000000"/>
    </style:style>
    <style:style style:name="P267" style:parent-style-name="Normal" style:family="paragraph">
      <style:paragraph-properties fo:text-indent="0.4923in">
        <style:tab-stops>
          <style:tab-stop style:type="center" style:position="3.2465in"/>
          <style:tab-stop style:type="center" style:position="5.9736in"/>
        </style:tab-stops>
      </style:paragraph-properties>
      <style:text-properties fo:color="#000000"/>
    </style:style>
    <style:style style:name="P268" style:parent-style-name="Normal" style:family="paragraph">
      <style:text-properties fo:color="#000000"/>
    </style:style>
    <style:style style:name="P269" style:parent-style-name="Normal" style:family="paragraph">
      <style:paragraph-properties fo:text-indent="0.4923in">
        <style:tab-stops>
          <style:tab-stop style:type="center" style:position="3.2465in"/>
          <style:tab-stop style:type="center" style:position="5.9736in"/>
        </style:tab-stops>
      </style:paragraph-properties>
      <style:text-properties fo:color="#000000"/>
    </style:style>
    <style:style style:name="P270" style:parent-style-name="Normal" style:family="paragraph">
      <style:paragraph-properties>
        <style:tab-stops>
          <style:tab-stop style:type="center" style:position="3.2465in"/>
          <style:tab-stop style:type="center" style:position="5.9736in"/>
        </style:tab-stops>
      </style:paragraph-properties>
      <style:text-properties fo:color="#000000"/>
    </style:style>
    <style:style style:name="P271" style:parent-style-name="Normal" style:family="paragraph">
      <style:paragraph-properties fo:text-align="center"/>
      <style:text-properties fo:color="#000000" style:language-asian="lt" style:country-asian="LT"/>
    </style:style>
    <style:style style:name="P272" style:parent-style-name="Normal" style:family="paragraph">
      <style:paragraph-properties fo:text-indent="0.4923in"/>
      <style:text-properties fo:color="#000000" style:language-asian="lt" style:country-asian="L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6-01</text:span></text:p>
      <text:p text:style-name="P10"/>
      <text:p text:style-name="P11"><text:span text:style-name="T12">Potvarkis paskelbtas: Lietuvos aidas 1993, Nr.<text:s/></text:span><text:a xlink:href="https://www.e-tar.lt/portal/legalAct.html?documentId=TAR.093F98C14805" office:target-frame-name="_top" xlink:show="replace"><text:span text:style-name="T13">81-0</text:span></text:a><text:span text:style-name="T14">; Žin. 1993, Nr.</text:span><text:a xlink:href="https://www.e-tar.lt/portal/legalAct.html?documentId=TAR.093F98C14805" office:target-frame-name="_top" xlink:show="replace"><text:span text:style-name="T15">14-374</text:span></text:a><text:span text:style-name="T16">, i. k. 0931100POTV0000290P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P O T V A R K I S</text:p>
      <text:p text:style-name="P24">DĖL LIETUVOS RESPUBLIKOS SEIMO NUTARIMO „DĖL LIETUVOS RESPUBLIKOS BUTŲ PRIVATIZAVIMO ĮSTATYMO TAIKYMO TVARKOS“ VYKDYMO</text:p>
      <text:p text:style-name="P25"/>
      <text:p text:style-name="P26">1993 m. balandžio 20 d. Nr. 290p</text:p>
      <text:p text:style-name="P27">Vilnius</text:p>
      <text:p text:style-name="P28"/>
      <text:p text:style-name="P29"><text:span text:style-name="T30">Vadovaujantis Lietuvos Respublikos Seimo 1993 m. balandžio 1 d. nutarimu Nr. I-118 „Dėl Lietuvos Respublikos butų privatiz</text:span><text:span text:style-name="T31">avimo įstatymo taikymo tvarkos“, nustatyti, kad:</text:span></text:p>
      <text:p text:style-name="P32"><text:span text:style-name="T33">1</text:span><text:span text:style-name="T34">. Ministerijos, kitos valstybinės tarnybos, miestų, rajonų valdybos, įmonės, įstaigos bei organizacijos privalo priimti iš gyventojų prašymus privatizuoti jų nuomojamas gyvenamąsias patalpas, kurios neb</text:span><text:span text:style-name="T35">uvo privatizuotos Lietuvos Respublikos butų privatizavimo įstatymo nustatytu laiku ne dėl gyventojų kaltės (1 forma):</text:span></text:p>
      <text:p text:style-name="P36"><text:span text:style-name="T37">1.1</text:span><text:span text:style-name="T38">. prašymus leisti paduoti pareiškimą – iki 1994 m. liepos 1 d. ir įforminti dokumentus – iki 1994 m. birželio 1 dienos;</text:span></text:p>
      <text:p text:style-name="P39">Punkto<text:s/>pakeitimai:</text:p>
      <text:p text:style-name="P40"><text:span text:style-name="T41">Nr.<text:s/></text:span><text:a xlink:href="https://www.e-tar.lt/portal/legalAct.html?documentId=TAR.6D8B91DBBBCF" office:target-frame-name="_top" xlink:show="replace"><text:span text:style-name="T42">868p</text:span></text:a><text:span text:style-name="T43">, 1993-12-23, , i. k. 0931100POTV0000868P</text:span></text:p>
      <text:p text:style-name="P44"><text:span text:style-name="T45">TAR pastaba.</text:span><text:span text:style-name="T46"><text:s/>Pareiškimai, paduoti po 1994 m. kovo 31 d. iki Lietuvos Respublikos 1994 m. gegužės 19 d. įstatymo<text:s/></text:span><text:span text:style-name="T47">Nr. I-470 įsigaliojimo, laikomi paduotais nepažeidus nustatyto termino</text:span></text:p>
      <text:p text:style-name="P48"><text:span text:style-name="T49">Nr.<text:s/></text:span><text:a xlink:href="https://www.e-tar.lt/portal/legalAct.html?documentId=TAR.6C09E0EA95CD" office:target-frame-name="_top" xlink:show="replace"><text:span text:style-name="T50">308p</text:span></text:a><text:span text:style-name="T51">, 1994-06-01, , i. k. 0941100POTV0000308P</text:span></text:p>
      <text:p text:style-name="Normal"/>
      <text:p text:style-name="P52"><text:span text:style-name="T53">1.2</text:span><text:span text:style-name="T54">. prašymus leisti baigti įforminti butų priva</text:span><text:span text:style-name="T55">tizavimo dokumentus – iki 1994 m. lapkričio 1 dienos.</text:span></text:p>
      <text:p text:style-name="P56">Šiam darbui atlikti paskiriamos atitinkamos tarnybos arba pareigūnai.</text:p>
      <text:p text:style-name="P57">Punkto pakeitimai:</text:p>
      <text:p text:style-name="P58"><text:span text:style-name="T59">Nr.<text:s/></text:span><text:a xlink:href="https://www.e-tar.lt/portal/legalAct.html?documentId=TAR.6D8B91DBBBCF" office:target-frame-name="_top" xlink:show="replace"><text:span text:style-name="T60">868p</text:span></text:a><text:span text:style-name="T61">, 1993-12-23, , i. k.<text:s/></text:span><text:span text:style-name="T62">0931100POTV0000868P</text:span></text:p>
      <text:p text:style-name="P63"><text:span text:style-name="T64">Nr.<text:s/></text:span><text:a xlink:href="https://www.e-tar.lt/portal/legalAct.html?documentId=TAR.6C09E0EA95CD" office:target-frame-name="_top" xlink:show="replace"><text:span text:style-name="T65">308p</text:span></text:a><text:span text:style-name="T66">, 1994-06-01, , i. k. 0941100POTV0000308P</text:span></text:p>
      <text:p text:style-name="Normal"/>
      <text:p text:style-name="P67"><text:span text:style-name="T68">2</text:span><text:span text:style-name="T69">. Ministerijos, kitos valstybinės tarnybos, miestų, rajonų valdybos, įmonės, įstaigos bei organi</text:span><text:span text:style-name="T70">zacijos per mėnesį nuo nurodytojo prašymo gavimo dienos jį išnagrinėja ir savo pasiūlymus bei asmenų, pageidaujančių pirkti gyvenamąsias patalpas arba baigti įforminti jų pirkimo-pardavimo dokumentus pagal Lietuvos Respublikos butų privatizavimo įstatymą,<text:s/></text:span><text:span text:style-name="T71">sąrašą (2 forma) Lietuvos Respublikos butų privatizavimo įstatymo nurodyta tvarka pateikia Butų privatizavimo valstybinei komisijai (toliau vadinama – valstybinė komisija).</text:span></text:p>
      <text:p text:style-name="P72"><text:span text:style-name="T73">Valstybinei komisijai pavedus, reikiama medžiaga su pasiūlymais jai pateikiama ir t</text:span><text:span text:style-name="T74">ais atvejais, kai gyventojai kreipiasi su pareiškimu tiesiai į valstybinę komisiją.</text:span></text:p>
      <text:p text:style-name="P75"><text:span text:style-name="T76">3</text:span><text:span text:style-name="T77">. Valstybinė komisija ne vėliau kaip per mėnesį nuo 2 punkte nurodytų pasiūlymų ir sąrašo gavimo dienos juos apsvarsto, surašo atitinkamą protokolą ir jo išrašą siunči</text:span><text:span text:style-name="T78">a atitinkamoms ministerijoms, kitoms valstybinėms tarnyboms, miestų, rajonų valdyboms, įmonėms, įstaigoms bei organizacijoms, o išvadą – pareiškėjui (3 forma).</text:span></text:p>
      <text:p text:style-name="P79"><text:span text:style-name="T80">Valstybinės komisijos išvados dėl gyvenamųjų patalpų pirkimo-pardavimo yra privalomos ministerij</text:span><text:span text:style-name="T81">oms, kitoms valstybinėms tarnyboms, miestų, rajonų valdyboms, įmonėms, įstaigoms bei organizacijoms.</text:span></text:p>
      <text:p text:style-name="P82"><text:span text:style-name="T83">4</text:span><text:span text:style-name="T84">. Ministerijos, kitos valstybinės tarnybos, miestų, rajonų valdybos, įmonės, įstaigos bei organizacijos, gavusios teigiamą valstybinės komisijos išvad</text:span><text:span text:style-name="T85">ą, privalo ne vėliau kaip per 2 savaites įforminti gyvenamųjų patalpų pirkimo-pardavimo dokumentus.</text:span></text:p>
      <text:soft-page-break/>
      <text:p text:style-name="P86"><text:span text:style-name="T87">Už nurodytųjų dokumentų parengimą ir įforminimą sumoka asmuo, norintis privatizuoti nuomojamas gyvenamąsias patalpas, mokėjimo metu galiojančiomis kainomis<text:s/></text:span><text:span text:style-name="T88">ir tarifais.</text:span></text:p>
      <text:p text:style-name="P89"><text:span text:style-name="T90">5</text:span><text:span text:style-name="T91">. Valstybinė komisija prireikus turi teisę pasitelkti ministerijų, kitų valstybinių tarnybų bei savivaldybių specialistus.</text:span></text:p>
      <text:p text:style-name="P92"/>
      <text:p text:style-name="P93"/>
      <text:p text:style-name="P94"><text:span text:style-name="T95">MINISTRAS PIRMININKAS</text:span><text:span text:style-name="T96"><text:tab/>ADOLFAS ŠLEŽEVIČIUS</text:span></text:p>
      <text:p text:style-name="P97"><text:span text:style-name="T105">1</text:span><text:span text:style-name="T106"><text:s/>forma</text:span></text:p>
      <text:p text:style-name="P107"/>
      <text:p text:style-name="P108">Butų privatizavimo valstybinei komisijai</text:p>
      <text:p text:style-name="P109">Gedimino pr. 11, 2026 Vilnius</text:p>
      <text:p text:style-name="P110"/>
      <text:p text:style-name="P111"><text:tab/></text:p>
      <text:p text:style-name="P112"><text:tab/>(vardas, pavardė)</text:p>
      <text:p text:style-name="P113"><text:tab/></text:p>
      <text:p text:style-name="P114"><text:tab/>(adresas)</text:p>
      <text:p text:style-name="P115"/>
      <text:p text:style-name="P116">1993 m.<text:s/><text:tab/><text:s/>mėn. ___ d.</text:p>
      <text:p text:style-name="P117"/>
      <text:p text:style-name="P118">Prašymas</text:p>
      <text:p text:style-name="P119"/>
      <text:p text:style-name="P120"/>
      <text:p text:style-name="P121">Prašau leisti (nereikalinga išbraukti):</text:p>
      <text:p text:style-name="P122">paduoti<text:s/>pareiškimą ir įforminti gyvenamosios patalpos privatizavimo dokumentus;</text:p>
      <text:p text:style-name="P123">baigti įforminti gyvenamosios patalpos privatizavimo dokumentus.</text:p>
      <text:p text:style-name="P124">Aš nuomoju gyvenamąjį namą, butą, esantį<text:s/><text:tab/></text:p>
      <text:p text:style-name="P125"><text:tab/>,</text:p>
      <text:p text:style-name="P126">(adresas)</text:p>
      <text:p text:style-name="P127">susidedantį iš ______________________ kambarių, turintį kv.<text:s/><text:tab/>metrų</text:p>
      <text:p text:style-name="P128">bendrojo ploto ir priklausantį<text:s/><text:tab/></text:p>
      <text:p text:style-name="P129"><text:tab/></text:p>
      <text:p text:style-name="P130">(ministerijos, valstybinės tarnybos, miesto, rajono valdybos, įmonės, įstaigos, organizacijos pavadinimas)</text:p>
      <text:p text:style-name="P131"/>
      <text:p text:style-name="P132">Šį gyvenamąjį namą, butą nuomoju nuo<text:s/><text:tab/></text:p>
      <text:p text:style-name="P133"><text:tab/></text:p>
      <text:p text:style-name="P134">(metai, nuomos pagrindas, dokumento data ir Nr.)</text:p>
      <text:p text:style-name="P135"/>
      <text:p text:style-name="P136">Mano šeima<text:s/>susideda iš __________ asmenų.</text:p>
      <text:p text:style-name="P137">Nustatytuoju laiku negalėjau paduoti pareiškimo ir baigti privatizuoti gyvenamojo namo, buto dėl šių priežasčių:</text:p>
      <text:p text:style-name="P138"><text:tab/></text:p>
      <text:p text:style-name="P139"><text:tab/></text:p>
      <text:p text:style-name="P140"><text:tab/></text:p>
      <text:p text:style-name="P141"/>
      <text:p text:style-name="P142">Pridedu šiuos dokumentus: 1.<text:s/><text:tab/></text:p>
      <text:p text:style-name="P143">2.<text:s/><text:tab/></text:p>
      <text:p text:style-name="P144">3.<text:s/><text:tab/></text:p>
      <text:p text:style-name="P145"/>
      <text:p text:style-name="P146"/>
      <text:p text:style-name="P147"><text:tab/>(Parašas)<text:tab/>(Vardo raidė, pavardė)</text:p>
      <text:p text:style-name="P148"><text:span text:style-name="T149">______________</text:span></text:p>
      <text:p text:style-name="P150"><text:span text:style-name="T151">2</text:span><text:span text:style-name="T152"><text:s/>forma</text:span></text:p>
      <text:p text:style-name="P153"/>
      <text:p text:style-name="P154">__________________________________________________</text:p>
      <text:p text:style-name="P155">(ministerijos, valstybinės tarnybos, miesto, rajono valdybos, įmonės, įstaigos,</text:p>
      <text:p text:style-name="P156">organizacijos pavadinimas)</text:p>
      <text:p text:style-name="P157"/>
      <text:p text:style-name="P158">Gyventojų, pageidaujančių pirkti gyvenamąsias patalpas arba baigti įforminti jų</text:p>
      <text:p text:style-name="P159">pirkimo-pardavimo dokumentus pagal Lietuvos Respublikos butų privatizavimo įstatymą,</text:p>
      <text:p text:style-name="P160"/>
      <text:p text:style-name="P161">sąrašas</text:p>
      <text:p text:style-name="P162"/>
      <text:p text:style-name="P163"><text:tab/>1993 m. __________ mėn. __ d.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Eil. Nr.<text:s/></text:p>
          </table:table-cell>
          <table:table-cell table:style-name="TableCell176" table:number-rows-spanned="2">
            <text:p text:style-name="P177">Gyventojo vardas, pavardė</text:p>
          </table:table-cell>
          <table:table-cell table:style-name="TableCell178" table:number-columns-spanned="2">
            <text:p text:style-name="P179">Gyventojo namo, buto</text:p>
          </table:table-cell>
          <table:covered-table-cell/>
          <table:table-cell table:style-name="TableCell180" table:number-rows-spanned="2">
            <text:p text:style-name="P181">Priežastys, dėl kurių neįforminti gyvenamojo namo, buto pirkimo dokumentai</text:p>
          </table:table-cell>
          <table:table-cell table:style-name="TableCell182" table:number-rows-spanned="2">
            <text:p text:style-name="P183">Ministerijos,<text:s/>valstybinės tarnybos, miesto, rajono valdybos, įmonės, įstaigos, organizacijos pasiūlymas dėl pirkimo-pardavimo (dokumento pavadinimas, data ir Nr.)</text:p>
          </table:table-cell>
          <table:table-cell table:style-name="TableCell184" table:number-rows-spanned="2">
            <text:p text:style-name="P185">Pastabos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atidavimo eksploatuoti data</text:p>
          </table:table-cell>
          <table:table-cell table:style-name="TableCell191">
            <text:p text:style-name="P192">Nuomojamas bendrasis plotas, kv. metrais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</table:table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A. V.</text:p>
          </table:table-cell>
          <table:table-cell table:style-name="TableCell206">
            <text:p text:style-name="P207">Ministerijos,<text:s/>valstybinė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tarnybos, miesto, rajono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valdybos, įmonės, įstaigos,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organizacijos vadovas</text:p>
          </table:table-cell>
          <table:table-cell table:style-name="TableCell235">
            <text:p text:style-name="P236">(Parašas)</text:p>
          </table:table-cell>
          <table:table-cell table:style-name="TableCell237">
            <text:p text:style-name="P238">(Vardo raidė, pavardė)</text:p>
          </table:table-cell>
        </table:table-row>
      </table:table>
      <text:p text:style-name="P239">______________</text:p>
      <text:p text:style-name="P240"/>
      <text:p text:style-name="P241"><text:span text:style-name="T242">3</text:span><text:span text:style-name="T243"><text:s/>forma</text:span></text:p>
      <text:p text:style-name="P244"/>
      <text:p text:style-name="P245"><text:span text:style-name="T246">BUTŲ PRIVATIZAVIMO VALSTYBINĖ KOMISIJA</text:span></text:p>
      <text:p text:style-name="P247"/>
      <text:p text:style-name="P248">IŠVADA</text:p>
      <text:p text:style-name="P249"/>
      <text:p text:style-name="P250">1993 m. ___________ mėn. ____ d. Nr.</text:p>
      <text:p text:style-name="P251">Vilnius</text:p>
      <text:p text:style-name="P252"/>
      <text:p text:style-name="P253">Butų privatizavimo valstybinė komisija, sudaryta Lietuvos Respublikos Seimo 1993 m. balandžio 1 d. nutarimu Nr. I-118, atsižvelgdama į<text:s/><text:tab/></text:p>
      <text:p text:style-name="P254"><text:tab/></text:p>
      <text:p text:style-name="P255">leidžia (neleidžia)<text:s/><text:tab/>,</text:p>
      <text:p text:style-name="P256">(gyventojo vardas, pavardė)</text:p>
      <text:p text:style-name="P257">gyv.<text:tab/>,</text:p>
      <text:p text:style-name="P258"><text:tab/>(adresas)</text:p>
      <text:p text:style-name="P259">pirkti kv.<text:s/><text:tab/><text:s/>metrų bendrojo ploto butą<text:s/>(namą), esantį ___________________________</text:p>
      <text:p text:style-name="P260"><text:tab/>,</text:p>
      <text:p text:style-name="P261">(adresas)</text:p>
      <text:p text:style-name="P262">pastatytą (priimtą eksploatuoti)<text:s/><text:tab/>.</text:p>
      <text:p text:style-name="P263"><text:tab/>(metai, mėnuo, diena)</text:p>
      <text:p text:style-name="P264"/>
      <text:p text:style-name="P265"/>
      <text:p text:style-name="P266">Komisijos pirmininkas<text:tab/>(Parašas)<text:tab/>(Vardo raidė, pavardė)</text:p>
      <text:p text:style-name="P267"/>
      <text:p text:style-name="P268">A. V.</text:p>
      <text:p text:style-name="P269"/>
      <text:p text:style-name="P270">Sekretorius<text:tab/>(Parašas)<text:tab/>(Vardo raidė, pavardė)</text:p>
      <text:p text:style-name="P271">______________</text:p>
      <text:p text:style-name="P272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 Vyriausybė, Potvarkis</text:span></text:p>
      <text:p text:style-name="P282"><text:span text:style-name="T283">Nr.<text:s/></text:span><text:a xlink:href="https://www.e-tar.lt/portal/legalAct.html?documentId=TAR.6D8B91DBBBCF" office:target-frame-name="_top" xlink:show="replace"><text:span text:style-name="T284">868p</text:span></text:a><text:span text:style-name="T285">, 1993-12-23, , i. k. 0931100POTV0000868P</text:span></text:p>
      <text:p text:style-name="P286"><text:span text:style-name="T287">Dėl Lietuvos Respublikos Vyriausybės 1993 m. balandžio 20 d. potvarkio Nr.<text:s/></text:span><text:span text:style-name="T288">290p dalinio pakeitimo</text:span></text:p>
      <text:p text:style-name="P289"/>
      <text:p text:style-name="P290"><text:span text:style-name="T291">2.</text:span></text:p>
      <text:p text:style-name="P292"><text:span text:style-name="T293">Lietuvos Respublikos Vyriausybė, Potvarkis</text:span></text:p>
      <text:p text:style-name="P294"><text:span text:style-name="T295">Nr.<text:s/></text:span><text:a xlink:href="https://www.e-tar.lt/portal/legalAct.html?documentId=TAR.6C09E0EA95CD" office:target-frame-name="_top" xlink:show="replace"><text:span text:style-name="T296">308p</text:span></text:a><text:span text:style-name="T297">, 1994-06-01, , i. k. 0941100POTV0000308P</text:span></text:p>
      <text:p text:style-name="P298"><text:span text:style-name="T299">Dėl Lietuvos Respublikos Vyriausybės 1993 m. balandžio</text:span><text:span text:style-name="T300"><text:s/>20 d. potvarkio Nr. 290p dalinio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1" style:parent-style-name="DefaultParagraphFont" style:family="text">
      <style:text-properties fo:language="en" fo:country="GB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9"><draw:frame draw:style-name="F100" text:anchor-type="paragraph" svg:y="0.0006in" draw:z-index="0"><draw:text-box fo:min-height="0in" fo:min-width="0in"><text:p text:style-name="P98"><text:span text:style-name="T101"><text:page-number text:fixed="false">5</text:page-number></text:span></text:p></draw:text-box></draw:frame></text:p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15T09:29:00Z</meta:creation-date>
    <dc:date>2019-04-15T09:29:00Z</dc:date>
    <meta:template xlink:href="Normal.dotm" xlink:type="simple"/>
    <meta:editing-cycles>2</meta:editing-cycles>
    <meta:editing-duration>PT0S</meta:editing-duration>
    <meta:document-statistic meta:page-count="5" meta:paragraph-count="182" meta:word-count="894" meta:character-count="6763" meta:row-count="465" meta:non-whitespace-character-count="6051"/>
  </office:meta>
</office:document-meta>
</file>