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ab-stops>
          <style:tab-stop style:type="left" style:position="6.0631in"/>
        </style:tab-stops>
      </style:paragraph-properties>
      <style:text-properties fo:color="#000000"/>
    </style:style>
    <style:style style:name="TableColumn80" style:family="table-column">
      <style:table-column-properties style:column-width="5.6562in"/>
    </style:style>
    <style:style style:name="TableColumn81" style:family="table-column">
      <style:table-column-properties style:column-width="1.1479in"/>
    </style:style>
    <style:style style:name="Table79" style:family="table">
      <style:table-properties style:width="6.8041in" fo:margin-left="0in" table:align="left"/>
    </style:style>
    <style:style style:name="TableRow82" style:family="table-row">
      <style:table-row-properties/>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P19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T570" style:parent-style-name="DefaultParagraphFont" style:family="text">
      <style:text-properties fo:font-weight="bold" style:font-weight-asian="bold" style:font-weight-complex="bold" fo:text-transform="uppercase" fo:color="#000000" style:font-size-complex="9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fo:text-indent="0.4923in"/>
    </style:style>
    <style:style style:name="P628"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17"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18"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19"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20"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21"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22"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23"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05-05-13 iki 2005-09-10</text:span></text:p>
      <text:p text:style-name="P10"/>
      <text:p text:style-name="P11"><text:span text:style-name="T12">Įsakymas paskelbtas: Žin. 2004, Nr.<text:s/></text:span><text:a xlink:href="https://www.e-tar.lt/portal/legalAct.html?documentId=TAR.0934A7619401" office:target-frame-name="_top" xlink:show="replace"><text:span text:style-name="T13">133-4827</text:span></text:a><text:span text:style-name="T14">, i. k. 1042050ISAK001K-20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GALBA“ 5.1 PRIEMONĘ „PAGALBA RENGIANT, VALDANT, PRIŽIŪRINT IR KONTROLIUOJANT PROGRAMĄ (ERPF)“ TEIKIMO, VERTINIMO IR SUTARTIES PASIRAŠYMO INSTRUKCIJOS PATVIRTINIMO</text:p>
      <text:p text:style-name="P23"/>
      <text:p text:style-name="P24">2004 m. gegužės 31 d. Nr. 1K-203</text:p>
      <text:p text:style-name="P25">Vilnius</text:p>
      <text:p text:style-name="P26"/>
      <text:p text:style-name="P27"><text:span text:style-name="T28">Vadovaudamasis Europos Sąjungos struktūrinių fondų lėšų administravimo Lietuvoje taisyklių, patvirtintų Lietuvos Respu</text:span><text:span text:style-name="T29">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5.18 punktu,<text: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Paraiškų pagal Lietuvos 2004–2006 m. bendrojo programavimo dokumento 5 prioriteto „Techninė pagalba“ 5.1 priemonę „Pagalba rengiant, valdant, prižiūrint ir kontroliuojant programą (ERPF)“ teikimo, vertinimo ir sutarties pasirašymo instrukciją.<text:s/></text:span></text:p>
      <text:p text:style-name="P42"><text:span text:style-name="T43">1</text:span><text:span text:style-name="T44">.2.<text:s/></text:span><text:span text:style-name="T45">Maksimalius paramos limitus, taikomus rengiant ir teikiant paraiškas pagal Lietuvos 2004–2006 m. bendrojo programavimo dokumento 5 prioriteto „Techninė pagalba“ 5.1 priemonės „Pagalba rengiant, valdant, prižiūrint ir kontroliuojant programą (ERPF)“ 2004 m.</text:span><text:span text:style-name="T46"><text:s/>biudžetą.</text:span></text:p>
      <text:p text:style-name="P47"><text:span text:style-name="T48">1</text:span><text:span text:style-name="T49">.3. Paramos teikimo projektams, įgyvendinantiems Lietuvos 2004–2006 metų bendrojo programavimo dokumento 5 prioriteto „Techninė pagalba“ 5.1 priemonę „Pagalba rengiant, valdant, prižiūrint ir kontroliuojant programą (ERPF)“, pavyzdinės suta</text:span><text:span text:style-name="T50">rties formą.<text:s/></text:span></text:p>
      <text:p text:style-name="P51"><text:span text:style-name="T52">2</text:span><text:span text:style-name="T53">.<text:s/></text:span><text:span text:style-name="T54">Pavedu</text:span><text:span text:style-name="T55"><text:s/>Europos Sąjungos programų valdymo departamentui priimti ir vertinti viešosios įstaigos Centrinės projektų valdymo agentūros teikiamą paraišką pagal Lietuvos 2004–2006 m. bendrojo programavimo dokumento 5 prioriteto „Techninė p</text:span><text:span text:style-name="T56">agalba“ 5.1 priemonę „Pagalba rengiant, valdant, prižiūrint ir kontroliuojant programą (ERPF)“.</text:span></text:p>
      <text:p text:style-name="P57"/>
      <text:p text:style-name="P58"/>
      <text:p text:style-name="P59"/>
      <text:p text:style-name="P60"><text:span text:style-name="T61">FINANSŲ MINISTRAS</text:span><text:span text:style-name="T62"><text:tab/>ALGIRDAS BUTKEVIČIUS</text:span></text:p>
      <text:soft-page-break/>
      <text:p text:style-name="P63">PATVIRTINTA</text:p>
      <text:p text:style-name="P71">Lietuvos Respublikos finansų ministro</text:p>
      <text:p text:style-name="P72">2004 m. gegužės 31 d. įsakymu Nr. 1K-203</text:p>
      <text:p text:style-name="P73"/>
      <text:p text:style-name="P74"><text:span text:style-name="T75">MAKSIMALŪS PARAMOS LIMITAI, TAIKOMI RENGIANT IR TEIKIANT PARAIŠKAS pagal Lietuvos 2004–2006 m. bendrojo programavimo dokumento 5 prioriteto „Techninė pagalba“ 5.1 p</text:span><text:span text:style-name="T76">riemonės „Pagalba rengiant, valdant, prižiūrint ir kontroliuojant programą (ERPF)“ 2004 m. biudžetą</text:span></text:p>
      <text:p text:style-name="P77"/>
      <text:p text:style-name="P78">Lietuvos 2004–2006 m. bendrojo programavimo dokumento 5 prioriteto 5.1 priemonės<text:s/></text:p>
      <table:table table:style-name="Table79">
        <table:table-columns>
          <table:table-column table:style-name="TableColumn80"/>
          <table:table-column table:style-name="TableColumn81"/>
        </table:table-columns>
        <table:table-row table:style-name="TableRow82">
          <table:table-cell table:style-name="TableCell83">
            <text:p text:style-name="P84">„Pagalba rengiant, valdant, prižiūrint ir kontroliuojant programą (ERPF)“ 2004 m. biudžetas iš viso</text:p>
          </table:table-cell>
          <table:table-cell table:style-name="TableCell85">
            <text:p text:style-name="P86"/>
            <text:p text:style-name="P87">5220000 Lt</text:p>
          </table:table-cell>
        </table:table-row>
        <table:table-row table:style-name="TableRow88">
          <table:table-cell table:style-name="TableCell89">
            <text:p text:style-name="P90">Rezervas</text:p>
          </table:table-cell>
          <table:table-cell table:style-name="TableCell91">
            <text:p text:style-name="P92">261000 Lt</text:p>
          </table:table-cell>
        </table:table-row>
        <table:table-row table:style-name="TableRow93">
          <table:table-cell table:style-name="TableCell94">
            <text:p text:style-name="P95">Paskirstomos lėšos iš viso</text:p>
          </table:table-cell>
          <table:table-cell table:style-name="TableCell96">
            <text:p text:style-name="P97">4959000 Lt</text:p>
          </table:table-cell>
        </table:table-row>
        <table:table-row table:style-name="TableRow98">
          <table:table-cell table:style-name="TableCell99">
            <text:p text:style-name="P100">Vadovaujančiajai ir mokėjimo institucijoms (15 proc. viso 2004 m. biudžeto):</text:p>
          </table:table-cell>
          <table:table-cell table:style-name="TableCell101">
            <text:p text:style-name="P102">783000<text:s/>Lt</text:p>
          </table:table-cell>
        </table:table-row>
        <table:table-row table:style-name="TableRow103">
          <table:table-cell table:style-name="TableCell104">
            <text:p text:style-name="P105">Finansų ministerijai</text:p>
          </table:table-cell>
          <table:table-cell table:style-name="TableCell106">
            <text:p text:style-name="P107">783000 Lt</text:p>
          </table:table-cell>
        </table:table-row>
        <table:table-row table:style-name="TableRow108">
          <table:table-cell table:style-name="TableCell109">
            <text:p text:style-name="P110">Tarpinėms institucijoms (20 proc. viso 2004 m. biudžeto):</text:p>
          </table:table-cell>
          <table:table-cell table:style-name="TableCell111">
            <text:p text:style-name="P112">1044000 Lt</text:p>
          </table:table-cell>
        </table:table-row>
        <table:table-row table:style-name="TableRow113">
          <table:table-cell table:style-name="TableCell114">
            <text:p text:style-name="P115">Aplinkos ministerijai</text:p>
          </table:table-cell>
          <table:table-cell table:style-name="TableCell116">
            <text:p text:style-name="P117">31930 Lt</text:p>
          </table:table-cell>
        </table:table-row>
        <table:table-row table:style-name="TableRow118">
          <table:table-cell table:style-name="TableCell119">
            <text:p text:style-name="P120">Informacinės visuomenės plėtros komitetui prie Lietuvos Respublikos Vyriausybės</text:p>
          </table:table-cell>
          <table:table-cell table:style-name="TableCell121">
            <text:p text:style-name="P122"/>
            <text:p text:style-name="P123">61344 Lt</text:p>
          </table:table-cell>
        </table:table-row>
        <table:table-row table:style-name="TableRow124">
          <table:table-cell table:style-name="TableCell125">
            <text:p text:style-name="P126">Socialinės apsaugos ir<text:s/>darbo ministerijai</text:p>
          </table:table-cell>
          <table:table-cell table:style-name="TableCell127">
            <text:p text:style-name="P128">165502 Lt</text:p>
          </table:table-cell>
        </table:table-row>
        <table:table-row table:style-name="TableRow129">
          <table:table-cell table:style-name="TableCell130">
            <text:p text:style-name="P131">Susisiekimo ministerijai</text:p>
          </table:table-cell>
          <table:table-cell table:style-name="TableCell132">
            <text:p text:style-name="P133">110799 Lt</text:p>
          </table:table-cell>
        </table:table-row>
        <table:table-row table:style-name="TableRow134">
          <table:table-cell table:style-name="TableCell135">
            <text:p text:style-name="P136">Sveikatos apsaugos ministerijai</text:p>
          </table:table-cell>
          <table:table-cell table:style-name="TableCell137">
            <text:p text:style-name="P138">54232 Lt</text:p>
          </table:table-cell>
        </table:table-row>
        <table:table-row table:style-name="TableRow139">
          <table:table-cell table:style-name="TableCell140">
            <text:p text:style-name="P141">Švietimo ir mokslo ministerijai</text:p>
          </table:table-cell>
          <table:table-cell table:style-name="TableCell142">
            <text:p text:style-name="P143">175728 Lt</text:p>
          </table:table-cell>
        </table:table-row>
        <table:table-row table:style-name="TableRow144">
          <table:table-cell table:style-name="TableCell145">
            <text:p text:style-name="P146">Ūkio ministerijai</text:p>
          </table:table-cell>
          <table:table-cell table:style-name="TableCell147">
            <text:p text:style-name="P148">244026 Lt</text:p>
          </table:table-cell>
        </table:table-row>
        <table:table-row table:style-name="TableRow149">
          <table:table-cell table:style-name="TableCell150">
            <text:p text:style-name="P151">Žemės ūkio ministerijai</text:p>
          </table:table-cell>
          <table:table-cell table:style-name="TableCell152">
            <text:p text:style-name="P153">200439 Lt</text:p>
          </table:table-cell>
        </table:table-row>
        <table:table-row table:style-name="TableRow154">
          <table:table-cell table:style-name="TableCell155">
            <text:p text:style-name="P156">Įgyvendinančiosioms institucijoms (60 proc. viso 2004 m. biudžeto):</text:p>
          </table:table-cell>
          <table:table-cell table:style-name="TableCell157">
            <text:p text:style-name="P158">3132000 Lt</text:p>
          </table:table-cell>
        </table:table-row>
        <table:table-row table:style-name="TableRow159">
          <table:table-cell table:style-name="TableCell160">
            <text:p text:style-name="P161">Aplinkos ministerijos Aplinkos projektų valdymo agentūrai</text:p>
          </table:table-cell>
          <table:table-cell table:style-name="TableCell162">
            <text:p text:style-name="P163">92696 Lt</text:p>
          </table:table-cell>
        </table:table-row>
        <table:table-row table:style-name="TableRow164">
          <table:table-cell table:style-name="TableCell165">
            <text:p text:style-name="P166">VšĮ Centrinei projektų valdymo agentūrai</text:p>
          </table:table-cell>
          <table:table-cell table:style-name="TableCell167">
            <text:p text:style-name="P168">751234 Lt</text:p>
          </table:table-cell>
        </table:table-row>
        <table:table-row table:style-name="TableRow169">
          <table:table-cell table:style-name="TableCell170">
            <text:p text:style-name="P171">VšĮ Lietuvos verslo paramos agentūrai</text:p>
          </table:table-cell>
          <table:table-cell table:style-name="TableCell172">
            <text:p text:style-name="P173">708439 Lt</text:p>
          </table:table-cell>
        </table:table-row>
        <table:table-row table:style-name="TableRow174">
          <table:table-cell table:style-name="TableCell175">
            <text:p text:style-name="P176">Nacionalinei mokėjimo agentūrai prie Žemės ūkio ministerijos</text:p>
          </table:table-cell>
          <table:table-cell table:style-name="TableCell177">
            <text:p text:style-name="P178">581900 Lt</text:p>
          </table:table-cell>
        </table:table-row>
        <table:table-row table:style-name="TableRow179">
          <table:table-cell table:style-name="TableCell180">
            <text:p text:style-name="P181">Transporto investicijų direkcijai</text:p>
          </table:table-cell>
          <table:table-cell table:style-name="TableCell182">
            <text:p text:style-name="P183">321665 Lt</text:p>
          </table:table-cell>
        </table:table-row>
        <table:table-row table:style-name="TableRow184">
          <table:table-cell table:style-name="TableCell185">
            <text:p text:style-name="P186">Žmonių išteklių plėtros programų paramos fondui</text:p>
          </table:table-cell>
          <table:table-cell table:style-name="TableCell187">
            <text:p text:style-name="P188">676066 Lt</text:p>
          </table:table-cell>
        </table:table-row>
      </table:table>
      <text:p text:style-name="P189">______________</text:p>
      <text:p text:style-name="P190"/>
      <text:soft-page-break/>
      <text:p text:style-name="P191">PATVIRTINTA</text:p>
      <text:p text:style-name="P199">Lietuvos Respublikos finansų ministro</text:p>
      <text:p text:style-name="P200">2004 m. gegužės 31 d. įsakymu Nr. 1K-203<text:s/></text:p>
      <text:p text:style-name="P201"/>
      <text:p text:style-name="P202"><text:span text:style-name="T203">PARAIŠKŲ PAGAL LIETUVOS 2004–2006 M. BENDROJO PROGRAMAVIMO DOKUMENTO 5 PRIORITETO „TECHNINĖ pagalba“ 5.1 PRIEMONĘ „Pagalba rengiant, valdant, prižiūrint ir kontroliuojant programą (ERPF)“ teikimo, vertinimo ir sutarties pasirašymo<text:s/></text:span></text:p>
      <text:p text:style-name="P204"><text:span text:style-name="T205">INSTRUKCIJA</text:span></text:p>
      <text:p text:style-name="P206"/>
      <text:p text:style-name="P207"><text:span text:style-name="T208">I</text:span><text:span text:style-name="T209">.<text:s/></text:span><text:span text:style-name="T210">BEND</text:span><text:span text:style-name="T211">ROSIOS NUOSTATOS</text:span></text:p>
      <text:p text:style-name="P212"/>
      <text:p text:style-name="P213"><text:span text:style-name="T214">1</text:span><text:span text:style-name="T215">. Paraiškų pagal Lietuvos 2004–2006 m. bendrojo programavimo dokumento 5 prioriteto „Techninė pagalba“ 5.1 priemonę „Parama rengiant, valdant, prižiūrint ir kontroliuojant programą (ERPF)“ teikimo, vertinimo ir sutarties pasirašymo i</text:span><text:span text:style-name="T216">nstrukcija (toliau vadinama – instrukcija) nustato gaires pareiškėjams, siekiantiems gauti paramą pagal Lietuvos 2004–2006 m. bendrojo programavimo dokumento, kuriam pritarta Lietuvos Respublikos Vyriausybės 2003 m. gruodžio 24 d. nutarimu Nr. 1679 (Žin.,<text:s/></text:span><text:span text:style-name="T217">2003, Nr.<text:s/></text:span><text:a xlink:href="https://www.e-tar.lt/portal/lt/legalAct/TAR.D6AF66439413" office:target-frame-name="_blank" xlink:show="new"><text:span text:style-name="T218">123-5609</text:span></text:a><text:span text:style-name="T219">) (toliau vadinama – BPD arba programa), 5 prioriteto „Techninė pagalba“ 5.1 priemonę „Pagalba rengiant, valdant, prižiūrint ir kontroliuojant programą (</text:span><text:span text:style-name="T220">ERPF)“.<text:s/></text:span></text:p>
      <text:p text:style-name="P221"><text:span text:style-name="T222">2</text:span><text:span text:style-name="T223">. Ši instrukcija parengta vadovaujantis Europos Komisijos 2004 m. kovo 10 d. reglamentu Nr. 448/2004, iš dalies pakeičiančiu reglamentą Nr. 1685/2000, nustatantį detalias taisykles įgyvendinant Tarybos reglamentą Nr. 1260/1999 dėl veiklų, fin</text:span><text:span text:style-name="T224">ansuojamų iš struktūrinių fondų, išlaidų tinkamumo, ir panaikinančiu reglamentą Nr. 1145/2003 (visų pirma – šio reglamento priedo 11 taisyklės 2 dalimi), Tarybos 1999 m. birželio 21 d. reglamentu (EB) Nr. 1260/1999, nustatančiu struktūrinių fondų bendrąsia</text:span><text:span text:style-name="T225">s nuostatas, Tarybos 1999 m. birželio 12 d. reglamentu (EB) Nr. 1783/1999 dėl Europos regioninės plėtros fondo nuostatų, Europos Sąjungos struktūrinių fondų lėšų administravimo Lietuvoje taisyklėmis bei Projektų, finansuojamų įgyvendinant Lietuvos 2004–200</text:span><text:span text:style-name="T226">6 m. bendrojo programavimo dokumento (BPD) priemones, teikimo, vertinimo ir atrankos taisyklėmis, patvirtintomis Lietuvos Respublikos finansų ministro 2004 m. sausio 28 d. įsakymu Nr. 1K-033 (Žin. 2004, Nr. 19-599).</text:span></text:p>
      <text:p text:style-name="P227"><text:span text:style-name="T228">3</text:span><text:span text:style-name="T229">. Instrukcijoje vartojamos sąvokos:</text:span></text:p>
      <text:p text:style-name="P230"><text:span text:style-name="T231">Rezervas</text:span><text:span text:style-name="T232"><text:s/>– pagalbos rengiant, valdant, prižiūrint ir kontroliuojant programą rezervas, kurį sudaro 5 procentai visų BPD 5 prioriteto „Techninė pagalba“ 5.1 priemonei „Pagalba rengiant, valdant, prižiūrint ir kontroliuojant programą ERPF)“ (toliau vadinama</text:span><text:span text:style-name="T233"><text:s/>– BPD 5.1 priemonė) skirtų lėšų ir nepaskirstyta BPD 5.1 priemonės lėšų dalis. Rezervo lėšos paskirstomos pagal atskirus kvietimus teikti paraiškas.<text:s/></text:span></text:p>
      <text:p text:style-name="P234"><text:span text:style-name="T235">Techninė pagalba</text:span><text:span text:style-name="T236"><text:s/>– programai įgyvendinti numatytas (penktasis) prioritetas, kuris yra skirtas užtikrinti<text:s/></text:span><text:span text:style-name="T237">efektyviam programos administravimui, pasitelkiant dvi BPD priemones: BPD 5.1 priemonę ir 5.2 priemonę „Programos viešinimas ir vertinimas (ESF)“. Techninės pagalbos priemonių tarpinės institucijos funkcijas atlieka Finansų ministerija, įgyvendinančiosios<text:s/></text:span><text:span text:style-name="T238">institucijos funkcijas – viešoji įstaiga Centrinė projektų valdymo agentūra (toliau vadinama – CPVA).<text:s/></text:span></text:p>
      <text:p text:style-name="P239">Kitos instrukcijoje vartojamos sąvokos atitinka Europos Sąjungos struktūrinių fondų lėšų administravimo Lietuvoje taisyklių ir Projektų, finansuojamų įgyvendinant Lietuvos 2004–2006 m. bendrojo programavimo dokumento (BPD) priemones, teikimo, vertinimo ir atrankos taisyklių sąvokas.<text:s/></text:p>
      <text:p text:style-name="P240"/>
      <text:p text:style-name="P241"><text:span text:style-name="T242">II</text:span><text:span text:style-name="T243">.<text:s/></text:span><text:span text:style-name="T244">TECHNINĖS PAGALBOS SKYRIMO PAGAL BPD 5.1 PRIEMONĘ REIKALAVIMAI</text:span></text:p>
      <text:p text:style-name="P245"/>
      <text:p text:style-name="P246"><text:span text:style-name="T247">I</text:span><text:span text:style-name="T248">.<text:s/></text:span><text:span text:style-name="T249">Bpd 5.1 PriemonėS tikslas, uždaviniai ir f</text:span><text:span text:style-name="T250">inansavimo šaltiniai</text:span></text:p>
      <text:p text:style-name="P251"/>
      <text:p text:style-name="P252"><text:span text:style-name="T253">4</text:span><text:span text:style-name="T254">. Bendras BPD 5.1 priemonės tikslas – užtikrinti efektyvų pasirengimą įgyvendinti programą, šios programos remiamų projektų vertinimo ir priežiūros kokybę bei veiksmingumą visose programos administravimo srityse.<text:s/></text:span></text:p>
      <text:p text:style-name="P255"><text:span text:style-name="T256">5</text:span><text:span text:style-name="T257">.<text:s/></text:span><text:span text:style-name="T258">Pagrindiniai BPD 5.1 priemonės uždaviniai:</text:span></text:p>
      <text:p text:style-name="P259"><text:span text:style-name="T260">5.1</text:span><text:span text:style-name="T261">. užtikrinti tinkamą perduotų valdymo funkcijų finansavimą;</text:span></text:p>
      <text:p text:style-name="P262"><text:span text:style-name="T263">5.2</text:span><text:span text:style-name="T264">. užtikrinti tinkamą programos audito atlikimą;</text:span></text:p>
      <text:p text:style-name="P265"><text:span text:style-name="T266">5.3</text:span><text:span text:style-name="T267">. užtikrinti tinkamą pasirengimą įgyvendinti programą ir veiksmingą jos įgyvendinimą;</text:span></text:p>
      <text:p text:style-name="P268"><text:span text:style-name="T269">5.4</text:span><text:span text:style-name="T270">. užtikrinti kompiuterizuotos valdymo, priežiūros ir vertinimo informacinės sistemos funkcionavimą.</text:span></text:p>
      <text:p text:style-name="P271"><text:span text:style-name="T272">6</text:span><text:span text:style-name="T273">. BPD 5.1 priemonė finansuojama atsižvelgiant į Lietuvos Respublikos parengtą ir Europos Komisijos patvirtintą BPD, kuriame pateikiamas Lietuv</text:span><text:span text:style-name="T274">os nacionalinis strateginis socialinės ir ekonominės plėtros 2004–2006 m. planas. Šiam strateginiam plėtros planui įgyvendinti skirti 5 prioritetai: socialinės ir ekonominės infrastruktūros plėtros, žmogiškųjų išteklių plėtros, gamybos sektoriaus plėtros,<text:s/></text:span><text:span text:style-name="T275">kaimo plėtros, žuvininkystės bei techninės pagalbos, kurių siekiama įgyvendinant atitinkamas kiekvienam prioritetui priskirtas BPD priemones.<text:s/></text:span></text:p>
      <text:p text:style-name="P276"><text:span text:style-name="T277">7</text:span><text:span text:style-name="T278">. BPD 5.1 priemonė finansuojama iš:<text:s/></text:span></text:p>
      <text:p text:style-name="P279"><text:span text:style-name="T280">7.1</text:span><text:span text:style-name="T281">. Europos regioninės plėtros fondo (toliau vadinama – ERPF) lėšų.<text:s/></text:span><text:span text:style-name="T282">ERPF – finansinė Europos Sąjungos struktūrinės politikos įgyvendinimo priemonė, kurios pagrindiniai uždaviniai ir taikymo sritys apibrėžti Tarybos 1999 m. birželio 12 d. reglamente (EB) Nr. 1783/1999. Europos Sąjungos struktūrinių fondų, tarp jų – ERPF, lė</text:span><text:span text:style-name="T283">šų skyrimą techninei pagalbai taip pat reglamentuoja Tarybos 1999 m. birželio 21 d. reglamentas (EB) Nr. 1260/1999 (visų pirma – šio Reglamento 23 straipsnis);<text:s/></text:span></text:p>
      <text:p text:style-name="P284"><text:span text:style-name="T285">7.2</text:span><text:span text:style-name="T286">. Lėšų, numatytų valstybės biudžete kaip asignavimai Finansų ministerijai specialiajai E</text:span><text:span text:style-name="T287">uropos regioninės plėtros fondo programai (BPD įgyvendinti) (programos kodas 60.2), kuriuos Finansų ministerija, priimdama instrukcijos<text:s/></text:span></text:p>
      <text:p text:style-name="P288">42 punkte nurodytą sprendimą, paskirsto asignavimų valdytojams – projektų vykdytojams, o tais atvejais, kai projektų vykdytojai nėra savarankiški valstybės biudžeto asignavimų valdytojai – jų asignavimų valdytojams, atsižvelgdama į šiuo įsakymu patvirtintus maksimalius limitus, taikomus rengiant ir teikiant paraiškas pagal Lietuvos 2004–2006 m. bendrojo programavimo dokumento 5 prioriteto „Techninė pagalba“ 5.1 priemonę „Pagalba rengiant, valdant, prižiūrint ir kontroliuojant programą (ERPF)“ (toliau vadinama – maksimalūs paramos limitai).<text:s/></text:p>
      <text:p text:style-name="P289"/>
      <text:p text:style-name="P290"><text:span text:style-name="T291">II</text:span><text:span text:style-name="T292">.<text:s/></text:span><text:span text:style-name="T293">REMtini PROJEKTAI</text:span></text:p>
      <text:p text:style-name="P294"/>
      <text:p text:style-name="P295"><text:span text:style-name="T296">8</text:span><text:span text:style-name="T297">. Parama teikiama tik tiems projektams, kurie atitinka BPD 5.1 priemonės tikslus, uždavinius ir remiamas veiklos sritis.<text:s/></text:span></text:p>
      <text:p text:style-name="P298"><text:span text:style-name="T299">9</text:span><text:span text:style-name="T300">. Visi projektai privalo atitikti šiuos reikalavimus:</text:span></text:p>
      <text:p text:style-name="P301"><text:span text:style-name="T302">9.1</text:span><text:span text:style-name="T303">. prisidėti prie BPD 5.1 priemonės tikslo (tikslų) įgyvendinimo;</text:span></text:p>
      <text:p text:style-name="P304"><text:span text:style-name="T305">9.2</text:span><text:span text:style-name="T306">. prisidėti prie vieno ar daugiau BPD 5.1 priemonės uždavinių įgyvendinimo;</text:span></text:p>
      <text:p text:style-name="P307"><text:span text:style-name="T308">9.3</text:span><text:span text:style-name="T309">. atitikti bent vieną iš BPD 5.1 priemonėje išvardytų remiamų programos administravimo sričių pagal atitinkamam pareiškėjui priskirtas programos administravimo funkcijas;</text:span></text:p>
      <text:p text:style-name="P310"><text:span text:style-name="T311">9.4</text:span><text:span text:style-name="T312">. neprieštarauti BPD nurodytai horizontalaus lygio Europos Sąjungos strategijai arba prioritetams:<text:s/></text:span></text:p>
      <text:p text:style-name="P313"><text:span text:style-name="T314">9.4.1</text:span><text:span text:style-name="T315">. tolygios plėtros;</text:span></text:p>
      <text:p text:style-name="P316"><text:span text:style-name="T317">9.4.2</text:span><text:span text:style-name="T318">. lygių galimybių užtikrinimo;</text:span></text:p>
      <text:p text:style-name="P319"><text:span text:style-name="T320">9.4.3</text:span><text:span text:style-name="T321">. informacinės visuomenės plėtros;</text:span></text:p>
      <text:p text:style-name="P322"><text:span text:style-name="T323">9.4.4</text:span><text:span text:style-name="T324">. aplinkosaugos.<text:s/></text:span></text:p>
      <text:p text:style-name="P325"/>
      <text:p text:style-name="P326"><text:span text:style-name="T327">III</text:span><text:span text:style-name="T328">.<text:s/></text:span><text:span text:style-name="T329">REMIAMOS VEIKLOS SRITYS</text:span></text:p>
      <text:p text:style-name="P330"/>
      <text:p text:style-name="P331"><text:span text:style-name="T332">10</text:span><text:span text:style-name="T333">. Pagal BPD 5.1 priemonę parama gali būti teikiama 12 punkte nurodytiems pareiškėjams šioms veiklos sritims finansuoti:<text:s/></text:span></text:p>
      <text:p text:style-name="P334"><text:span text:style-name="T335">10.1</text:span><text:span text:style-name="T336">. priežiūros komiteto veiklai organizuoti ir su tuo susijusiai veiklai;</text:span></text:p>
      <text:p text:style-name="P337"><text:span text:style-name="T338">10.2</text:span><text:span text:style-name="T339">. kompiuter</text:span><text:span text:style-name="T340">inei Europos Sąjungos struktūrinių fondų informacinei sistemai palaikyti;</text:span></text:p>
      <text:p text:style-name="P341"><text:span text:style-name="T342">10.3</text:span><text:span text:style-name="T343">. pasirengimui įgyvendinti programą, programos valdymui, projektų vertinimui ir atrankai, programos ir projektų priežiūrai bei kontrolei;</text:span></text:p>
      <text:p text:style-name="P344"><text:span text:style-name="T345">10.4</text:span><text:span text:style-name="T346">. projektų vertinimui ir atr</text:span><text:span text:style-name="T347">ankai organizuoti, ekspertams šiems darbams samdyti;</text:span></text:p>
      <text:p text:style-name="P348"><text:span text:style-name="T349">10.5</text:span><text:span text:style-name="T350">. auditui bei patikroms vietose organizuoti bei vykdyti.</text:span></text:p>
      <text:p text:style-name="P351"/>
      <text:p text:style-name="P352"><text:span text:style-name="T353">IV</text:span><text:span text:style-name="T354">.<text:s/></text:span><text:span text:style-name="T355">PAREIŠKĖJAI</text:span></text:p>
      <text:p text:style-name="P356"/>
      <text:p text:style-name="P357"><text:span text:style-name="T358">11</text:span><text:span text:style-name="T359">. Projekto paraiškas skirti paramą pagal BPD 5.1 priemonę (toliau vadinama – paraiška) gali teikti tik šio</text:span><text:span text:style-name="T360">s institucijos:</text:span></text:p>
      <text:p text:style-name="P361"><text:span text:style-name="T362">11.1</text:span><text:span text:style-name="T363">. Finansų ministerija, atliekanti programos vadovaujančiosios ir mokėjimo institucijų funkcijas;<text:s/></text:span></text:p>
      <text:p text:style-name="P364"><text:span text:style-name="T365">11.2</text:span><text:span text:style-name="T366">. Aplinkos ministerija, Informacinės visuomenės plėtros komitetas prie Lietuvos Respublikos Vyriausybės, Socialinės apsaugos ir<text:s/></text:span><text:span text:style-name="T367">darbo ministerija, Susisiekimo ministerija, Sveikatos apsaugos ministerija, Švietimo ir mokslo ministerija, Ūkio ministerija, Žemės ūkio ministerija, atliekančios programos tarpinių institucijų funkcijas;</text:span></text:p>
      <text:p text:style-name="P368"><text:span text:style-name="T369">11.3</text:span><text:span text:style-name="T370">. Aplinkos ministerijos Aplinkos projektų valdymo agentūra, Nacionalinė mokėjimo agentūra prie Žemės ūkio ministerijos, CPVA, viešoji įstaiga Lietuvos verslo paramos agentūra, Transporto investicijų direkcija, Žmonių išteklių plėtros programų paramos fonda</text:span><text:span text:style-name="T371">s, atliekantys programos įgyvendinančiųjų institucijų funkcijas.<text:s/></text:span></text:p>
      <text:p text:style-name="P372"><text:span text:style-name="T373">12</text:span><text:span text:style-name="T374">. Paraiškas 10.1 ir 10.2 punktuose nurodytoms veiklos sritims finansuoti gali teikti tik vadovaujančioji institucija. Paraiškas kitoms 10 punkte nurodytoms veiklos sritims finansuoti</text:span><text:span text:style-name="T375"><text:s/>gali teikti visi 11 punkte nurodyti pareiškėjai pagal jiems priskirtas programos administravimo funkcijas.</text:span></text:p>
      <text:p text:style-name="P376"/>
      <text:p text:style-name="P377"><text:span text:style-name="T378">V</text:span><text:span text:style-name="T379">.<text:s/></text:span><text:span text:style-name="T380">TINKAMOS IR NETINKAMOS FINANSUOTI IŠLAIDOS<text:s/></text:span></text:p>
      <text:p text:style-name="P381"/>
      <text:p text:style-name="P382"><text:span text:style-name="T383">13</text:span><text:span text:style-name="T384">. Pagal BPD 5.1 priemonę parama gali būti suteikta finansuoti tik toms projektų išlaido</text:span><text:span text:style-name="T385">ms, kurios yra tiesiogiai susijusios su pareiškėjui priskirtomis pasirengimo įgyvendinti programą, programos valdymo, projektų vertinimo, atrankos ir programos bei projektų priežiūros ir kontrolės funkcijomis ir atsiranda dėl šių funkcijų vykdymo. Pareiškė</text:span><text:span text:style-name="T386">jas privalo paraiškoje aiškiai pagrįsti, kad perkamos paslaugos ir priemonės yra tiesiogiai susijusios su jam priskirtomis programos administravimo funkcijomis ir yra būtinos tinkamam programos administravimui užtikrinti.<text:s/></text:span></text:p>
      <text:p text:style-name="P387"><text:span text:style-name="T388">14</text:span><text:span text:style-name="T389">. Pagal BPD 5.1 priemonę re</text:span><text:span text:style-name="T390">miamos šios išlaidų kategorijos:</text:span></text:p>
      <text:p text:style-name="P391"><text:span text:style-name="T392">14.1</text:span><text:span text:style-name="T393">. atlyginimai darbuotojams, paskirtiems atlikti funkcijas, susijusias su pasirengimu įgyvendinti programą, programos valdymu, projektų vertinimu ir atranka, programos bei projektų priežiūra, auditu bei patikromis viet</text:span><text:span text:style-name="T394">oje. Iš paramos lėšų atlyginimai arba jų dalis gali būti mokami tik tiems darbuotojams, kurie atlieka programos administravimo funkcijas, atitinkančias instrukcijos 10 punkte išvardytas remiamas veiklos sritis, ir tik už funkcijas, susijusias su priskirtom</text:span><text:span text:style-name="T395">is programos administravimo funkcijomis;<text:s/></text:span></text:p>
      <text:p text:style-name="P396"><text:span text:style-name="T397">14.2</text:span><text:span text:style-name="T398">. kitos išlaidos priemonėms, reikalingoms pasirengti įgyvendinti programai, vertinti, atrinkti projektams ir atlikti programos bei projektų priežiūrai, patikroms vietoje ir auditui. Pareiškėjai paramos lėša</text:span><text:span text:style-name="T399">s gali panaudoti nepriklausomų ekspertų ir specialistų paslaugoms pirkti, priemonėms, pavyzdžiui, kompiuterinei techninei ir programinei įrangai, įsigyti, apmokėti techninio aptarnavimo ir palaikymo išlaidoms, apmokėti priežiūros komiteto ir pakomitečių po</text:span><text:span text:style-name="T400">sėdžių organizavimo, patalpų nuomos išlaidoms, taip pat apmokėti darbuotojų, paskirtų atlikti funkcijas, susijusias su pasirengimu įgyvendinti programą, programos valdymu, projektų vertinimu, atranka, programos ir projektų priežiūra, auditu, patikromis vie</text:span><text:span text:style-name="T401">toje, mokymo bei profesinio tobulinimosi, kurio tikslas – padėti šiems darbuotojams geriau atlikti priskirtas programos administravimo funkcijas, išlaidoms, kitoms tiesiogiai su programos administravimu susijusioms išlaidoms.</text:span></text:p>
      <text:p text:style-name="P402"><text:span text:style-name="T403">15</text:span><text:span text:style-name="T404">. Pagal BPD 5.1 priemo</text:span><text:span text:style-name="T405">nę gali būti finansuojamos tik tos išlaidos, kurios atitinka Europos Komisijos 2004 m. kovo 10 d. reglamento Nr. 448/2004 (visų pirma – šio Reglamento priedo 11 taisyklės 2 dalyje) apibrėžtas išlaidų kategorijas, BPD ir BPD priedo nuostatas.</text:span></text:p>
      <text:p text:style-name="P406"><text:span text:style-name="T407">16</text:span><text:span text:style-name="T408">. Visos<text:s/></text:span><text:span text:style-name="T409">išlaidos turi būti aiškiai identifikuojamos, jas turi būti įmanoma pagrįsti ir įrodyti atitinkamais dokumentais, jos turi būti tiesiogiai susijusios su 10 punkte nurodytomis remiamomis projekto veiklos sritimis.<text:s/></text:span></text:p>
      <text:p text:style-name="P410"><text:span text:style-name="T411">17</text:span><text:span text:style-name="T412">. Pagal BPD 5.1 priemonę tinkamomis g</text:span><text:span text:style-name="T413">ali būti pripažįstamos ir remiamos išlaidos, patirtos nuo 2004 m. sausio 1 d.</text:span></text:p>
      <text:p text:style-name="P414"><text:span text:style-name="T415">18</text:span><text:span text:style-name="T416">. Vadovaujantis instrukcijoje nustatyta tvarka, pagal maksimalius paramos limitus paskirstoma dalis 2004 m. BPD 5.1 priemonės biudžeto lėšų (iš viso 4 959 000 Lt).</text:span></text:p>
      <text:p text:style-name="P417"><text:span text:style-name="T418">19</text:span><text:span text:style-name="T419">.<text:s/></text:span><text:span text:style-name="T420">Tinkamos finansuoti projekto išlaidos finansuojamos 100 proc.<text:s/></text:span></text:p>
      <text:p text:style-name="P421"><text:span text:style-name="T422">20</text:span><text:span text:style-name="T423">. Išlaidos, skirtos žemei ir kitam nekilnojamajam turtui įsigyti, naujai statybai, rekonstrukcijai, transporto priemonėms įsigyti yra nefinansuojamos. Taip pat nefinansuojamos pareiškėjo<text:s/></text:span><text:span text:style-name="T424">patirtos išlaidos, tiesiogiai nesusijusios su jam priskirtomis programos administravimo funkcijomis, atitinkančiomis 10 punkte išvardytas remiamas veiklos sritis, arba nepakankamai pagrįstos išlaidos.<text:s/></text:span></text:p>
      <text:p text:style-name="P425"/>
      <text:p text:style-name="P426"><text:span text:style-name="T427">VI</text:span><text:span text:style-name="T428">.<text:s/></text:span><text:span text:style-name="T429">PARAIŠKŲ PILDYMAS IR PATEIKIMAS</text:span></text:p>
      <text:p text:style-name="P430"/>
      <text:p text:style-name="P431"><text:span text:style-name="T432">21</text:span><text:span text:style-name="T433">. Ki</text:span><text:span text:style-name="T434">ekvienas iš 11 punkte nurodytų pareiškėjų gali pateikti po vieną paraišką.<text:s/></text:span></text:p>
      <text:p text:style-name="P435"><text:span text:style-name="T436">22</text:span><text:span text:style-name="T437">. Paraiškoje nurodyta prašoma paramos suma negali viršyti pareiškėjui nustatyto maksimalaus paramos limito.<text:s/></text:span></text:p>
      <text:p text:style-name="P438"><text:span text:style-name="T439">23</text:span><text:span text:style-name="T440">. Jeigu pareiškėjas pateikia paraišką skirti mažesnę sumą,<text:s/></text:span><text:span text:style-name="T441">nei atitinkamam pareiškėjui nustatytas maksimalus paramos limitas, maksimalaus paramos limito pareiškėjui ir jo prašomos paramos sumos skirtumas yra paliekamos rezerve.<text:s/></text:span></text:p>
      <text:p text:style-name="P442"><text:span text:style-name="T443">24</text:span><text:span text:style-name="T444">. Paraiškoje nurodyta projekto pradžios data negali būti ankstesnė kaip 2004 m.<text:s/></text:span><text:span text:style-name="T445">sausio 1 d. Projekto pabaigos data negali būti vėlesnė kaip 2005 m. gruodžio 31 d.</text:span><text:s/></text:p>
      <text:p text:style-name="P446">Punkto pakeitimai:</text:p>
      <text:p text:style-name="P447"><text:span text:style-name="T448">Nr.<text:s/></text:span><text:a xlink:href="https://www.e-tar.lt/portal/legalAct.html?documentId=TAR.15611C678355" office:target-frame-name="_top" xlink:show="replace"><text:span text:style-name="T449">1K-126</text:span></text:a><text:span text:style-name="T450">, 2005-04-28, Žin., 2005, Nr. 60-2124 (2005-05-12), i. k. 105</text:span><text:span text:style-name="T451">2050ISAK001K-126</text:span></text:p>
      <text:p text:style-name="Normal"/>
      <text:p text:style-name="P452"><text:span text:style-name="T453">25</text:span><text:span text:style-name="T454">. Paraiškose visos sumos turi būti nurodytos litais.<text:s/></text:span></text:p>
      <text:p text:style-name="P455"><text:span text:style-name="T456">26</text:span><text:span text:style-name="T457">. Kiekvienas pareiškėjas privalo užpildyti ir CPVA pateikti paraišką: bendrąją (A) dalį, kurios forma yra patvirtinta Lietuvos Respublikos finansų ministro 2004 m. sausio 2</text:span><text:span text:style-name="T458">8 d. įsakymu Nr. 1K-033, ir preliminaraus projekto biudžeto lentelę (1 priedas). CPVA savo paraišką teikia Lietuvos Respublikos finansų ministerijai.<text:s/></text:span></text:p>
      <text:p text:style-name="P459"><text:span text:style-name="T460">27</text:span><text:span text:style-name="T461">. Kiekvienas pareiškėjas privalo pateikti vieną paraiškos originalą, ant kurio turi būti nurodyta<text:s/></text:span><text:span text:style-name="T462">„ORIGINALAS“, ir dvi paraiškų kopijas, ant kurių turi būti nurodyta „KOPIJA“. Kiekvienas paraiškos originalo lapas turi būti patvirtintas pareiškėjo įgalioto atstovo parašu. Pareiškėjas taip pat turi pateikti elektroninę paraiškos kopiją, įrašytą į kompiut</text:span><text:span text:style-name="T463">erinę laikmeną. Visi vienos paraiškos lapai turi būti susegti ir sunumeruoti iš eilės.</text:span></text:p>
      <text:p text:style-name="P464"><text:span text:style-name="T465">28</text:span><text:span text:style-name="T466">. Paraiška turi būti užpildyta lietuvių kalba. Visos paraiškos turi būti išspausdintos. Ranka rašytos paraiškos nebus vertinamos.<text:s/></text:span></text:p>
      <text:p text:style-name="P467"><text:span text:style-name="T468">29</text:span><text:span text:style-name="T469">. Klausimai dėl paraiškų p</text:span><text:span text:style-name="T470">ildymo gali būti siunčiami elektroniniu paštu, adresu<text:s/></text:span><text:span text:style-name="T471">sf@cpva. lt</text:span><text:span text:style-name="T472"><text:s/>ne vėliau kaip iki šios instrukcijos 34 punkte nurodyto paraiškų pateikimo termino. Elektroniniu paštu siunčiamame paklausime turi būti nurodytas klausiančiojo vardas, pavardė, pareigos, ins</text:span><text:span text:style-name="T473">titucijos pavadinimas ir telefono numeris.</text:span></text:p>
      <text:p text:style-name="P474"><text:span text:style-name="T475">30</text:span><text:span text:style-name="T476">. Visos paraiškos, išskyrus CPVA paraišką, turi būti pateiktos CPVA (J. Tumo-Vaižganto g. 8A/2, LT-01108 Vilnius, Lietuva) užklijuotame ir antspauduotame voke vienu iš trijų nurodytų būdų:<text:s/></text:span></text:p>
      <text:p text:style-name="P477"><text:span text:style-name="T478">30.1</text:span><text:span text:style-name="T479">. atsiųstos</text:span><text:span text:style-name="T480"><text:s/>registruotu laišku;</text:span></text:p>
      <text:p text:style-name="P481"><text:span text:style-name="T482">30.2</text:span><text:span text:style-name="T483">. pristatytos per pašto kurjerį;</text:span></text:p>
      <text:p text:style-name="P484"><text:span text:style-name="T485">30.3</text:span><text:span text:style-name="T486">. pristatytos asmeniškai į CPVA ir įteiktos sekretorei.</text:span></text:p>
      <text:p text:style-name="P487"><text:span text:style-name="T488">31</text:span><text:span text:style-name="T489">. Kai pareiškėjas yra CPVA, paraiška užklijuotame ir užantspauduotame voke yra pristatoma Finansų ministerijos Korespondencijos, kontrolės ir vertimų skyriui adresu:<text:s/></text:span></text:p>
      <text:p text:style-name="P490">Lietuvos Respublikos finansų ministerijai</text:p>
      <text:p text:style-name="P491"><text:span text:style-name="T492">J. Tumo-Vaižganto g. 8</text:span><text:span text:style-name="T493">a</text:span><text:span text:style-name="T494">/2</text:span></text:p>
      <text:p text:style-name="P495">LT-01108 Vilnius</text:p>
      <text:p text:style-name="P496"><text:span text:style-name="T497">Liet</text:span><text:span text:style-name="T498">uva</text:span></text:p>
      <text:p text:style-name="P499"><text:span text:style-name="T500">32</text:span><text:span text:style-name="T501">. Ant voko turi būti užrašytas kvietimo teikti paraiškas pavadinimas ir numeris, pareiškėjo pavadinimas ir adresas.<text:s/></text:span></text:p>
      <text:p text:style-name="P502"><text:span text:style-name="T503">33</text:span><text:span text:style-name="T504">. Kitais nei 30 ir 31 punktuose nurodytais būdais (faksu arba elektroniniu paštu) išsiųstos arba kitais adresais įteiktos p</text:span><text:span text:style-name="T505">araiškos nebus nagrinėjamos ir vertinamos.</text:span></text:p>
      <text:p text:style-name="P506"><text:span text:style-name="T507">34</text:span><text:span text:style-name="T508">. Visos paraiškos turi būti pateiktos CPVA (tuo atveju, jeigu pareiškėjas yra CPVA, – Finansų ministerijai) ne vėliau kaip 2004 m. liepos 2 d. 16:00 val.</text:span><text:span text:style-name="T509"><text:s/></text:span><text:span text:style-name="T510">Jeigu paraiška yra siunčiama paštu, išsiuntimo vietos</text:span><text:span text:style-name="T511"><text:s/>pašto antspaudo data turi būti ne vėlesnė kaip 2004 m. birželio 30 d.<text:s/></text:span></text:p>
      <text:p text:style-name="P512"><text:span text:style-name="T513">35</text:span><text:span text:style-name="T514">. Paraiškos, gautos po šios instrukcijos 34 punkte nurodyto termino, nebus nagrinėjamos ir vertinamos.</text:span></text:p>
      <text:p text:style-name="P515"><text:span text:style-name="T516">36</text:span><text:span text:style-name="T517">. Visas pateiktas paraiškas registruoja CPVA (tuo atveju, jeigu parei</text:span><text:span text:style-name="T518">škėjas yra CPVA, – Finansų ministerija). Kiekvienai paraiškai suteikiamas atskiras registracijos numeris. Įteikusiam ar atsiuntusiam paraišką pareiškėjui išsiunčiamas paraiškos registravimo patvirtinimo lapas, jei pareiškėjas įteikė paraišką asmeniškai, pa</text:span><text:span text:style-name="T519">raiškos registravimo lapas gali būti išduodamas iškart.</text:span></text:p>
      <text:p text:style-name="P520"/>
      <text:p text:style-name="P521"><text:span text:style-name="T522">VII</text:span><text:span text:style-name="T523">.<text:s/></text:span><text:span text:style-name="T524">PARAIŠKŲ VERTINIMAS</text:span></text:p>
      <text:p text:style-name="P525"/>
      <text:p text:style-name="P526"><text:span text:style-name="T527">37</text:span><text:span text:style-name="T528">. Gautas paraiškas CPVA (tuo atveju, jei pareiškėjas yra CPVA, – Finansų ministerija) vertina dviem etapais: atlieka paraiškų administracinės atitikties ir proje</text:span><text:span text:style-name="T529">ktų tinkamumo finansuoti vertinimą. Visoms paraiškoms taikomi vienodi vertinimo kriterijai.<text:s/></text:span></text:p>
      <text:p text:style-name="P530"><text:span text:style-name="T531">38</text:span><text:span text:style-name="T532">. Administracinės atitikties vertinimo metu:</text:span></text:p>
      <text:p text:style-name="P533"><text:span text:style-name="T534">38.1</text:span><text:span text:style-name="T535">. tikrinama, ar pareiškėjas tinkamai ir laiku pateikė šios instrukcijos 26 ir 27 punktuose nurodytus dokum</text:span><text:span text:style-name="T536">entus;</text:span></text:p>
      <text:p text:style-name="P537"><text:span text:style-name="T538">38.2</text:span><text:span text:style-name="T539">. pildoma paraiškos administracinės atitikties vertinimo lentelė (2 priedas);</text:span></text:p>
      <text:p text:style-name="P540"><text:span text:style-name="T541">38.3</text:span><text:span text:style-name="T542">. CPVA (tuo atveju, jei pareiškėjas yra CPVA, – Finansų ministerija) turi teisę prašyti pareiškėjų pateikti trūkstamą informaciją arba dokumentus. Terminas</text:span><text:span text:style-name="T543">, per kurį trūkstama informacija arba dokumentai turi būti pristatyti CPVA (tuo atveju, jei pareiškėjas yra CPVA, – Finansų ministerijai), nurodomas CPVA (tuo atveju, jei pareiškėjas yra CPVA, – Finansų ministerijos) rašte pareiškėjui. Trūkstamai informaci</text:span><text:span text:style-name="T544">jai arba dokumentams pristatyti CPVA (tuo atveju, jei pareiškėjas yra CPVA, – Finansų ministerijai) gali būti nustatytas 1–5 dienų terminas priklausomai nuo trūkstamos informacijos ir dokumentų pobūdžio. Jeigu pareiškėjas per nustatytą laiką prašomos infor</text:span><text:span text:style-name="T545">macijos nepateikia, paraiška atmetama.<text:s/></text:span></text:p>
      <text:p text:style-name="P546"><text:span text:style-name="T547">39</text:span><text:span text:style-name="T548">. Paraiška toliau vertinama tik tokiu atveju, jeigu pagal visus administracinės atitikties vertinimo punktus yra įvertinama teigiamai.</text:span></text:p>
      <text:p text:style-name="P549"><text:span text:style-name="T550">40</text:span><text:span text:style-name="T551">. Projektų tinkamumo finansuoti vertinimo metu:</text:span></text:p>
      <text:p text:style-name="P552"><text:span text:style-name="T553">40.1</text:span><text:span text:style-name="T554">. CPVA (tuo atveju, jei pareiškėjas yra CPVA, – Finansų ministerija) vertina, ar pareiškėjo siūlomas projektas atitinka šios instrukcijos 8–20 punktuose nustatytus reikalavimus;<text:s/></text:span></text:p>
      <text:p text:style-name="P555"><text:span text:style-name="T556">40.2</text:span><text:span text:style-name="T557">. pildoma kiekvieno projekto tinkamumo finansuoti vertinimo lentelė<text:s/></text:span><text:span text:style-name="T558">(3 priedas);</text:span></text:p>
      <text:p text:style-name="P559"><text:span text:style-name="T560">40.3</text:span><text:span text:style-name="T561">. CPVA (tuo atveju, jei pareiškėjas yra CPVA,– Finansų ministerija) gali prašyti pareiškėjų pateikti papildomos informacijos arba paraišką patikslinti, jeigu to reikia sprendimui dėl projekto tinkamumo finansuoti priimti.</text:span></text:p>
      <text:p text:style-name="P562"><text:span text:style-name="T563">41</text:span><text:span text:style-name="T564">. Par</text:span><text:span text:style-name="T565">ama gali būti suteikta tik tiems projektams, kurie pagal visus projekto tinkamumo finansuoti vertinimo punktus yra įvertinami teigiamai.<text:s/></text:span></text:p>
      <text:p text:style-name="P566"/>
      <text:p text:style-name="P567"><text:span text:style-name="T568">VIII</text:span><text:span text:style-name="T569">.<text:s/></text:span><text:span text:style-name="T570">SPRENDIMO PRIĖMIMAS IR SUTARTIES SUDARYMAS</text:span></text:p>
      <text:p text:style-name="P571"/>
      <text:p text:style-name="P572"><text:span text:style-name="T573">42</text:span><text:span text:style-name="T574">. Įvertinusi paraiškas, CPVA savo išvadas dėl projektų<text:s/></text:span><text:span text:style-name="T575">tinkamumo finansuoti teikia Finansų ministerijai. Sprendimą dėl remtinų projektų ir paramos sumos bei Finansų ministerijos asignavimų pagal specialiąją Europos regioninės plėtros fondo programą (BPD įgyvendinti) paskirstymo priima Finansų ministerija, kuri</text:span><text:span text:style-name="T576">ai yra priskirta administruoti techninės pagalbos priemonių įgyvendinimą. Finansų ministerija gali prašyti pareiškėjų pateikti papildomos informacijos, kurios reikia sprendimui dėl pateiktos paraiškos priimti. Tuo atveju, kai pareiškėjas yra Finansų minist</text:span><text:span text:style-name="T577">erija, sprendimas dėl paramos Finansų ministerijai yra priimamas vadovaujantis CPVA išvada dėl projekto tinkamumo finansuoti ir atsižvelgiant į maksimalų Finansų ministerijos paramos limitą.</text:span></text:p>
      <text:p text:style-name="P578"><text:span text:style-name="T579">43</text:span><text:span text:style-name="T580">. Paraiška įvertinama ir sprendimas dėl paramos skyrimo arb</text:span><text:span text:style-name="T581">a paraiškos atmetimo priimamas šios instrukcijos 37–41 punktuose nustatyta tvarka ne vėliau kaip per 1 mėnesį nuo šios instrukcijos 34 punkte nurodytos galutinės paraiškų pateikimo CPVA (tuo atveju jei pareiškėjas yra CPVA, – Finansų ministerijai) dienos.<text:s/></text:span></text:p>
      <text:p text:style-name="P582"><text:span text:style-name="T583">44</text:span><text:span text:style-name="T584">. Finansų ministerijai priėmus sprendimą skirti paramą, pasirašoma šiuo įsakymu patvirtintos formos paramos teikimo projektams, įgyvendinantiems Lietuvos 2004–2006 m. bendrojo programavimo dokumento 5 prioriteto „Techninė pagalba“ 5.1 priemonę „Paga</text:span><text:span text:style-name="T585">lba rengiant, valdant, prižiūrint ir kontroliuojant programą (ERPF)“, sutartis, kurioje nustatomos paramos skyrimo ir naudojimo sąlygos: paramos suma, paramos suteikimo sąlygos, paramos išmokėjimo tvarka, šalių teisės ir pareigos, atsiskaitymo už gautą par</text:span><text:span text:style-name="T586">amą tvarka: ataskaitų rengimas ir teikimas, taikytinos pirkimų procedūros, patikrų vietoje atlikimo tvarka, kitos sutarties vykdymo ir paramos naudojimo sąlygos.</text:span></text:p>
      <text:p text:style-name="P587"><text:span text:style-name="T588">45</text:span><text:span text:style-name="T589">. Sutartis sudaroma tarp Finansų ministerijos, CPVA ir pareiškėjo. Kai parama yra suteik</text:span><text:span text:style-name="T590">iama vadovaujančiajai, mokėjimo institucijai ar CPVA, pasirašoma dvišalė sutartis tarp Finansų ministerijos ir CPVA.</text:span></text:p>
      <text:p text:style-name="P591"><text:span text:style-name="T592">46</text:span><text:span text:style-name="T593">. CPVA ne vėliau kaip per 5 darbo dienas nuo sprendimo priėmimo dienos raštu informuoja kiekvieną pareiškėją apie sprendimą jam skirt</text:span><text:span text:style-name="T594">i paramą. Rašte kartu pateikiamas pasiūlymas pasirašyti sutartį, nurodomas pasiūlymo pasirašyti sutartį galiojimo terminas, kuris negali būti ilgesnis kaip 10 darbo dienų, pridedamas sutarties projektas, pateikiama kita, sutarčiai pasirašyti reikalinga inf</text:span><text:span text:style-name="T595">ormacija.<text:s/></text:span></text:p>
      <text:p text:style-name="P596"><text:span text:style-name="T597">47</text:span><text:span text:style-name="T598">. Pareiškėjas per CPVA rašte nurodytą terminą gali pateikti CPVA savo pasiūlymus dėl tam tikrų sutarties nuostatų keitimo arba papildymo. Į pareiškėjo pastabas CPVA gali atsižvelgti, jeigu pareiškėjo pastabos ir pasiūlymai yra pagrįsti, ne</text:span><text:span text:style-name="T599">prieštarauja paraiškai, projekto tikslams, teisės aktų nuostatoms.<text:s/></text:span></text:p>
      <text:p text:style-name="P600"><text:span text:style-name="T601">48</text:span><text:span text:style-name="T602">. Tuo atveju, jei pareiškėjas yra CPVA, informaciją apie sprendimą jam skirti paramą ir visą šios instrukcijos 46 punkte nurodytą informaciją, reikalingą sutarčiai pasirašyti, CPVA p</text:span><text:span text:style-name="T603">ateikia Finansų ministerija. Pasiūlymus dėl tam tikrų sutarties nuostatų keitimo arba papildymo bei kitus klausimus, susijusius su sutarties pasirašymu, CPVA derina su Finansų ministerija.<text:s/></text:span></text:p>
      <text:p text:style-name="P604"><text:span text:style-name="T605">49</text:span><text:span text:style-name="T606">. Tuo atveju, jei pareiškėjas yra Finansų ministerija, visi<text:s/></text:span><text:span text:style-name="T607">klausimai dėl sutarties pasirašymo derinami tarp CPVA ir Finansų ministerijos.</text:span></text:p>
      <text:p text:style-name="P608"><text:span text:style-name="T609">50</text:span><text:span text:style-name="T610">. Pareiškėjui per pranešime nustatytą pasiūlymo pasirašyti sutartį galiojimo terminą nepasirašius sutarties, pasiūlymas pasirašyti sutartį netenka galios ir parama projekt</text:span><text:span text:style-name="T611">ui nesuteikiama.<text:s/></text:span></text:p>
      <text:p text:style-name="P612"><text:span text:style-name="T613">51</text:span><text:span text:style-name="T614">. Jeigu paraiška Finansų ministerijos sprendimu buvo atmesta, rašte, kuriame paraišką pateikusi institucija yra informuojama apie priimtą sprendimą, nurodomos priežastys, dėl kurių paraiška buvo atmesta.</text:span></text:p>
      <text:p text:style-name="P615"/>
      <text:p text:style-name="P616"><text:span text:style-name="T617">iII</text:span><text:span text:style-name="T618">.<text:s/></text:span><text:span text:style-name="T619">BAIGIAMOSIOS<text:s/></text:span><text:span text:style-name="T620">NUOSTATOS</text:span></text:p>
      <text:p text:style-name="P621"/>
      <text:p text:style-name="P622"><text:span text:style-name="T623">52</text:span><text:span text:style-name="T624">. CPVA ir Finansų ministerija įsipareigoja užtikrinti pareiškėjų pateiktos informacijos ir duomenų konfidencialumą ir juos naudoti tik paraiškai įvertinti ir sprendimui dėl paramos skyrimo priimti. Tokie duomenys negali būti atskleisti jok</text:span><text:span text:style-name="T625">iems tretiesiems asmenims be pareiškėjo sutikimo, išskyrus Lietuvos Respublikos teisės aktuose nustatytus atvejus.<text:s/></text:span></text:p>
      <text:p text:style-name="P626">______________</text:p>
      <text:p text:style-name="P627"/>
      <text:soft-page-break/>
      <text:p text:style-name="P628">PATVIRTINTA</text:p>
      <text:p text:style-name="P636">Lietuvos Respublikos finansų ministro</text:p>
      <text:p text:style-name="P637">2003 m. gegužės 31 d. įsakymu Nr. 1K-203</text:p>
      <text:p text:style-name="P638"/>
      <text:p text:style-name="P639"><text:span text:style-name="T640">PARAMOS TEIKIMO PROJEKTAMS, ĮGYVENDINANTIEMS 2004–2006 METŲ BENDROJO PROGRAMAVIMO DOKUMENTO 5 prioriteto „Techninė pagalba“ 5.1 priemonę „Pagalba rengiant, valdant, prižiūrint ir kontroliuojant programą (ERPF)“, PAVYZDINĖ SUTARTIS<text:s/></text:span></text:p>
      <text:p text:style-name="P641"/>
      <text:p text:style-name="P642">_____________Nr. ____________</text:p>
      <text:p text:style-name="P643">(data)</text:p>
      <text:p text:style-name="P644">______________</text:p>
      <text:p text:style-name="P645">(sudarymo vieta)</text:p>
      <text:p text:style-name="P646"/>
      <text:p text:style-name="P647">Lietuvos Respublikos finansų ministerija, atstovaujama<text:tab/></text:p>
      <text:p text:style-name="P648"/>
      <text:p text:style-name="P649"><text:tab/><text:s/>(toliau vadinama – Finansų ministerija),</text:p>
      <text:p text:style-name="P650"/>
      <text:p text:style-name="P651">Viešoji įstaiga Centrinė projektų valdymo agentūra, atstovaujama<text:s/><text:tab/></text:p>
      <text:p text:style-name="P652"/>
      <text:p text:style-name="P653"><text:tab/>,(toliau vadinama – CPVA),</text:p>
      <text:p text:style-name="P654"/>
      <text:p text:style-name="P655">ir<text:tab/>,</text:p>
      <text:p text:style-name="P656"/>
      <text:p text:style-name="P657">atstovaujama(-as)<text:s/><text:tab/></text:p>
      <text:p text:style-name="P658"/>
      <text:p text:style-name="P659">(toliau vadinama – projekto vykdytojas),</text:p>
      <text:p text:style-name="P660">toliau bendrai vadinami „Šalimis“,</text:p>
      <text:p text:style-name="P661">sudarė šią paramos teikimo projektui<text:s/><text:tab/>,</text:p>
      <text:p text:style-name="P662">registracijos Nr. _________<text:tab/><text:s/>(toliau vadinama – projektas) vykdyti sutartį (toliau vadinama – Sutartis):</text:p>
      <text:p text:style-name="P663"/>
      <text:p text:style-name="P664"><text:span text:style-name="T665">I</text:span><text:span text:style-name="T666">.<text:s/></text:span><text:span text:style-name="T667">SUTARTIES<text:s/></text:span><text:span text:style-name="T668">DALYKAS</text:span></text:p>
      <text:p text:style-name="P669"/>
      <text:p text:style-name="P670"><text:span text:style-name="T671">1</text:span><text:span text:style-name="T672">. Šia Sutartimi:</text:span></text:p>
      <text:p text:style-name="P673"><text:span text:style-name="T674">1.1</text:span><text:span text:style-name="T675">. Finansų ministerija, vadovaudamasi finansų ministro 200__ m. ________________ d. įsakymu Nr. ________<text:s/></text:span></text:p>
      <text:p text:style-name="P676"><text:span text:style-name="T677">„Dėl …“, įsipareigoja projekto vykdytojui šioje Sutartyje nustatyta tvarka ir sąlygomis kompensuoti Sutartyje nurod</text:span><text:span text:style-name="T678">ytą tinkamų išlaidų sumą iš Europos regioninės plėtros fondo ir Lietuvos Respublikos valstybės biudžeto lėšų, numatytų Finansų ministerijos specialiojoje programoje „Europos regioninės plėtros fondo programa (BPD įgyvendinti)“ (programos kodas 60.2), (toli</text:span><text:span text:style-name="T679">au vadinama – parama);</text:span></text:p>
      <text:p text:style-name="P680"><text:span text:style-name="T681">1.2</text:span><text:span text:style-name="T682">. CPVA įsipareigoja pagal savo kompetenciją administruoti projektą ir vykdyti jo įgyvendinimo priežiūrą;</text:span></text:p>
      <text:p text:style-name="P683"><text:span text:style-name="T684">1.3</text:span><text:span text:style-name="T685">. projekto vykdytojas įsipareigoja naudoti paramos lėšas šioje Sutartyje nustatyta tvarka;</text:span></text:p>
      <text:p text:style-name="P686"><text:span text:style-name="T687">1.4</text:span><text:span text:style-name="T688">. projekto vykdy</text:span><text:span text:style-name="T689">tojui suteikiama iki</text:span><text:span text:style-name="T690"><text:tab/><text:s/>Lt paramos lėšų<text:s/></text:span></text:p>
      <text:p text:style-name="P691">tinkamoms projekto išlaidoms kompensuoti, iš jų<text:s/><text:tab/>Lt (____%) – iš Europos regioninės<text:s/></text:p>
      <text:p text:style-name="P692">plėtros fondo, _____Lt (____%) – iš valstybės biudžeto lėšų.</text:p>
      <text:p text:style-name="P693"/>
      <text:p text:style-name="P694"><text:span text:style-name="T695">II</text:span><text:span text:style-name="T696">.<text:s/></text:span><text:span text:style-name="T697">PARAMOS SUTEIKIMO SĄLYGOS</text:span></text:p>
      <text:p text:style-name="P698"/>
      <text:p text:style-name="P699"><text:span text:style-name="T700">2</text:span><text:span text:style-name="T701">. Sutarties 1.1 punkte<text:s/></text:span><text:span text:style-name="T702">nurodytos paramos lėšos projekto vykdytojui suteikiamos finansuoti tik tas projekto išlaidas, kurios:</text:span></text:p>
      <text:p text:style-name="P703"><text:span text:style-name="T704">2.1</text:span><text:span text:style-name="T705">. yra tiesiogiai susijusios su projekto, kuriam teikiama parama, įgyvendinimu;</text:span></text:p>
      <text:p text:style-name="P706"><text:span text:style-name="T707">2.2</text:span><text:span text:style-name="T708">. atitinka gairių pareiškėjams reikalavimus ir yra pripažintos<text:s/></text:span><text:span text:style-name="T709">tinkamomis šios Sutarties 3 skyriuje nustatyta tvarka;</text:span></text:p>
      <text:p text:style-name="P710"><text:span text:style-name="T711">2.3</text:span><text:span text:style-name="T712">. yra projekto vykdytojo patirtos nuo ___________ (data) iki ________ (data);</text:span></text:p>
      <text:p text:style-name="P713"><text:span text:style-name="T714">2.4</text:span><text:span text:style-name="T715">. yra pagrįstos šios Sutarties III skyriuje nustatyta tvarka patvirtintais dokumentais;</text:span></text:p>
      <text:p text:style-name="P716"><text:span text:style-name="T717">2.5</text:span><text:span text:style-name="T718">. projekto vyk</text:span><text:span text:style-name="T719">dytojo apmokėtos nepažeidžiant taikomų Europos Sąjungos ir Lietuvos Respublikos teisės aktų reikalavimų.</text:span></text:p>
      <text:p text:style-name="P720"><text:span text:style-name="T721">3</text:span><text:span text:style-name="T722">. Projekto vykdytojas be CPVA raštiško sutikimo negali perleisti, įkeisti turto, kuris įsigytas iš paramos lėšų, arba kitokiu būdu suvaržyti dai</text:span><text:span text:style-name="T723">ktinių teisių į šį turtą 5 (penkerius) metus nuo šio turto įsigijimo nuosavybės teisėmis dienos.</text:span></text:p>
      <text:p text:style-name="P724"><text:span text:style-name="T725">4</text:span><text:span text:style-name="T726">. Projekto vykdytojas įsipareigoja be CPVA raštiško sutikimo nekeisti savo veiklos, kuriai yra suteikiama parama, ir nuosavybės pobūdžio 5 (penkerius) met</text:span><text:span text:style-name="T727">us nuo paskutinio paramos lėšų išmokėjimo. Apie visas priežastis, dėl kurių projekto vykdytojas negali vykdyti veiklos, kuriai suteikiama parama, projekto vykdytojas įsipareigoja nedelsdamas pranešti CPVA.</text:span></text:p>
      <text:p text:style-name="P728"><text:span text:style-name="T729">5</text:span><text:span text:style-name="T730">. Visos sutartys (tarp jų – sutartys, sudaryt</text:span><text:span text:style-name="T731">os iki šios Sutarties įsigaliojimo) su trečiaisiais asmenimis dėl prekių, paslaugų arba darbų pirkimo, kurių išlaidas prašoma kompensuoti, turi būti sudaromos (sudarytos) vadovaujantis Lietuvos Respublikos viešųjų pirkimų įstatymo nuostatomis.</text:span></text:p>
      <text:p text:style-name="P732"><text:span text:style-name="T733">6</text:span><text:span text:style-name="T734">. Jeigu</text:span><text:span text:style-name="T735"><text:s/>projekto vykdytojas paramą naudoja savo darbuotojų atlyginimams arba jų daliai mokėti, jis taip pat privalo vadovautis darbo santykius reglamentuojančiais bei kitais susijusiais Lietuvos Respublikos teisės aktais.</text:span></text:p>
      <text:p text:style-name="P736"/>
      <text:p text:style-name="P737"><text:span text:style-name="T738">III</text:span><text:span text:style-name="T739">.<text:s/></text:span><text:span text:style-name="T740">PARAMOS IŠMOKĖJIMO ir<text:s/></text:span><text:span text:style-name="T741">naudojimo TVARKA</text:span></text:p>
      <text:p text:style-name="P742"/>
      <text:p text:style-name="P743"><text:span text:style-name="T744">7</text:span><text:span text:style-name="T745">. Pasirašius Sutartį, projekto vykdytojui Finansų ministerija skiria asignavimus 50 proc. Sutartyje numatytos sumos. Projekto vykdytojui panaudojus 40 procentų Sutarties 1.2 punkte nurodytos paramos lėšų ir CPVA šią panaudotą projekt</text:span><text:span text:style-name="T746">o vykdytojo paramos dalį pripažinus tinkamomis išlaidomis, projekto vykdytojas gali kreiptis į Finansų ministeriją, kad jam būtų skirti asignavimai likusiai paramos pagal pasirašytą Sutartį daliai.</text:span></text:p>
      <text:p text:style-name="P747"><text:span text:style-name="T748">8</text:span><text:span text:style-name="T749">. Įsigaliojus Finansų ministerijos sprendimui dėl Fin</text:span><text:span text:style-name="T750">ansų ministerijos asignavimų pagal specialiąją Europos regioninės plėtros fondo programą (BPD įgyvendinti) paskirstymo, projekto vykdytojas per 3 darbo dienas Finansų ministerijai pateikia asignavimų valdytojo patvirtintą paramos sąmatą.<text:s/></text:span></text:p>
      <text:p text:style-name="P751"><text:span text:style-name="T752">9</text:span><text:span text:style-name="T753">. Projekto v</text:span><text:span text:style-name="T754">ykdytojas visus mokėjimus privalo vykdyti iš dviejų specialiųjų programų (Specialiosios Europos regioninės plėtros fondo programos (BPD įgyvendinti) (ES lėšos) bei Specialiosios Europos regioninės plėtros fondo programos (BPD įgyvendinti) (bendrojo finansa</text:span><text:span text:style-name="T755">vimo lėšos), programų kodai atitinkamai 60.21 ir 60.22), išlaikant 75:25 procentų santykį tarp Europos Sąjungos ir valstybės biudžeto lėšų.<text:s/></text:span></text:p>
      <text:p text:style-name="P756"><text:span text:style-name="T757">10</text:span><text:span text:style-name="T758">. Projekto vykdytojas kas du mėnesius CPVA teikia išlaidų deklaracijas bei dokumentus, pagrindžiančius<text:s/></text:span><text:span text:style-name="T759">įgyvendinant projektą patirtas išlaidas (sąskaitų, išrašytų pagal viešųjų pirkimų-pardavimų sutartis, jeigu tokios sutartys yra sudaromos, patvirtintas kopijas, patvirtintus sąskaitų išrašus, įrodančius, kad išlaidos apmokėtos iš atitinkamų specialiųjų pro</text:span><text:span text:style-name="T760">gramų, dokumentus, įrodančius patirtų išlaidų atitikimą programos reikalavimams, ir kitų).</text:span></text:p>
      <text:p text:style-name="P761"><text:span text:style-name="T762">11</text:span><text:span text:style-name="T763">. CPVA per 20 dienų nuo 10 punkte nurodytos išlaidų deklaracijos bei išlaidas pagrindžiančių dokumentų gavimo dienos patikrina minėtuose dokumentuose nurodytų<text:s/></text:span><text:span text:style-name="T764">išlaidų tinkamumą, rengia ir Finansų ministerijai bei projekto vykdytojui teikia informaciją apie išlaidų pripažinimą tinkamomis.</text:span></text:p>
      <text:p text:style-name="P765"><text:span text:style-name="T766">12</text:span><text:span text:style-name="T767">. Jei projekto vykdytojo išlaidų deklaracijoje dalis pateiktų išlaidų negali būti pripažintos tinkamomis dėl tam tikrų p</text:span><text:span text:style-name="T768">riežasčių, apie tai informuojamas projekto vykdytojas. Tokios išlaidos, pašalinus trūkumus, gali būti pripažintos tinkamomis pateikus kitas išlaidų deklaracijas.</text:span></text:p>
      <text:p text:style-name="P769"><text:span text:style-name="T770">13</text:span><text:span text:style-name="T771">. Išlaidų deklaracijas projekto vykdytojas gali teikti CPVA nuo Sutarties pasirašymo die</text:span><text:span text:style-name="T772">nos iki 2005 m. liepos 1 d.<text:s/></text:span></text:p>
      <text:p text:style-name="P773"><text:span text:style-name="T774">14</text:span><text:span text:style-name="T775">. Projekto vykdytojas įsipareigoja iš paramos lėšų apmokėtas projekto išlaidas, kurios pagal projekto vykdytojo pateiktas išlaidų deklaracijas CPVA nebuvo pripažintos tinkamomis, atlyginti iš kitų nei Sutarties 9 punkte n</text:span><text:span text:style-name="T776">urodytų projekto vykdytojui skirtų asignavimų.<text:s/></text:span></text:p>
      <text:p text:style-name="P777"><text:span text:style-name="T778">15</text:span><text:span text:style-name="T779">. Skirtos paramos lėšos gali būti naudojamos iki 2005 m. birželio 1 d.</text:span></text:p>
      <text:p text:style-name="P780"><text:span text:style-name="T781">16</text:span><text:span text:style-name="T782">. Iki 2005 m. birželio 1 d. projekto vykdytojo nepanaudotos paramos lėšos bei tos lėšos, kurios pagal projekto vykdytojo pate</text:span><text:span text:style-name="T783">iktas išlaidų deklaracijas, CPVA nebuvo pripažintos tinkamomis, grąžinamos į Finansų ministerijos asignavimus.</text:span></text:p>
      <text:p text:style-name="P784"/>
      <text:p text:style-name="P785"><text:span text:style-name="T786">IV</text:span><text:span text:style-name="T787">.<text:s/></text:span><text:span text:style-name="T788">PROJEKTO VYKDYTOJO TEISĖS IR PAREIGOS</text:span></text:p>
      <text:p text:style-name="P789"/>
      <text:p text:style-name="P790"><text:span text:style-name="T791">17</text:span><text:span text:style-name="T792">. Projekto vykdytojas privalo:</text:span></text:p>
      <text:p text:style-name="P793"><text:span text:style-name="T794">17.1</text:span><text:span text:style-name="T795">. paramą naudoti Sutartyje nurodyta tvarka, laikanti</text:span><text:span text:style-name="T796">s gairėse pareiškėjams nustatytų paramos naudojimo sąlygų. Skirtos paramos lėšos gali būti naudojamos tik paraiškoje ES struktūrinių fondų finansinei paramai gauti nurodytoms išlaidoms finansuoti. Projekto vykdytojas turi teisę projektui skirtas paramos lė</text:span><text:span text:style-name="T797">šas perskirstyti tarp atskirų projekto biudžeto išlaidų eilučių, jeigu toks lėšų perskirstymas nepakeičia projekto tikslų bei maksimalios projektui skirtos paramos sumos. Apie ketinimą perskirstyti paramos lėšas projekto vykdytojas privalo informuoti CPVA<text:s/></text:span><text:span text:style-name="T798">ir Finansų ministeriją, nurodydamas perskirstymą lėmusias aplinkybes, perskirstomas sumas ir perskirstymo poveikį projekto tikslams, uždaviniams ir atskiroms veikloms. Jeigu CPVA ir/arba Finansų ministerijos nuomone toks perskirstymas nėra pakankamai pagrį</text:span><text:span text:style-name="T799">stas ir negali būti atliktas, paramos gavėjas apie tai informuojamas ne vėliau kaip per 10 darbo dienų nuo pranešimo apie ketinimą perskirstyti gavimo dienos. Finansų ministerijai ir/arba CPVA nepateikus prieštaravimo, projekto vykdytojas gali perskirstyti</text:span><text:span text:style-name="T800"><text:s/>lėšas taip, kaip nurodė savo rašte;</text:span></text:p>
      <text:p text:style-name="P801"><text:span text:style-name="T802">17.2</text:span><text:span text:style-name="T803">. nedelsiant pranešti CPVA apie visus galimus nukrypimus nuo projekto. Jokie su CPVA raštu nesuderinti nukrypimai nuo projekto nėra leidžiami;<text:s/></text:span></text:p>
      <text:p text:style-name="P804"><text:span text:style-name="T805">17.3</text:span><text:span text:style-name="T806">. laikytis Lietuvos Respublikos viešųjų pirkimų įstatymo nu</text:span><text:span text:style-name="T807">ostatų, jei projekto vykdytojui ar tam tikriems pirkimams šio įstatymo nuostatos yra taikomos;</text:span></text:p>
      <text:p text:style-name="P808"><text:span text:style-name="T809">17.4</text:span><text:span text:style-name="T810">. laikytis visuomenės informavimo reikalavimų, nustatytų Komisijos 2000 m. gegužės 30 d. reglamente (EB) Nr. 1159/2000 dėl informavimo ir viešumo priemon</text:span><text:span text:style-name="T811">ių, kurias valstybės narės turi įgyvendinti dėl struktūrinių fondų paramos;</text:span></text:p>
      <text:p text:style-name="P812"><text:span text:style-name="T813">17.5</text:span><text:span text:style-name="T814">. vesti atskirą projekto išlaidų buhalterinę apskaitą, laikantis Lietuvos Respublikos įstatymų ir kitų teisės aktų reikalavimų. Projekto vykdytojas taip pat turi užtikrinti</text:span><text:span text:style-name="T815">, kad būtų aiškiai atskiriamos išlaidos, CPVA jau pripažintos tinkamomis, ir išlaidos, CPVA dar nepripažintos tinkamomis. Projekto vykdytojo vedama apskaita turi užtikrinti aiškią audito seką;</text:span></text:p>
      <text:p text:style-name="P816"><text:span text:style-name="T817">17.6</text:span><text:span text:style-name="T818">. fiksuoti visas ūkines ir kitas operacijas, susijusias</text:span><text:span text:style-name="T819"><text:s/>su projekto vykdymu bei saugoti su šiomis operacijomis susijusius dokumentus ne trumpiau kaip iki 2012 metų;</text:span></text:p>
      <text:p text:style-name="P820"><text:span text:style-name="T821">17.7</text:span><text:span text:style-name="T822">. kas du mėnesius kartu su išlaidų deklaracijomis teikti CPVA projekto įgyvendinimo ataskaitas: reguliarias veiklos ataskaitas kas<text:s/></text:span><text:span text:style-name="T823"><text:tab/><text:s/>mėnes</text:span><text:span text:style-name="T824">ių – ne vėliau kaip per 15 dienų nuo<text:s/></text:span></text:p>
      <text:p text:style-name="P825"><text:span text:style-name="T826">paskutinės ataskaitinio laikotarpio kalendorinės dienos, metines ataskaitas – ne vėliau kaip per 30 dienų nuo paskutinės ataskaitinių metų kalendorinės dienos ir galutinę projekto ataskaitą – ne vėliau kaip per 30 dien</text:span><text:span text:style-name="T827">ų nuo projekto įvykdymo;</text:span></text:p>
      <text:p text:style-name="P828"><text:span text:style-name="T829">17.8</text:span><text:span text:style-name="T830">. bendradarbiauti su šios Sutarties 20 punkte nurodytomis institucijomis, laiku teikti joms visą prašomą informaciją, sudaryti sąlygas vietoje tikrinti, kaip įgyvendinamas projektas, susipažinti su dokumentais, susijusiais<text:s/></text:span><text:span text:style-name="T831">su projekto ir sutarties vykdymu;</text:span></text:p>
      <text:p text:style-name="P832"><text:span text:style-name="T833">17.9</text:span><text:span text:style-name="T834">. gavęs sprendimą dėl paramos sustabdymo, nutraukimo ir/arba reikalavimo atlyginti paramos lėšas iš kitų asignavimų, per sprendime nustatytą terminą įvykdyti sprendime nurodytus reikalavimus;</text:span></text:p>
      <text:p text:style-name="P835"><text:span text:style-name="T836">17.10</text:span><text:span text:style-name="T837">. kaip galima</text:span><text:span text:style-name="T838"><text:s/>greičiau, bet ne vėliau nei per 14 dienų, pranešti CPVA apie bet kurių duomenų, pateiktų šioje Sutartyje ir jos prieduose, pasikeitimus;</text:span></text:p>
      <text:p text:style-name="P839"><text:span text:style-name="T840">17.11</text:span><text:span text:style-name="T841">. CPVA nustatyta tvarka teikti jai papildomą informaciją, pagrindžiančius dokumentus, šalinti išlaidų deklara</text:span><text:span text:style-name="T842">cijų trūkumus;</text:span></text:p>
      <text:p text:style-name="P843"><text:span text:style-name="T844">17.12</text:span><text:span text:style-name="T845">. Sutarties III skyriuje nustatyta tvarka Finansų ministerijai grąžinti nepanaudotas paramos lėšas bei tas lėšas, kurios CPVA nebuvo pripažintos tinkamomis išlaidomis;<text:s/></text:span></text:p>
      <text:p text:style-name="P846"><text:span text:style-name="T847">17.13</text:span><text:span text:style-name="T848">. vykdyti kitas šioje Sutartyje nustatytas sąlygas;</text:span></text:p>
      <text:p text:style-name="P849"><text:span text:style-name="T850">17.14</text:span><text:span text:style-name="T851">. saugoti visus su projekto įgyvendinimu susijusius dokumentus ne trumpiau kaip 10 (dešimt) metų nuo projekto įgyvendinimo pabaigos, nurodytos paraiškoje, ir prireikus šiuos dokumentus pateikti Sutarties 20 punkte nurodytoms institucijoms.</text:span></text:p>
      <text:p text:style-name="P852"/>
      <text:p text:style-name="P853"><text:span text:style-name="T854">V</text:span><text:span text:style-name="T855">.<text:s/></text:span><text:span text:style-name="T856">CPVA TEISĖS IR PAREIGOS</text:span></text:p>
      <text:p text:style-name="P857"/>
      <text:p text:style-name="P858"><text:span text:style-name="T859">18</text:span><text:span text:style-name="T860">. CPVA privalo:</text:span></text:p>
      <text:p text:style-name="P861"><text:span text:style-name="T862">18.1</text:span><text:span text:style-name="T863">. Sutarties III skyriuje nustatyta tvarka tikrinti projekto vykdytojo išlaidų deklaracijas ir kartu su šiomis deklaracijomis pateikiamus dokumentus, patvirtinančius tinkamas išlaidas, ir informuoti pr</text:span><text:span text:style-name="T864">ojekto vykdytoją ir Finansų ministeriją apie išlaidų pripažinimą tinkamomis. Jei išlaidų deklaracijoje pateikta informacija ir dokumentai nėra pakankami, CPVA gali prašyti, kad projekto vykdytojas pateiktų papildomos informacijos arba dokumentų bei atlikti</text:span><text:span text:style-name="T865"><text:s/>patikras vietoje. Tokiu atveju išlaidų deklaracijos tikrinimo terminas gali būti pratęsiamas tol, kol bus gauta visa reikalinga informacija;</text:span></text:p>
      <text:p text:style-name="P866"><text:span text:style-name="T867">18.2</text:span><text:span text:style-name="T868">. teikti projekto vykdytojui informaciją dėl projekto apskaitos ir dokumentų;</text:span></text:p>
      <text:p text:style-name="P869"><text:span text:style-name="T870">18.3</text:span><text:span text:style-name="T871">. administruoti proj</text:span><text:span text:style-name="T872">ektą ir vykdyti paramos lėšų naudojimo kontrolę;</text:span></text:p>
      <text:p text:style-name="P873"><text:span text:style-name="T874">18.4</text:span><text:span text:style-name="T875">. stebėti, kaip įgyvendinamas projektas ir planuoti uždaviniai, tikrinti ir analizuoti projekto vykdytojo teikiamas ataskaitas, prireikus, prašyti, kad projekto vykdytojas pateiktų papildomos informa</text:span><text:span text:style-name="T876">cijos, jei pateikta informacija yra nepakankama ataskaitai patvirtinti;</text:span></text:p>
      <text:p text:style-name="P877"><text:span text:style-name="T878">18.5</text:span><text:span text:style-name="T879">. organizuoti patikras projekto vykdymo vietoje (mažiausiai vieną kartą per projekto įgyvendinimo laikotarpį), registruoti šias patikras, imtis būtinų veiksmų aptiktiems pažeid</text:span><text:span text:style-name="T880">imams pašalinti ir informuoti Finansų ministeriją apie patikrų rezultatus;</text:span></text:p>
      <text:p text:style-name="P881"><text:span text:style-name="T882">18.6</text:span><text:span text:style-name="T883">. saugoti visus su projekto įgyvendinimu susijusius dokumentus ne trumpiau kaip 10 (dešimt) metų nuo projekto įgyvendinimo pabaigos ir, prireikus, šiuos dokumentus pateikti<text:s/></text:span><text:span text:style-name="T884">Sutarties 20 punkte nurodytoms institucijoms;</text:span></text:p>
      <text:p text:style-name="P885"><text:span text:style-name="T886">18.7</text:span><text:span text:style-name="T887">. nustačius, kad projekto vykdytojas, naudodamas paramą, padarė pažeidimų, arba gavus pagrįstos informacijos apie tokius pažeidimus, apie tai pranešti Finansinių nusikaltimų tyrimo tarnybai prie Vidaus<text:s/></text:span><text:span text:style-name="T888">reikalų ministerijos, imtis būtinų priemonių netinkamai panaudotoms paramos lėšoms susigrąžinti ir informuoti apie tai Finansų ministeriją.</text:span></text:p>
      <text:p text:style-name="P889"/>
      <text:p text:style-name="P890"><text:span text:style-name="T891">VI</text:span><text:span text:style-name="T892">.<text:s/></text:span><text:span text:style-name="T893">FINANSŲ MINISTERIJOS TEISĖS IR PAREIGOS</text:span></text:p>
      <text:p text:style-name="P894"/>
      <text:p text:style-name="P895"><text:span text:style-name="T896">19</text:span><text:span text:style-name="T897">. Finansų ministerija:</text:span></text:p>
      <text:p text:style-name="P898"><text:span text:style-name="T899">19.1</text:span><text:span text:style-name="T900">. Sutarties III skyriuje nustatyta tvarka skiria asignavimus projekto vykdytojui;<text:s/></text:span></text:p>
      <text:p text:style-name="P901"><text:span text:style-name="T902">19.2</text:span><text:span text:style-name="T903">. turi teisę inicijuoti paramos sustabdymą arba nutraukimą ir reikalauti grąžinti jau išmokėtą paramos dalį sutarties VIII skyriuje nustatyta tvarka;</text:span></text:p>
      <text:p text:style-name="P904"><text:span text:style-name="T905">19.3</text:span><text:span text:style-name="T906">. turi<text:s/></text:span><text:span text:style-name="T907">teisę papildomai tikrinti išlaidų deklaracijose pateiktą informaciją ir prašyti, kad CPVA ir projekto vykdytojas pateiktų papildomą informaciją arba dokumentus;</text:span></text:p>
      <text:p text:style-name="P908"><text:span text:style-name="T909">19.4</text:span><text:span text:style-name="T910">. saugo visus su projektu susijusius dokumentus ne trumpiau kaip 10 (dešimt) metų nuo p</text:span><text:span text:style-name="T911">rojekto įgyvendinimo pabaigos ir prireikus šiuos dokumentus pateikia Sutarties 20 punkte nurodytoms institucijoms.</text:span></text:p>
      <text:p text:style-name="P912"/>
      <text:p text:style-name="P913"><text:span text:style-name="T914">VII</text:span><text:span text:style-name="T915">.<text:s/></text:span><text:span text:style-name="T916">SUTARTIES VYKDYMO KONTROLĖ</text:span></text:p>
      <text:p text:style-name="P917"/>
      <text:p text:style-name="P918"><text:span text:style-name="T919">20</text:span><text:span text:style-name="T920">. Europos Audito rūmų bei Europos Komisijos įgalioti asmenys, Valstybės kontrolė, Finansų<text:s/></text:span><text:span text:style-name="T921">ministerija, CPVA turi teisę atlikti projekto auditą ir kontroliuoti, kaip yra vykdomas projektas, taip pat turi teisę atlikti projekto vykdytojo veiklos, susijusios su projekto įgyvendinimu,<text:s/></text:span><text:soft-page-break/><text:span text:style-name="T922">auditą ir kontroliuoti šią projekto vykdytojo veiklą, taip pat t</text:span><text:span text:style-name="T923">ikrinti visas kitas aplinkybes, susijusias su projekto vykdymu ir šia Sutartimi, ____ metų nuo paramos suteikimo.</text:span></text:p>
      <text:p text:style-name="P924"><text:span text:style-name="T925">21</text:span><text:span text:style-name="T926">. Projekto vykdytojas privalo bendradarbiauti su institucijomis, nurodytomis Sutarties 20 punkte, laiku teikti visą jų prašomą informaci</text:span><text:span text:style-name="T927">ją, leisti ir sudaryti joms sąlygas atlikti projekto įgyvendinimo patikras vietoje, įeiti į visas projekto vykdytojo patalpas, susipažinti su projekto įgyvendinimo ir apskaitos dokumentais.</text:span></text:p>
      <text:p text:style-name="P928"/>
      <text:p text:style-name="P929"><text:span text:style-name="T930">VIII</text:span><text:span text:style-name="T931">.<text:s/></text:span><text:span text:style-name="T932">PARAMOS SUSTABDYMAS, NUTRAUKIMAS, GRĄŽINIMAS</text:span></text:p>
      <text:p text:style-name="P933"/>
      <text:p text:style-name="P934"><text:span text:style-name="T935">22</text:span><text:span text:style-name="T936">.</text:span><text:span text:style-name="T937"><text:s/>CPVA turi teisę inicijuoti paramos sustabdymą arba nutraukimą ir/arba reikalauti grąžinti visą suteiktą paramą, jei projekto vykdytojas:</text:span></text:p>
      <text:p text:style-name="P938"><text:span text:style-name="T939">22.1</text:span><text:span text:style-name="T940">. nepateikia paramos naudojimo ataskaitų šioje Sutartyje nustatyta tvarka;</text:span></text:p>
      <text:p text:style-name="P941"><text:span text:style-name="T942">22.2</text:span><text:span text:style-name="T943">. teikdamas išlaidų deklaraci</text:span><text:span text:style-name="T944">jas arba vykdydamas šią Sutartį, pateikė neteisingą informaciją arba nuslėpė informaciją, kuri turėjo reikšmės priimant sprendimą dėl paramos suteikimo, išlaidų pripažinimo tinkamomis arba tinkamai Sutarties vykdymo kontrolei;</text:span></text:p>
      <text:p text:style-name="P945"><text:span text:style-name="T946">22.3</text:span><text:span text:style-name="T947">. nepradeda vykdyti p</text:span><text:span text:style-name="T948">rojekto per 6 mėnesius nuo Sutarties pasirašymo dienos;</text:span></text:p>
      <text:p text:style-name="P949"><text:span text:style-name="T950">22.4</text:span><text:span text:style-name="T951">. vykdydamas projektą, pažeidė Europos Sąjungos arba Lietuvos Respublikos teisės aktų reikalavimus;</text:span></text:p>
      <text:p text:style-name="P952"><text:span text:style-name="T953">22.5</text:span><text:span text:style-name="T954">. paramą naudojo nesilaikydamas šioje Sutartyje bei gairėse pareiškėjams nurodytų pa</text:span><text:span text:style-name="T955">ramos naudojimo sąlygų, paramą naudojo kitoms išlaidoms finansuoti, nei nurodyta paraiškoje, nustojo vykdyti projektą arba negali įgyvendinti visos paraiškoje numatytos projekto apimties;</text:span></text:p>
      <text:p text:style-name="P956"><text:span text:style-name="T957">22.6</text:span><text:span text:style-name="T958">. per penkerių metų laikotarpį nuo projekto įgyvendinimo pab</text:span><text:span text:style-name="T959">aigos pakeičia pagal šią Sutartį remiamos veiklos ar nuosavybės pobūdį arba, negavus CPVA pritarimo, pasikeičia projekto vykdytojas;</text:span></text:p>
      <text:p text:style-name="P960"><text:span text:style-name="T961">22.7</text:span><text:span text:style-name="T962">. bankrutuoja arba yra likviduojamas projekto vykdymo metu;</text:span></text:p>
      <text:p text:style-name="P963"><text:span text:style-name="T964">22.8</text:span><text:span text:style-name="T965">. pažeidžia kitas šios Sutarties sąlygas.</text:span></text:p>
      <text:p text:style-name="P966"><text:span text:style-name="T967">23</text:span><text:span text:style-name="T968">. CPVA privalo nedelsiant informuoti projekto vykdytoją ir Finansų ministeriją apie aplinkybių, nurodytų Sutarties 22 punkte, atsiradimą ir Finansų ministerijai pateikti pasiūlymą sustabdyti arba nutraukti paramą.<text:s/></text:span></text:p>
      <text:p text:style-name="P969"><text:span text:style-name="T970">24</text:span><text:span text:style-name="T971">. Finansų ministerija per 20 di</text:span><text:span text:style-name="T972">enų nuo CPVA pasiūlymo, nurodyto Sutarties 22 punkte, gavimo dienos išnagrinėja šį pasiūlymą ir priima sprendimą:</text:span></text:p>
      <text:p text:style-name="P973"><text:span text:style-name="T974">24.1</text:span><text:span text:style-name="T975">. sustabdyti paramą ir nustatyti terminą, per kurį pažeidimai turi būti ištaisyti;<text:s/></text:span></text:p>
      <text:p text:style-name="P976"><text:span text:style-name="T977">24.2</text:span><text:span text:style-name="T978">. nutraukti paramą ir pareikalauti grąžinti<text:s/></text:span><text:span text:style-name="T979">sumokėtas lėšas arba jų dalį ir nutraukti sutartį;</text:span></text:p>
      <text:p text:style-name="P980"><text:span text:style-name="T981">24.3</text:span><text:span text:style-name="T982">. CPVA pasiūlymą atmesti kaip nepagrįstą.</text:span></text:p>
      <text:p text:style-name="P983"><text:span text:style-name="T984">25</text:span><text:span text:style-name="T985">. Finansų ministerija apie priimtą sprendimą informuoja CPVA ir projekto vykdytoją.</text:span></text:p>
      <text:p text:style-name="P986"><text:span text:style-name="T987">26</text:span><text:span text:style-name="T988">. Projekto vykdytojas, gavęs sprendimą dėl paramos sustab</text:span><text:span text:style-name="T989">dymo, nutraukimo ir/arba reikalavimo gražinti paramos lėšas, privalo per sprendime nustatytą terminą įvykdyti sprendime nurodytus reikalavimus. Šis terminas negali būti trumpesnis nei 10 dienų paramos sustabdymo atveju ir 1 mėnuo, jei reikalaujama grąžinti</text:span><text:span text:style-name="T990"><text:s/>sumokėtas lėšas.</text:span></text:p>
      <text:p text:style-name="P991"><text:span text:style-name="T992">27</text:span><text:span text:style-name="T993">. Per 5 dienas po Sutarties 24 punkte nurodytų Finansų ministerijos sprendimų gavimo dienos projekto vykdytojas gali pateikti Finansų ministerijai motyvuotus paaiškinimus, papildomą informaciją ir dokumentus. Informaciją, kuria grin</text:span><text:span text:style-name="T994">džiami paaiškinimai dėl priimto sprendimo, Finansų ministerija išnagrinėja ne vėliau kaip per 5 dienas nuo jos gavimo dienos ir priima sprendimą dėl tolesnio Sutarties įgyvendinimo ir/arba nutraukimo. Apie priimtą sprendimą Finansų ministerija informuoja p</text:span><text:span text:style-name="T995">rojekto vykdytoją ir CPVA.</text:span></text:p>
      <text:p text:style-name="P996"><text:span text:style-name="T997">28</text:span><text:span text:style-name="T998">. Sutartis nutraukiama, įsigaliojus Finansų ministerijos sprendimui atmesti projekto vykdytojo paaiškinimus, remiantis tuo, kad šie paaiškinimai yra nepagrįsti arba jie nebuvo gauti iki Sutarties 27 punkte nustatyto termino</text:span><text:span text:style-name="T999">.</text:span></text:p>
      <text:p text:style-name="P1000"/>
      <text:p text:style-name="P1001"><text:span text:style-name="T1002">IX</text:span><text:span text:style-name="T1003">.<text:s/></text:span><text:span text:style-name="T1004">KONFIDENCIALUMAS</text:span></text:p>
      <text:p text:style-name="P1005"/>
      <text:p text:style-name="P1006"><text:span text:style-name="T1007">29</text:span><text:span text:style-name="T1008">. Projekto vykdytojas sutinka, kad informacija apie jį ir jo veiklą, būtina sprendimui dėl paramos suteikimo priimti, būtų tikrinama projekto paraiškos vertinimo metu ir tvarkoma Struktūrinių fondų valdymo ir priežiūros</text:span><text:span text:style-name="T1009"><text:s/>informacinėje sistemoje.</text:span></text:p>
      <text:p text:style-name="P1010"><text:span text:style-name="T1011">30</text:span><text:span text:style-name="T1012">. CPVA ir Finansų ministerija įsipareigoja saugoti ir neviešinti su Sutarties sudarymu ir vykdymu gautos informacijos, susijusios su projekto vykdytojo veikla, išskyrus informaciją, numatytą Komisijos 2000 m. gegužės 30 d. r</text:span><text:span text:style-name="T1013">eglamente (EB) Nr. 1159/2000 dėl informavimo ir viešumo priemonių, kurias valstybės narės turi įgyvendinti dėl struktūrinių fondų paramos.</text:span></text:p>
      <text:p text:style-name="P1014"><text:span text:style-name="T1015">31</text:span><text:span text:style-name="T1016">. Šios Sutarties sąlygos viešai neskelbiamos be kitų Sutarties šalių sutikimo, išskyrus Europos Sąjungos bei<text:s/></text:span><text:span text:style-name="T1017">Lietuvos Respublikos teisės aktuose nustatytus atvejus.</text:span></text:p>
      <text:p text:style-name="P1018"/>
      <text:p text:style-name="P1019"><text:span text:style-name="T1020">X</text:span><text:span text:style-name="T1021">.<text:s/></text:span><text:span text:style-name="T1022">SUTARTIES PAKEITIMAS, ATSISAKYMAS NUO SUTARTIES</text:span></text:p>
      <text:p text:style-name="P1023"/>
      <text:p text:style-name="P1024"><text:span text:style-name="T1025">32</text:span><text:span text:style-name="T1026">. Sutartis keičiama, jeigu projekto vykdytojas dėl objektyvių aplinkybių turi pakeisti dalį projekto uždavinių arba projekto tvarkarašt</text:span><text:span text:style-name="T1027">į. Sutartis keičiama projekto vykdytojui pateikus motyvuotą prašymą (siūlymą) ir nurodžius faktus, pagrindžiančias aplinkybes kitoms šios Sutarties šalims. Apie sutikimą (atsisakymą) keisti Sutartį projekto vykdytojas informuojamas per 1 mėnesį nuo pasiūly</text:span><text:span text:style-name="T1028">mo gavimo dienos, jei su juo buvo pateikti visi įrodymai, pagrindžiantys prašymą.</text:span></text:p>
      <text:p text:style-name="P1029"><text:span text:style-name="T1030">33</text:span><text:span text:style-name="T1031">. Sutartis gali būti pakeista ir/ar papildyta šalių rašytiniu susitarimu.<text:s/></text:span></text:p>
      <text:p text:style-name="P1032"><text:span text:style-name="T1033">34</text:span><text:span text:style-name="T1034">. Projekto vykdytojas turi teisę atsisakyti nuo Sutarties ir paramos, jeigu jis dar<text:s/></text:span><text:span text:style-name="T1035">negavo paramos ar jos dalies.</text:span></text:p>
      <text:p text:style-name="P1036"/>
      <text:p text:style-name="P1037"><text:span text:style-name="T1038">XI</text:span><text:span text:style-name="T1039">.<text:s/></text:span><text:span text:style-name="T1040">TAIKYTINA TEISĖ IR GINČŲ SPRENDIMAS</text:span></text:p>
      <text:p text:style-name="P1041"/>
      <text:p text:style-name="P1042"><text:span text:style-name="T1043">35</text:span><text:span text:style-name="T1044">. Ši Sutartis vykdoma vadovaujantis Lietuvos Respublikos bei Europos Sąjungos teisės aktais. Šalių ginčai, kilę dėl jos vykdymo, sprendžiami vadovaujantis Lietuvos Respubli</text:span><text:span text:style-name="T1045">kos teisės aktais.</text:span></text:p>
      <text:p text:style-name="P1046"/>
      <text:p text:style-name="P1047"><text:span text:style-name="T1048">XII</text:span><text:span text:style-name="T1049">.<text:s/></text:span><text:span text:style-name="T1050">PRANEŠIMAI</text:span></text:p>
      <text:p text:style-name="P1051"/>
      <text:p text:style-name="P1052"><text:span text:style-name="T1053">36</text:span><text:span text:style-name="T1054">. Pranešimai šalims turi būti siunčiami šiais adresais:</text:span></text:p>
      <text:p text:style-name="P1055">Finansų ministerijai:<text:s/></text:p>
      <text:p text:style-name="P1056">J. Tumo-Vaižganto g. 8A/2</text:p>
      <text:p text:style-name="P1057">LT-01108 Vilnius</text:p>
      <text:p text:style-name="P1058">Lietuva</text:p>
      <text:p text:style-name="P1059"/>
      <text:p text:style-name="P1060">CPVA:<text:s/></text:p>
      <text:p text:style-name="P1061">J. Tumo-Vaižganto g. 8A/2</text:p>
      <text:p text:style-name="P1062">LT-01108 Vilnius</text:p>
      <text:p text:style-name="P1063">Lietuva</text:p>
      <text:p text:style-name="P1064"/>
      <text:p text:style-name="P1065">Paramos gavėjui:</text:p>
      <text:p text:style-name="P1066"><text:span text:style-name="T1067">________________________________</text:span></text:p>
      <text:p text:style-name="P1068"><text:span text:style-name="T1069">37</text:span><text:span text:style-name="T1070">. Pranešimas laikomas įteiktu praėjus dviem darbo dienoms nuo jo išsiuntimo registruotu paštu.</text:span></text:p>
      <text:p text:style-name="P1071"><text:span text:style-name="T1072">38</text:span><text:span text:style-name="T1073">. Pranešimas gali būti išsiųstas faksu šiais numeriais:</text:span></text:p>
      <text:p text:style-name="P1074">Finansų ministerijai: (370 5) 279 14 81</text:p>
      <text:p text:style-name="P1075">CPVA: (370 5) 251 44<text:s/>01</text:p>
      <text:p text:style-name="P1076"><text:span text:style-name="T1077">Paramos gavėjui: ________________</text:span></text:p>
      <text:p text:style-name="P1078"><text:span text:style-name="T1079">39</text:span><text:span text:style-name="T1080">. Faksimilinis pranešimas laikomas įteiktu tą pačią dieną, jeigu jis išsiųstas iki 12 valandos. Faksimilinis pranešimas laikomas įteiktu kitą dieną, jeigu jis išsiųstas po 12 valandos. Pranešimo išsiuntimą patvir</text:span><text:span text:style-name="T1081">tina siuntėjo fakso aparato spausdinama ataskaita. Negavęs pranešimo asmuo privalo įrodyti, kad jo fakso aparatas nepriėmė pranešimo.</text:span></text:p>
      <text:p text:style-name="P1082"><text:span text:style-name="T1083">40</text:span><text:span text:style-name="T1084">. Šalys privalo viena kitą informuoti apie savo adreso ar fakso numerio pasikeitimą. Šalis, neįvykdžiusi šio reikala</text:span><text:span text:style-name="T1085">vimo, negali pareikšti pretenzijų ar atsikirtimų, kad kitos šalies veiksmai, atlikti pagal paskutinius jai žinomus adreso duomenis, neatitinka Sutarties sąlygų arba ji negavo pranešimų, siųstų pagal šiuos adreso duomenis.</text:span></text:p>
      <text:p text:style-name="P1086"><text:span text:style-name="T1087">41</text:span><text:span text:style-name="T1088">. Visos ataskaitos, kurias p</text:span><text:span text:style-name="T1089">rojekto vykdytojas privalo teikti pagal šią sutartį, privalo būti siunčiamos registruotu paštu.</text:span></text:p>
      <text:p text:style-name="P1090"/>
      <text:p text:style-name="P1091"><text:span text:style-name="T1092">XIII</text:span><text:span text:style-name="T1093">.<text:s/></text:span><text:span text:style-name="T1094">KITOS SĄLYGOS</text:span></text:p>
      <text:p text:style-name="P1095"/>
      <text:p text:style-name="P1096"><text:span text:style-name="T1097">42</text:span><text:span text:style-name="T1098">. Šalys yra atleidžiamos nuo atsakomybės už Sutarties vykdymą pagal Lietuvos Respublikos Vyriausybės 1996-07-15 nutarimą Nr.<text:s/></text:span><text:span text:style-name="T1099">840 „Dėl atleidimo nuo atsakomybės esant nenugalimos jėgos (</text:span><text:span text:style-name="T1100">FORCE MAJEURE</text:span><text:span text:style-name="T1101">) aplinkybės taisyklių patvirtinimo“.<text:s/></text:span></text:p>
      <text:p text:style-name="P1102"><text:span text:style-name="T1103">43</text:span><text:span text:style-name="T1104">. Sutartis įsigalioja nuo to momento, kai ją pasirašo visos Sutarties šalys, ir galioja iki visiško šalių įsipareigojimų įvykdymo.</text:span></text:p>
      <text:p text:style-name="P1105"><text:span text:style-name="T1106">44</text:span><text:span text:style-name="T1107">.</text:span><text:span text:style-name="T1108"><text:s/>Sutarties priedai sudaro neatskiriamą šios sutarties dalį.</text:span></text:p>
      <text:p text:style-name="P1109">Sutartis sudaryta trimis egzemplioriais, po vieną kiekvienai Šaliai.</text:p>
      <text:p text:style-name="P1110"/>
      <text:p text:style-name="P1111"><text:span text:style-name="T1112">XIV</text:span><text:span text:style-name="T1113">.<text:s/></text:span><text:span text:style-name="T1114">ŠALIŲ PARAŠAI:</text:span></text:p>
      <text:p text:style-name="P1115"/>
      <text:p text:style-name="P1116">(Finansų ministerijai atstovaujančio<text:s/></text:p>
      <text:p text:style-name="P1117">asmens pareigų pavadinimas)<text:s/><text:tab/>(Parašas)<text:tab/>(Vardas ir pavardė)</text:p>
      <text:p text:style-name="P1118"/>
      <text:p text:style-name="P1119">(CPVA atstovaujančio<text:s/></text:p>
      <text:p text:style-name="P1120">asmens pareigų pavadinimas)<text:s/><text:tab/>(Parašas)<text:tab/>(Vardas ir pavardė)</text:p>
      <text:p text:style-name="P1121"/>
      <text:p text:style-name="P1122">(Projekto vykdytojui atstovaujančio<text:s/></text:p>
      <text:p text:style-name="P1123">asmens pareigų pavadinimas)<text:s/><text:tab/>(Parašas)<text:tab/>(Vardas ir pavardė)</text:p>
      <text:p text:style-name="P1124"/>
      <text:p text:style-name="P1125">PASTABA. Sutartis gali būti pildoma ir tikslinama. Negali būti keičiamos tik pagrindinės šalių pareigos ir teisės. Tais atvejais, kai projekto vykdytojas yra CPVA arba Finansų ministerija, pasirašoma dvišalė Finansų ministerijos ir CPVA sutartis. Pasirašant sutartį, prie sutarties pridedamos finansų ministro patvirtintos išlaidų deklaracijos ir ataskaitos formos. Paraiškos forma ir gairės pareiškėjams pridedamos prie Sutarties ir sudaro neatskiriamą jos dalį.<text:s/></text:p>
      <text:p text:style-name="P1126">______________</text:p>
      <text:p text:style-name="P1127"/>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text:span><text:span text:style-name="T1137">espublikos finansų ministerija, Įsakymas</text:span></text:p>
      <text:p text:style-name="P1138"><text:span text:style-name="T1139">Nr.<text:s/></text:span><text:a xlink:href="https://www.e-tar.lt/portal/legalAct.html?documentId=TAR.15611C678355" office:target-frame-name="_top" xlink:show="replace"><text:span text:style-name="T1140">1K-126</text:span></text:a><text:span text:style-name="T1141">, 2005-04-28, Žin., 2005, Nr. 60-2124 (2005-05-12), i. k. 1052050ISAK001K-126</text:span></text:p>
      <text:p text:style-name="P1142"><text:span text:style-name="T1143">Dėl Lietuvos Respublikos finansų ministro<text:s/></text:span><text:span text:style-name="T1144">2004 m. gegužės 31 d. įsakymo Nr. 1K-203 "Dėl Paraiškų pagal Lietuvos 2004-2006 m. bendrojo programavimo dokumento 5 prioriteto "Techninė pagalba" 5.1 priemonę "Pagalba rengiant, valdant, prižiūrint ir kontroliuojant programą (ERPF)" teikimo, vertinimo ir<text:s/></text:span><text:span text:style-name="T1145">sutarties pasirašymo instrukcijos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16</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630"><draw:frame draw:style-name="F631" text:anchor-type="paragraph" svg:y="0.0006in" draw:z-index="0"><draw:text-box fo:min-height="0in" fo:min-width="0in"><text:p text:style-name="P629"><text:span text:style-name="T632"><text:page-number text:fixed="false">16</text:page-number></text:span></text:p></draw:text-box></draw:frame></text:p>
      </style:header>
      <style:footer>
        <text:p text:style-name="P633"/>
      </style:footer>
    </style:master-page>
    <style:master-page style:next-style-name="MP3" style:name="MPF3" style:page-layout-name="PL3">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4:52:00Z</meta:creation-date>
    <dc:date>2016-05-23T04:52:00Z</dc:date>
    <meta:template xlink:href="Normal" xlink:type="simple"/>
    <meta:editing-cycles>2</meta:editing-cycles>
    <meta:editing-duration>PT0S</meta:editing-duration>
    <meta:document-statistic meta:page-count="16" meta:paragraph-count="397" meta:word-count="5980" meta:character-count="47690" meta:row-count="1238" meta:non-whitespace-character-count="42107"/>
  </office:meta>
</office:document-meta>
</file>