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1pt" style:language-asian="lt" style:country-asian="LT"/>
    </style:style>
    <style:style style:name="T25" style:parent-style-name="DefaultParagraphFont" style:family="text">
      <style:text-properties fo:font-weight="bold" style:font-weight-asian="bold" fo:color="#000000" style:font-size-complex="11pt"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left" style:position="6.0631in"/>
        </style:tab-stops>
      </style:paragraph-properties>
      <style:text-properties fo:color="#000000"/>
    </style:style>
    <style:style style:name="TableColumn120" style:family="table-column">
      <style:table-column-properties style:column-width="5.6562in"/>
    </style:style>
    <style:style style:name="TableColumn121" style:family="table-column">
      <style:table-column-properties style:column-width="1.1479in"/>
    </style:style>
    <style:style style:name="Table119" style:family="table">
      <style:table-properties style:width="6.8041in" fo:margin-left="0in" table:align="left"/>
    </style:style>
    <style:style style:name="TableRow122" style:family="table-row">
      <style:table-row-properties/>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color="#000000"/>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9pt"/>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fo:text-indent="0.4923in"/>
    </style:style>
    <style:style style:name="P741"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fo:color="#000000" style:font-size-complex="11pt" style:language-asian="lt" style:country-asian="LT"/>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37"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38"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39"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40"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41"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42"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43" style:parent-style-name="Normal" style:family="paragraph">
      <style:paragraph-properties fo:text-align="justify" fo:text-indent="0.4923in">
        <style:tab-stops>
          <style:tab-stop style:type="left" style:position="3.6812in"/>
          <style:tab-stop style:type="left" style:position="5.1854in"/>
        </style:tab-stops>
      </style:paragraph-properties>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center"/>
      <style:text-properties fo:color="#000000"/>
    </style:style>
    <style:style style:name="P1247" style:parent-style-name="Normal" style:family="paragraph">
      <style:paragraph-properties fo:text-indent="0.4923in"/>
      <style:text-properties fo:color="#000000"/>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widows="0" fo:orphans="0"/>
    </style:style>
  </office:automatic-styles>
  <office:body>
    <office:text text:use-soft-page-breaks="true">
      <text:p text:style-name="P1"><text:span text:style-name="T9">Suvestinė redakcija nuo 2005-09-11</text:span></text:p>
      <text:p text:style-name="P10"/>
      <text:p text:style-name="P11"><text:span text:style-name="T12">Įsakymas paskelbtas: Žin. 2004, Nr.<text:s/></text:span><text:a xlink:href="https://www.e-tar.lt/portal/legalAct.html?documentId=TAR.0934A7619401" office:target-frame-name="_top" xlink:show="replace"><text:span text:style-name="T13">133-4827</text:span></text:a><text:span text:style-name="T14">, i. k. 1042050ISAK001K-20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ARAIŠKŲ PAGAL LIETUVOS 2004–2006 M. BENDROJO PROGRAMAVIMO DOKUMENTO 5 PRIORITETO „TECHNINĖ PARAMA“ 5.1 PRIEMONĘ „</text:span><text:span text:style-name="T24">PARAMA PROGRAMOS PARENGIMUI, VALDYMUI, PRIEŽIŪRA</text:span><text:span text:style-name="T25">I IR KONTROLEI (ERPF)</text:span><text:span text:style-name="T26">“ TEIKIMO, VERTINIMO IR SUTARTIES PASIRAŠYMO INSTRUKCIJOS PATVIRTINIMO</text:span></text:p>
      <text:p text:style-name="P27"/>
      <text:p text:style-name="P28">2004 m. gegužės 31 d. Nr. 1K-203</text:p>
      <text:p text:style-name="P29">Vilnius</text:p>
      <text:p text:style-name="P30"/>
      <text:p text:style-name="P31">Pakeistas teisės akto pavadinimas:</text:p>
      <text:p text:style-name="P32"><text:span text:style-name="T33">Nr.<text:s/></text:span><text:a xlink:href="https://www.e-tar.lt/portal/legalAct.html?documentId=TAR.40C99B581C33" office:target-frame-name="_top" xlink:show="replace"><text:span text:style-name="T34">1K-258</text:span></text:a><text:span text:style-name="T35">, 2005-09-05, Žin., 2005, Nr. 110-4035 (2005-09-10), i. k. 1052050ISAK001K-258</text:span></text:p>
      <text:p text:style-name="Normal"/>
      <text:p text:style-name="P36"><text:span text:style-name="T37">Vadovaudamasis Europos Sąjungos struktūrinių fondų lėšų administravimo Lietuvoje taisyklių, patvirtintų Lietuvos Respublikos Vyriausybės 2001 m</text:span><text:span text:style-name="T38">. gegužės 31 d. nutarimu Nr. 649 (Žin., 2001, Nr.<text:s/></text:span><text:a xlink:href="https://www.e-tar.lt/portal/lt/legalAct/TAR.14A830A63652" office:target-frame-name="_blank" xlink:show="new"><text:span text:style-name="T39">48-1676</text:span></text:a><text:span text:style-name="T40">; 2003, Nr.<text:s/></text:span><text:a xlink:href="https://www.e-tar.lt/portal/lt/legalAct/TAR.9FC0AEA1C852" office:target-frame-name="_blank" xlink:show="new"><text:span text:style-name="T41">88-3999</text:span></text:a><text:span text:style-name="T42">), 5.18 pu</text:span><text:span text:style-name="T43">nktu,<text:s/></text:span></text:p>
      <text:p text:style-name="P44"><text:span text:style-name="T45">1</text:span><text:span text:style-name="T46">.<text:s/></text:span><text:span text:style-name="T47">Tvirtinu</text:span><text:span text:style-name="T48"><text:s/>pridedamus:</text:span></text:p>
      <text:p text:style-name="P49"><text:span text:style-name="T50">1.1</text:span><text:span text:style-name="T51">. Paraiškų pagal Lietuvos 2004–2006 m. bendrojo programavimo dokumento 5 prioriteto „Techninė parama“ 5.1 priemonę „</text:span><text:span text:style-name="T52">Parama programos parengimui, valdymui, priežiūrai ir kontrolei (ERPF)</text:span><text:span text:style-name="T53">“ teikimo, vertinimo ir sutarti</text:span><text:span text:style-name="T54">es pasirašymo instrukciją.<text:s/></text:span></text:p>
      <text:p text:style-name="P55">Punkto pakeitimai:</text:p>
      <text:p text:style-name="P56"><text:span text:style-name="T57">Nr.<text:s/></text:span><text:a xlink:href="https://www.e-tar.lt/portal/legalAct.html?documentId=TAR.40C99B581C33" office:target-frame-name="_top" xlink:show="replace"><text:span text:style-name="T58">1K-258</text:span></text:a><text:span text:style-name="T59">, 2005-09-05, Žin., 2005, Nr. 110-4035 (2005-09-10), i. k. 1052050ISAK001K-258</text:span></text:p>
      <text:p text:style-name="Normal"/>
      <text:p text:style-name="P60"><text:span text:style-name="T61">1</text:span><text:span text:style-name="T62">.2. Maksimalius paramos limitus,</text:span><text:span text:style-name="T63"><text:s/>taikomus rengiant ir teikiant paraiškas pagal Lietuvos 2004–2006 m. bendrojo programavimo dokumento 5 prioriteto „Techninė parama“ 5.1 priemonės „</text:span><text:span text:style-name="T64">Parama programos parengimui, valdymui, priežiūrai ir kontrolei (ERPF)</text:span><text:span text:style-name="T65">“ 2004 m. biudžetą.</text:span></text:p>
      <text:p text:style-name="P66">Punkto pakeitimai:</text:p>
      <text:p text:style-name="P67"><text:span text:style-name="T68">Nr.<text:s/></text:span><text:a xlink:href="https://www.e-tar.lt/portal/legalAct.html?documentId=TAR.40C99B581C33" office:target-frame-name="_top" xlink:show="replace"><text:span text:style-name="T69">1K-258</text:span></text:a><text:span text:style-name="T70">, 2005-09-05, Žin., 2005, Nr. 110-4035 (2005-09-10), i. k. 1052050ISAK001K-258</text:span></text:p>
      <text:p text:style-name="Normal"/>
      <text:p text:style-name="P71"><text:span text:style-name="T72">1</text:span><text:span text:style-name="T73">.3. Paramos teikimo projektams, įgyvendinantiems Lietuvos 2004–2006 metų bendro</text:span><text:span text:style-name="T74">jo programavimo dokumento 5 prioriteto „Techninė parama“ 5.1 priemonę „</text:span><text:span text:style-name="T75">Parama programos parengimui, valdymui, priežiūrai ir kontrolei (ERPF)</text:span><text:span text:style-name="T76">“, pavyzdinės sutarties formą.<text:s/></text:span></text:p>
      <text:p text:style-name="P77">Punkto pakeitimai:</text:p>
      <text:p text:style-name="P78"><text:span text:style-name="T79">Nr.<text:s/></text:span><text:a xlink:href="https://www.e-tar.lt/portal/legalAct.html?documentId=TAR.40C99B581C33" office:target-frame-name="_top" xlink:show="replace"><text:span text:style-name="T80">1K-258</text:span></text:a><text:span text:style-name="T81">, 2005-09-05, Žin., 2005, Nr. 110-4035 (2005-09-10), i. k. 1052050ISAK001K-258</text:span></text:p>
      <text:p text:style-name="Normal"/>
      <text:p text:style-name="P82"><text:span text:style-name="T83">2</text:span><text:span text:style-name="T84">.<text:s/></text:span><text:span text:style-name="T85">Pavedu</text:span><text:span text:style-name="T86"><text:s/>Europos Sąjungos programų valdymo departamentui priimti ir vertinti viešos</text:span><text:span text:style-name="T87">ios įstaigos Centrinės projektų valdymo agentūros teikiamą paraišką pagal Lietuvos 2004–2006 m. bendrojo programavimo dokumento 5 prioriteto „Techninė parama“ 5.1 priemonę „</text:span><text:span text:style-name="T88">Parama programos parengimui, valdymui, priežiūrai ir kontrolei (ERPF)</text:span><text:span text:style-name="T89">“.</text:span></text:p>
      <text:p text:style-name="P90">Punkto pakeitimai:</text:p>
      <text:p text:style-name="P91"><text:span text:style-name="T92">Nr.<text:s/></text:span><text:a xlink:href="https://www.e-tar.lt/portal/legalAct.html?documentId=TAR.40C99B581C33" office:target-frame-name="_top" xlink:show="replace"><text:span text:style-name="T93">1K-258</text:span></text:a><text:span text:style-name="T94">, 2005-09-05, Žin., 2005, Nr. 110-4035 (2005-09-10), i. k. 1052050ISAK001K-258</text:span></text:p>
      <text:p text:style-name="Normal"/>
      <text:p text:style-name="P95"/>
      <text:p text:style-name="P96"/>
      <text:p text:style-name="P97"/>
      <text:p text:style-name="P98"><text:span text:style-name="T99">FINANSŲ MINISTRAS</text:span><text:span text:style-name="T100"><text:tab/>ALGIRDAS BUTKEVIČIUS</text:span></text:p>
      <text:soft-page-break/>
      <text:p text:style-name="P101">PATVIRTINTA</text:p>
      <text:p text:style-name="P109">Lietuvos Respublikos finansų ministro</text:p>
      <text:p text:style-name="P110">2004 m. gegužės 31 d. įsakymu Nr. 1K-203</text:p>
      <text:p text:style-name="P111"/>
      <text:p text:style-name="P112"><text:span text:style-name="T113">MAKSIMALŪS PARAMOS LIMITAI, TAIKOMI RENGIANT IR TEIKIANT PARAIŠKAS pagal Lietuvos<text:s/></text:span><text:span text:style-name="T114">2004–2006 m. bendrojo programavimo dokumento 5 prioriteto „Techninė PARAMA“ 5.1 priemonės „</text:span><text:span text:style-name="T115">PARAMA PROGRAMOS PARENGIMUI, VALDYMUI, PRIEŽIŪRAI IR KONTROLEI (ERPF)</text:span><text:span text:style-name="T116">“ 2004 m. biudžetą</text:span></text:p>
      <text:p text:style-name="P117"/>
      <text:p text:style-name="P118">Lietuvos 2004–2006 m. bendrojo programavimo dokumento 5 prioriteto 5.1 priemonės<text:s/></text:p>
      <table:table table:style-name="Table119">
        <table:table-columns>
          <table:table-column table:style-name="TableColumn120"/>
          <table:table-column table:style-name="TableColumn121"/>
        </table:table-columns>
        <table:table-row table:style-name="TableRow122">
          <table:table-cell table:style-name="TableCell123">
            <text:p text:style-name="Normal"><text:span text:style-name="T124">„</text:span><text:span text:style-name="T125">Parama programos parengimui, valdymui, priežiūrai ir kontrolei (ERPF)</text:span><text:span text:style-name="T126">“ 2004 m. biudžetas iš viso</text:span></text:p>
          </table:table-cell>
          <table:table-cell table:style-name="TableCell127">
            <text:p text:style-name="P128"/>
            <text:p text:style-name="P129">5220000 Lt</text:p>
          </table:table-cell>
        </table:table-row>
        <table:table-row table:style-name="TableRow130">
          <table:table-cell table:style-name="TableCell131">
            <text:p text:style-name="P132">Rezervas</text:p>
          </table:table-cell>
          <table:table-cell table:style-name="TableCell133">
            <text:p text:style-name="P134">261000 Lt</text:p>
          </table:table-cell>
        </table:table-row>
        <table:table-row table:style-name="TableRow135">
          <table:table-cell table:style-name="TableCell136">
            <text:p text:style-name="P137">Paskirstomos lėšos iš viso</text:p>
          </table:table-cell>
          <table:table-cell table:style-name="TableCell138">
            <text:p text:style-name="P139">4959000 Lt</text:p>
          </table:table-cell>
        </table:table-row>
        <table:table-row table:style-name="TableRow140">
          <table:table-cell table:style-name="TableCell141">
            <text:p text:style-name="P142">Vadovaujančiajai ir mokėjimo institucijoms (15 proc. viso 2004 m. biudžeto):</text:p>
          </table:table-cell>
          <table:table-cell table:style-name="TableCell143">
            <text:p text:style-name="P144">783000 Lt</text:p>
          </table:table-cell>
        </table:table-row>
        <table:table-row table:style-name="TableRow145">
          <table:table-cell table:style-name="TableCell146">
            <text:p text:style-name="P147">Finansų ministerijai</text:p>
          </table:table-cell>
          <table:table-cell table:style-name="TableCell148">
            <text:p text:style-name="P149">783000 Lt</text:p>
          </table:table-cell>
        </table:table-row>
        <table:table-row table:style-name="TableRow150">
          <table:table-cell table:style-name="TableCell151">
            <text:p text:style-name="P152">Tarpinėms institucijoms (20 proc. viso 2004 m. biudžeto):</text:p>
          </table:table-cell>
          <table:table-cell table:style-name="TableCell153">
            <text:p text:style-name="P154">1044000 Lt</text:p>
          </table:table-cell>
        </table:table-row>
        <table:table-row table:style-name="TableRow155">
          <table:table-cell table:style-name="TableCell156">
            <text:p text:style-name="P157">Aplinkos ministerijai</text:p>
          </table:table-cell>
          <table:table-cell table:style-name="TableCell158">
            <text:p text:style-name="P159">31930 Lt</text:p>
          </table:table-cell>
        </table:table-row>
        <table:table-row table:style-name="TableRow160">
          <table:table-cell table:style-name="TableCell161">
            <text:p text:style-name="P162">Informacinės visuomenės plėtros komitetui prie Lietuvos Respublikos Vyriausybės</text:p>
          </table:table-cell>
          <table:table-cell table:style-name="TableCell163">
            <text:p text:style-name="P164"/>
            <text:p text:style-name="P165">61344 Lt</text:p>
          </table:table-cell>
        </table:table-row>
        <table:table-row table:style-name="TableRow166">
          <table:table-cell table:style-name="TableCell167">
            <text:p text:style-name="P168">Socialinės apsaugos<text:s/>ir darbo ministerijai</text:p>
          </table:table-cell>
          <table:table-cell table:style-name="TableCell169">
            <text:p text:style-name="P170">165502 Lt</text:p>
          </table:table-cell>
        </table:table-row>
        <table:table-row table:style-name="TableRow171">
          <table:table-cell table:style-name="TableCell172">
            <text:p text:style-name="P173">Susisiekimo ministerijai</text:p>
          </table:table-cell>
          <table:table-cell table:style-name="TableCell174">
            <text:p text:style-name="P175">110799 Lt</text:p>
          </table:table-cell>
        </table:table-row>
        <table:table-row table:style-name="TableRow176">
          <table:table-cell table:style-name="TableCell177">
            <text:p text:style-name="P178">Sveikatos apsaugos ministerijai</text:p>
          </table:table-cell>
          <table:table-cell table:style-name="TableCell179">
            <text:p text:style-name="P180">54232 Lt</text:p>
          </table:table-cell>
        </table:table-row>
        <table:table-row table:style-name="TableRow181">
          <table:table-cell table:style-name="TableCell182">
            <text:p text:style-name="P183">Švietimo ir mokslo ministerijai</text:p>
          </table:table-cell>
          <table:table-cell table:style-name="TableCell184">
            <text:p text:style-name="P185">175728 Lt</text:p>
          </table:table-cell>
        </table:table-row>
        <table:table-row table:style-name="TableRow186">
          <table:table-cell table:style-name="TableCell187">
            <text:p text:style-name="P188">Ūkio ministerijai</text:p>
          </table:table-cell>
          <table:table-cell table:style-name="TableCell189">
            <text:p text:style-name="P190">244026 Lt</text:p>
          </table:table-cell>
        </table:table-row>
        <table:table-row table:style-name="TableRow191">
          <table:table-cell table:style-name="TableCell192">
            <text:p text:style-name="P193">Žemės ūkio ministerijai</text:p>
          </table:table-cell>
          <table:table-cell table:style-name="TableCell194">
            <text:p text:style-name="P195">200439 Lt</text:p>
          </table:table-cell>
        </table:table-row>
        <table:table-row table:style-name="TableRow196">
          <table:table-cell table:style-name="TableCell197">
            <text:p text:style-name="P198">Įgyvendinančiosioms institucijoms (60 proc. viso 2004 m. biudžeto):</text:p>
          </table:table-cell>
          <table:table-cell table:style-name="TableCell199">
            <text:p text:style-name="P200">3132000 Lt</text:p>
          </table:table-cell>
        </table:table-row>
        <table:table-row table:style-name="TableRow201">
          <table:table-cell table:style-name="TableCell202">
            <text:p text:style-name="P203">Aplinkos ministerijos Aplinkos projektų valdymo agentūrai</text:p>
          </table:table-cell>
          <table:table-cell table:style-name="TableCell204">
            <text:p text:style-name="P205">92696 Lt</text:p>
          </table:table-cell>
        </table:table-row>
        <table:table-row table:style-name="TableRow206">
          <table:table-cell table:style-name="TableCell207">
            <text:p text:style-name="P208">VšĮ Centrinei projektų valdymo agentūrai</text:p>
          </table:table-cell>
          <table:table-cell table:style-name="TableCell209">
            <text:p text:style-name="P210">751234 Lt</text:p>
          </table:table-cell>
        </table:table-row>
        <table:table-row table:style-name="TableRow211">
          <table:table-cell table:style-name="TableCell212">
            <text:p text:style-name="P213">VšĮ Lietuvos verslo paramos agentūrai</text:p>
          </table:table-cell>
          <table:table-cell table:style-name="TableCell214">
            <text:p text:style-name="P215">708439 Lt</text:p>
          </table:table-cell>
        </table:table-row>
        <table:table-row table:style-name="TableRow216">
          <table:table-cell table:style-name="TableCell217">
            <text:p text:style-name="P218">Nacionalinei mokėjimo agentūrai prie Žemės ūkio ministerijos</text:p>
          </table:table-cell>
          <table:table-cell table:style-name="TableCell219">
            <text:p text:style-name="P220">581900 Lt</text:p>
          </table:table-cell>
        </table:table-row>
        <table:table-row table:style-name="TableRow221">
          <table:table-cell table:style-name="TableCell222">
            <text:p text:style-name="P223">Transporto investicijų direkcijai</text:p>
          </table:table-cell>
          <table:table-cell table:style-name="TableCell224">
            <text:p text:style-name="P225">321665 Lt</text:p>
          </table:table-cell>
        </table:table-row>
        <table:table-row table:style-name="TableRow226">
          <table:table-cell table:style-name="TableCell227">
            <text:p text:style-name="P228">Žmonių išteklių plėtros programų paramos fondui</text:p>
          </table:table-cell>
          <table:table-cell table:style-name="TableCell229">
            <text:p text:style-name="P230">676066 Lt</text:p>
          </table:table-cell>
        </table:table-row>
      </table:table>
      <text:p text:style-name="P231">______________</text:p>
      <text:p text:style-name="P232"/>
      <text:p text:style-name="P233">Priedo pakeitimai:</text:p>
      <text:p text:style-name="P234"><text:span text:style-name="T235">Nr.<text:s/></text:span><text:a xlink:href="https://www.e-tar.lt/portal/legalAct.html?documentId=TAR.40C99B581C33" office:target-frame-name="_top" xlink:show="replace"><text:span text:style-name="T236">1K-258</text:span></text:a><text:span text:style-name="T237">, 2005-09-05, Žin., 2005, Nr. 110-4035 (2005-09-10), i. k. 1052050ISAK001K-258</text:span></text:p>
      <text:p text:style-name="Normal"/>
      <text:soft-page-break/>
      <text:p text:style-name="P238">PATVIRTINTA</text:p>
      <text:p text:style-name="P246">Lietuvos Respublikos finansų ministro</text:p>
      <text:p text:style-name="P247">2004 m. gegužės 31 d. įsakymu Nr. 1K-203<text:s/></text:p>
      <text:p text:style-name="P248"/>
      <text:p text:style-name="P249"><text:span text:style-name="T250">PARAIŠKŲ PAGAL LIETUVOS 2004–2006 M. BENDROJO PROGRAMAVIMO DOKUMENTO 5 PRIORITETO „TECHNINĖ PARAMA“ 5.1 PRIEMONĘ „</text:span><text:span text:style-name="T251">PARAMA PROGRAMOS PARENGIMUI, VALDYMUI, PRIEŽIŪRAI IR KONTROLEI (ERPF)</text:span><text:span text:style-name="T252">“ teikimo, vertinimo ir sutarties pasirašymo<text:s/></text:span></text:p>
      <text:p text:style-name="P253"><text:span text:style-name="T254">INSTRUKCIJA</text:span></text:p>
      <text:p text:style-name="P255"/>
      <text:p text:style-name="P256">Pakeistas priedo pavadinimas:</text:p>
      <text:p text:style-name="P257"><text:span text:style-name="T258">Nr.<text:s/></text:span><text:a xlink:href="https://www.e-tar.lt/portal/legalAct.html?documentId=TAR.40C99B581C33" office:target-frame-name="_top" xlink:show="replace"><text:span text:style-name="T259">1K-258</text:span></text:a><text:span text:style-name="T260">, 2005-09-05, Žin., 2005, Nr. 110-4035 (2005-09-10), i. k. 1052050ISAK001K-258</text:span></text:p>
      <text:p text:style-name="Normal"/>
      <text:p text:style-name="P261"><text:span text:style-name="T262">I</text:span><text:span text:style-name="T263">.<text:s/></text:span><text:span text:style-name="T264">BENDROSIOS NUOSTATOS</text:span></text:p>
      <text:p text:style-name="P265"/>
      <text:p text:style-name="P266"><text:span text:style-name="T267">1</text:span><text:span text:style-name="T268">. Parai</text:span><text:span text:style-name="T269">škų pagal Lietuvos 2004–2006 m. bendrojo programavimo dokumento 5 prioriteto „Techninė parama“ 5.1 priemonę „Parama programos parengimui, valdymui, priežiūrai ir kontrolei (ERPF)“ teikimo, vertinimo ir sutarties pasirašymo instrukcija (toliau vadinama – in</text:span><text:span text:style-name="T270">strukcija) nustato gaires pareiškėjams, siekiantiems gauti paramą pagal Lietuvos 2004–2006 m. bendrojo programavimo dokumento, patvirtinto Lietuvos Respublikos Vyriausybės 2004 m. rugpjūčio 2 d. nutarimu Nr. 935 (Žin., 2004, Nr.<text:s/></text:span><text:a xlink:href="https://www.e-tar.lt/portal/lt/legalAct/TAR.AEF225494516" office:target-frame-name="_blank" xlink:show="new"><text:span text:style-name="T271">123-4486</text:span></text:a><text:span text:style-name="T272">) (toliau vadinama – BPD), 5 prioriteto „Techninė parama“ 5.1 priemonę „Parama programos parengimui, valdymui, priežiūrai ir kontrolei (ERPF).<text:s/></text:span></text:p>
      <text:p text:style-name="P273">Punkto pakeitimai:</text:p>
      <text:p text:style-name="P274"><text:span text:style-name="T275">Nr.<text:s/></text:span><text:a xlink:href="https://www.e-tar.lt/portal/legalAct.html?documentId=TAR.40C99B581C33" office:target-frame-name="_top" xlink:show="replace"><text:span text:style-name="T276">1K-258</text:span></text:a><text:span text:style-name="T277">, 2005-09-05, Žin., 2005, Nr. 110-4035 (2005-09-10), i. k. 1052050ISAK001K-258</text:span></text:p>
      <text:p text:style-name="Normal"/>
      <text:p text:style-name="P278"><text:span text:style-name="T279">2. Ši instrukcija parengta vadovaujantis Europos Komisijos 2004 m. kovo 10 d. reglamentu Nr. 448/2004, iš dal</text:span><text:span text:style-name="T280">ies pakeičiančiu reglamentą Nr. 1685/2000, nustatantį detalias taisykles įgyvendinant Tarybos reglamentą Nr. 1260/1999 dėl veiklų, finansuojamų iš struktūrinių fondų, išlaidų tinkamumo, ir panaikinančiu reglamentą Nr. 1145/2003 (visų pirma – šio reglamento</text:span><text:span text:style-name="T281"><text:s/>priedo 11 taisyklės 2 dalimi), Tarybos 1999 m. birželio 21 d. reglamentu (EB) Nr. 1260/1999, nustatančiu struktūrinių fondų bendrąsias nuostatas, Tarybos 1999 m. birželio 12 d. reglamentu (EB) Nr. 1783/1999 dėl Europos regioninės plėtros fondo nuostatų, I</text:span><text:span text:style-name="T282">nstitucijų, atsakingų už Europos Sąjungos struktūrinių fondų lėšų, skirtų Lietuvos 2004–2006 m. bendrojo programavimo dokumentui įgyvendinti, administravimą, atsakomybės ir funkcijų paskirstymo taisyklėmis, patvirtintomis Lietuvos Respublikos Vyriausybės 2</text:span><text:span text:style-name="T283">001 m. gegužės 31 d. nutarimu Nr. 649 (Žin., 2001, Nr.<text:s/></text:span><text:a xlink:href="https://www.e-tar.lt/portal/lt/legalAct/TAR.14A830A63652" office:target-frame-name="_blank" xlink:show="new"><text:span text:style-name="T284">48-1676</text:span></text:a><text:span text:style-name="T285">; 2005, Nr. 51-1700), Lietuvos 2004–2006 m. bendrojo programavimo dokumento priemonių ir projektų, finansuoja</text:span><text:span text:style-name="T286">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287">19-599</text:span></text:a><text:span text:style-name="T288">; 2005, Nr.<text:s/></text:span><text:a xlink:href="https://www.e-tar.lt/portal/lt/legalAct/TAR.3F4F8FFE8ABD" office:target-frame-name="_blank" xlink:show="new"><text:span text:style-name="T289">21-667</text:span></text:a><text:span text:style-name="T290">), bei Lietuvos 2004–2006 m. bendrojo programavimo dokumento 5 prioriteto „Techninė parama“ priemonių ir projektų, finansuojamų įgyvendinant šias priemones, finansavimo ir administravimo taisyklėmis, patvirtintomis Lietuvos Respublikos finansų ministro 200</text:span><text:span text:style-name="T291">4 m. rugsėjo 29 d. įsakymu Nr. 1K-321 (Žin., 2004, Nr.<text:s/></text:span><text:a xlink:href="https://www.e-tar.lt/portal/lt/legalAct/TAR.98298370F756" office:target-frame-name="_blank" xlink:show="new"><text:span text:style-name="T292">148-5368</text:span></text:a><text:span text:style-name="T293">; 2005, Nr.<text:s/></text:span><text:a xlink:href="https://www.e-tar.lt/portal/lt/legalAct/TAR.2B6F5091275D" office:target-frame-name="_blank" xlink:show="new"><text:span text:style-name="T294">49-1633</text:span></text:a><text:span text:style-name="T295">).<text:s/></text:span></text:p>
      <text:p text:style-name="P296">Punkto pakeitimai:</text:p>
      <text:p text:style-name="P297"><text:span text:style-name="T298">Nr.<text:s/></text:span><text:a xlink:href="https://www.e-tar.lt/portal/legalAct.html?documentId=TAR.40C99B581C33" office:target-frame-name="_top" xlink:show="replace"><text:span text:style-name="T299">1K-258</text:span></text:a><text:span text:style-name="T300">, 2005-09-05, Žin., 2005, Nr. 110-4035 (2005-09-10), i. k. 1052050ISAK001K-258</text:span></text:p>
      <text:p text:style-name="Normal"/>
      <text:p text:style-name="P301"><text:span text:style-name="T302">3</text:span><text:span text:style-name="T303">. Instrukcijoje vartojamos sąvokos:</text:span></text:p>
      <text:p text:style-name="P304"><text:span text:style-name="T305">Programa<text:s/></text:span><text:span text:style-name="T306">– BPD</text:span><text:span text:style-name="T307"><text:s/></text:span><text:span text:style-name="T308">ir/arba p</text:span><text:span text:style-name="T309">rograma, kitą programavimo laikotarpį pakeisianti BPD.</text:span><text:span text:style-name="T310"><text:s/></text:span></text:p>
      <text:p text:style-name="P311"><text:span text:style-name="T312">Rezervas</text:span><text:span text:style-name="T313"><text:s/>– paramos rengiant, valdant, prižiūrint ir kontroliuojant programą rezervas, kurį sudaro 5 procentai visų BPD 5 prioriteto „Techninė parama“ 5.1 priemonei „Parama programos parengimui, valdym</text:span><text:span text:style-name="T314">ui, priežiūrai ir kontrolei ERPF)“ (toliau vadinama – BPD 5.1 priemonė) skirtų lėšų, ir nepaskirstyta BPD 5.1 priemonės lėšų dalis. Rezervo lėšos paskirstomos pagal atskirus kvietimus teikti paraiškas.<text:s/></text:span></text:p>
      <text:soft-page-break/>
      <text:p text:style-name="P315"><text:span text:style-name="T316">Techninė parama</text:span><text:span text:style-name="T317"><text:s/>– BPD (penktasis) prioritetas, kuris<text:s/></text:span><text:span text:style-name="T318">yra skirtas užtikrinti efektyviam programos administravimui, pasitelkiant dvi BPD priemones: BPD 5.1 priemonę ir 5.2 priemonę „Programos viešumas ir vertinimas (ESF)“. Techninės paramos priemonių įgyvendinimą koordinuoja Finansų ministerija, įgyvendinančio</text:span><text:span text:style-name="T319">sios institucijos funkcijas atlieka viešoji įstaiga Centrinė projektų valdymo agentūra (toliau vadinama – CPVA).<text:s/></text:span></text:p>
      <text:p text:style-name="P320"><text:span text:style-name="T321">Kitos instrukcijoje vartojamos sąvokos atitinka Institucijų, atsakingų už Europos Sąjungos struktūrinių fondų lėšų, skirtų Lietuvos 2004–2006<text:s/></text:span><text:span text:style-name="T322">m. bendrojo programavimo dokumentui įgyvendinti, administravimą, atsakomybės ir funkcijų paskirstymo taisyklių ir Lietuvos 2004–2006 m. bendrojo programavimo dokumento priemonių ir projektų, finansuojamų įgyvendinant šias priemones, administravimo ir finan</text:span><text:span text:style-name="T323">savimo taisyklių sąvokas. <text:s/></text:span></text:p>
      <text:p text:style-name="P324">Punkto pakeitimai:</text:p>
      <text:p text:style-name="P325"><text:span text:style-name="T326">Nr.<text:s/></text:span><text:a xlink:href="https://www.e-tar.lt/portal/legalAct.html?documentId=TAR.40C99B581C33" office:target-frame-name="_top" xlink:show="replace"><text:span text:style-name="T327">1K-258</text:span></text:a><text:span text:style-name="T328">, 2005-09-05, Žin., 2005, Nr. 110-4035 (2005-09-10), i. k. 1052050ISAK001K-258</text:span></text:p>
      <text:p text:style-name="Normal"/>
      <text:p text:style-name="P329"><text:span text:style-name="T330">II</text:span><text:span text:style-name="T331">.<text:s/></text:span><text:span text:style-name="T332">TECHNINĖS PAGALBOS SKYRIMO<text:s/></text:span><text:span text:style-name="T333">PAGAL BPD 5.1 PRIEMONĘ REIKALAVIMAI</text:span></text:p>
      <text:p text:style-name="P334"/>
      <text:p text:style-name="P335"><text:span text:style-name="T336">I</text:span><text:span text:style-name="T337">.<text:s/></text:span><text:span text:style-name="T338">Bpd 5.1 PriemonėS tikslas, uždaviniai ir finansavimo šaltiniai</text:span></text:p>
      <text:p text:style-name="P339"/>
      <text:p text:style-name="P340"><text:span text:style-name="T341">4</text:span><text:span text:style-name="T342">. Bendras BPD 5.1 priemonės tikslas – užtikrinti efektyvų pasirengimą įgyvendinti programą, šios programos remiamų projektų vertinimo ir priežiūros kokybę bei veiksmingumą visose programos administravimo srityse.<text:s/></text:span></text:p>
      <text:p text:style-name="P343"><text:span text:style-name="T344">5</text:span><text:span text:style-name="T345">. Pagrindiniai BPD 5.1 priemonės užda</text:span><text:span text:style-name="T346">viniai:</text:span></text:p>
      <text:p text:style-name="P347"><text:span text:style-name="T348">5.1</text:span><text:span text:style-name="T349">. užtikrinti tinkamą perduotų valdymo funkcijų finansavimą;</text:span></text:p>
      <text:p text:style-name="P350"><text:span text:style-name="T351">5.2</text:span><text:span text:style-name="T352">. užtikrinti tinkamą programos audito atlikimą;</text:span></text:p>
      <text:p text:style-name="P353"><text:span text:style-name="T354">5.3</text:span><text:span text:style-name="T355">. užtikrinti tinkamą pasirengimą įgyvendinti programą ir veiksmingą jos įgyvendinimą;</text:span></text:p>
      <text:p text:style-name="P356"><text:span text:style-name="T357">5.4</text:span><text:span text:style-name="T358">. užtikrinti kompiuterizuoto</text:span><text:span text:style-name="T359">s valdymo, priežiūros ir vertinimo informacinės sistemos funkcionavimą.</text:span></text:p>
      <text:p text:style-name="P360"><text:span text:style-name="T361">6</text:span><text:span text:style-name="T362">. BPD 5.1 priemonė finansuojama atsižvelgiant į Lietuvos Respublikos parengtą ir Europos Komisijos patvirtintą BPD, kuriame pateikiamas Lietuvos nacionalinis strateginis sociali</text:span><text:span text:style-name="T363">nės ir ekonominės plėtros 2004–2006 m. planas. Šiam strateginiam plėtros planui įgyvendinti skirti 5 prioritetai: socialinės ir ekonominės infrastruktūros plėtros, žmogiškųjų išteklių plėtros, gamybos sektoriaus plėtros, kaimo plėtros, žuvininkystės bei te</text:span><text:span text:style-name="T364">chninės pagalbos, kurių siekiama įgyvendinant atitinkamas kiekvienam prioritetui priskirtas BPD priemones.<text:s/></text:span></text:p>
      <text:p text:style-name="P365"><text:span text:style-name="T366">7</text:span><text:span text:style-name="T367">. BPD 5.1 priemonė finansuojama iš:<text:s/></text:span></text:p>
      <text:p text:style-name="P368"><text:span text:style-name="T369">7.1</text:span><text:span text:style-name="T370">. Europos regioninės plėtros fondo (toliau vadinama – ERPF) lėšų. ERPF – finansinė Europos Sąjungos s</text:span><text:span text:style-name="T371">truktūrinės politikos įgyvendinimo priemonė, kurios pagrindiniai uždaviniai ir taikymo sritys apibrėžti Tarybos 1999 m. birželio 12 d. reglamente (EB) Nr. 1783/1999. Europos Sąjungos struktūrinių fondų, tarp jų – ERPF, lėšų skyrimą techninei pagalbai taip<text:s/></text:span><text:span text:style-name="T372">pat reglamentuoja Tarybos 1999 m. birželio 21 d. reglamentas (EB) Nr. 1260/1999 (visų pirma – šio Reglamento 23 straipsnis);<text:s/></text:span></text:p>
      <text:p text:style-name="P373"><text:span text:style-name="T374">7.2</text:span><text:span text:style-name="T375">. Lėšų, numatytų valstybės biudžete kaip asignavimai Finansų ministerijai specialiajai Europos regioninės plėtros fondo pro</text:span><text:span text:style-name="T376">gramai (BPD įgyvendinti) (programos kodas 60.2), kuriuos Finansų ministerija, priimdama instrukcijos<text:s/></text:span></text:p>
      <text:p text:style-name="P377"><text:span text:style-name="T378">42 punkte nurodytą sprendimą, paskirsto asignavimų valdytojams – projektų vykdytojams, o tais atvejais, kai projektų vykdytojai nėra savarankiški valstybė</text:span><text:span text:style-name="T379">s biudžeto asignavimų valdytojai – jų asignavimų valdytojams, atsižvelgdama į šiuo įsakymu patvirtintus maksimalius limitus, taikomus rengiant ir teikiant paraiškas pagal Lietuvos 2004–2006 m. bendrojo programavimo dokumento 5 prioriteto „Techninė parama“<text:s/></text:span><text:span text:style-name="T380">5.1 priemonę „</text:span><text:span text:style-name="T381">Parama programos parengimui, valdymui, priežiūrai ir kontrolei (ERPF)</text:span><text:span text:style-name="T382">“ (toliau vadinama – maksimalūs paramos limitai).<text:s/></text:span></text:p>
      <text:p text:style-name="P383"/>
      <text:p text:style-name="P384">Punkto pakeitimai:</text:p>
      <text:p text:style-name="P385"><text:span text:style-name="T386">Nr.<text:s/></text:span><text:a xlink:href="https://www.e-tar.lt/portal/legalAct.html?documentId=TAR.40C99B581C33" office:target-frame-name="_top" xlink:show="replace"><text:span text:style-name="T387">1K-258</text:span></text:a><text:span text:style-name="T388">,<text:s/></text:span><text:span text:style-name="T389">2005-09-05, Žin., 2005, Nr. 110-4035 (2005-09-10), i. k. 1052050ISAK001K-258</text:span></text:p>
      <text:p text:style-name="Normal"/>
      <text:p text:style-name="P390"><text:span text:style-name="T391">II</text:span><text:span text:style-name="T392">.<text:s/></text:span><text:span text:style-name="T393">REMtini PROJEKTAI</text:span></text:p>
      <text:p text:style-name="P394"/>
      <text:p text:style-name="P395"><text:span text:style-name="T396">8</text:span><text:span text:style-name="T397">. Parama teikiama tik tiems projektams, kurie atitinka BPD 5.1 priemonės tikslus, uždavinius ir remiamas veiklos sritis.<text:s/></text:span></text:p>
      <text:p text:style-name="P398"><text:span text:style-name="T399">9</text:span><text:span text:style-name="T400">. Visi projekta</text:span><text:span text:style-name="T401">i privalo atitikti šiuos reikalavimus:</text:span></text:p>
      <text:p text:style-name="P402"><text:span text:style-name="T403">9.1</text:span><text:span text:style-name="T404">. prisidėti prie BPD 5.1 priemonės tikslo (tikslų) įgyvendinimo;</text:span></text:p>
      <text:p text:style-name="P405"><text:span text:style-name="T406">9.2</text:span><text:span text:style-name="T407">. prisidėti prie vieno ar daugiau BPD 5.1 priemonės uždavinių įgyvendinimo;</text:span></text:p>
      <text:p text:style-name="P408"><text:span text:style-name="T409">9.3</text:span><text:span text:style-name="T410">. atitikti bent vieną iš BPD 5.1 priemonėje išvardytų rem</text:span><text:span text:style-name="T411">iamų programos administravimo sričių pagal atitinkamam pareiškėjui priskirtas programos administravimo funkcijas;</text:span></text:p>
      <text:p text:style-name="P412"><text:span text:style-name="T413">9.4</text:span><text:span text:style-name="T414">. neprieštarauti BPD nurodytai horizontalaus lygio Europos Sąjungos strategijai arba prioritetams:<text:s/></text:span></text:p>
      <text:p text:style-name="P415"><text:span text:style-name="T416">9.4.1</text:span><text:span text:style-name="T417">. tolygios plėtros;</text:span></text:p>
      <text:p text:style-name="P418"><text:span text:style-name="T419">9.4.2</text:span><text:span text:style-name="T420">. lygių galimybių užtikrinimo;</text:span></text:p>
      <text:p text:style-name="P421"><text:span text:style-name="T422">9.4.3</text:span><text:span text:style-name="T423">. informacinės visuomenės plėtros;</text:span></text:p>
      <text:p text:style-name="P424"><text:span text:style-name="T425">9.4.4</text:span><text:span text:style-name="T426">. aplinkosaugos.<text:s/></text:span></text:p>
      <text:p text:style-name="P427"/>
      <text:p text:style-name="P428"><text:span text:style-name="T429">III</text:span><text:span text:style-name="T430">.<text:s/></text:span><text:span text:style-name="T431">REMIAMOS VEIKLOS SRITYS</text:span></text:p>
      <text:p text:style-name="P432"/>
      <text:p text:style-name="P433"><text:span text:style-name="T434">10</text:span><text:span text:style-name="T435">. Pagal BPD 5.1 priemonę parama gali būti teikiama 12 punkte nurodytiems pareiškėjams šioms veiklos sritims finansuoti:<text:s/></text:span></text:p>
      <text:p text:style-name="P436"><text:span text:style-name="T437">10.1</text:span><text:span text:style-name="T438">. priežiūros komiteto veiklai organizuoti ir su tuo susijusiai veiklai;</text:span></text:p>
      <text:p text:style-name="P439"><text:span text:style-name="T440">10.2</text:span><text:span text:style-name="T441">. kompiuterinei Europos Sąjungos struktūrinių fon</text:span><text:span text:style-name="T442">dų informacinei sistemai palaikyti;</text:span></text:p>
      <text:p text:style-name="P443"><text:span text:style-name="T444">10.3</text:span><text:span text:style-name="T445">. pasirengimui įgyvendinti programą, programos valdymui, projektų vertinimui ir atrankai, programos ir projektų priežiūrai bei kontrolei;</text:span></text:p>
      <text:p text:style-name="P446"><text:span text:style-name="T447">10.4</text:span><text:span text:style-name="T448">. projektų vertinimui ir atrankai organizuoti, ekspertams šiems da</text:span><text:span text:style-name="T449">rbams samdyti;</text:span></text:p>
      <text:p text:style-name="P450"><text:span text:style-name="T451">10.5</text:span><text:span text:style-name="T452">. auditui bei patikroms vietose organizuoti bei vykdyti.</text:span></text:p>
      <text:p text:style-name="P453"/>
      <text:p text:style-name="P454"><text:span text:style-name="T455">IV</text:span><text:span text:style-name="T456">.<text:s/></text:span><text:span text:style-name="T457">PAREIŠKĖJAI</text:span></text:p>
      <text:p text:style-name="P458"/>
      <text:p text:style-name="P459"><text:span text:style-name="T460">11</text:span><text:span text:style-name="T461">. Projekto paraiškas skirti paramą pagal BPD 5.1 priemonę (toliau vadinama – paraiška) gali teikti tik šios institucijos:</text:span></text:p>
      <text:p text:style-name="P462"><text:span text:style-name="T463">11.1</text:span><text:span text:style-name="T464">. Finansų minist</text:span><text:span text:style-name="T465">erija, atliekanti programos vadovaujančiosios ir mokėjimo institucijų funkcijas;<text:s/></text:span></text:p>
      <text:p text:style-name="P466"><text:span text:style-name="T467">11.2</text:span><text:span text:style-name="T468">. Aplinkos ministerija, Informacinės visuomenės plėtros komitetas prie Lietuvos Respublikos Vyriausybės, Socialinės apsaugos ir darbo ministerija, Susisiekimo ministe</text:span><text:span text:style-name="T469">rija, Sveikatos apsaugos ministerija, Švietimo ir mokslo ministerija, Ūkio ministerija, Žemės ūkio ministerija, atliekančios programos tarpinių institucijų funkcijas;</text:span></text:p>
      <text:p text:style-name="P470"><text:span text:style-name="T471">11.3</text:span><text:span text:style-name="T472">. Aplinkos ministerijos Aplinkos projektų valdymo agentūra, Nacionalinė mokėjimo<text:s/></text:span><text:span text:style-name="T473">agentūra prie Žemės ūkio ministerijos, CPVA, viešoji įstaiga Lietuvos verslo paramos agentūra, Transporto investicijų direkcija, Žmonių išteklių plėtros programų paramos fondas, atliekantys programos įgyvendinančiųjų institucijų funkcijas.<text:s/></text:span></text:p>
      <text:p text:style-name="P474"><text:span text:style-name="T475">12</text:span><text:span text:style-name="T476">. Parai</text:span><text:span text:style-name="T477">škas 10.1 ir 10.2 punktuose nurodytoms veiklos sritims finansuoti gali teikti tik vadovaujančioji institucija. Paraiškas kitoms 10 punkte nurodytoms veiklos sritims finansuoti gali teikti visi 11 punkte nurodyti pareiškėjai pagal jiems priskirtas programos</text:span><text:span text:style-name="T478"><text:s/>administravimo funkcijas.</text:span></text:p>
      <text:p text:style-name="P479"/>
      <text:p text:style-name="P480"><text:span text:style-name="T481">V</text:span><text:span text:style-name="T482">.<text:s/></text:span><text:span text:style-name="T483">TINKAMOS IR NETINKAMOS FINANSUOTI IŠLAIDOS<text:s/></text:span></text:p>
      <text:p text:style-name="P484"/>
      <text:p text:style-name="P485"><text:span text:style-name="T486">13</text:span><text:span text:style-name="T487">. Pagal BPD 5.1 priemonę parama gali būti suteikta finansuoti tik toms projektų išlaidoms, kurios yra tiesiogiai susijusios su pareiškėjui priskirtomis pasirengimo įgyv</text:span><text:span text:style-name="T488">endinti programą, programos valdymo, projektų vertinimo, atrankos ir programos bei projektų priežiūros ir kontrolės funkcijomis ir atsiranda dėl šių funkcijų vykdymo. Pareiškėjas privalo paraiškoje aiškiai pagrįsti, kad perkamos paslaugos ir priemonės yra<text:s/></text:span><text:span text:style-name="T489">tiesiogiai susijusios su jam priskirtomis<text:s/></text:span><text:soft-page-break/><text:span text:style-name="T490">programos administravimo funkcijomis ir yra būtinos tinkamam programos administravimui užtikrinti.<text:s/></text:span></text:p>
      <text:p text:style-name="P491"><text:span text:style-name="T492">14</text:span><text:span text:style-name="T493">. Pagal BPD 5.1 priemonę remiamos šios išlaidų kategorijos:</text:span></text:p>
      <text:p text:style-name="P494"><text:span text:style-name="T495">14.1</text:span><text:span text:style-name="T496">. atlyginimai darbuotojams, paskirtiems atlikti funkcijas, susijusias su pasirengimu įgyvendinti programą, programos valdymu, projektų vertinimu ir atranka, programos bei projektų priežiūra, auditu bei patikromis vietoje. Iš paramos lėšų atlyginimai arba j</text:span><text:span text:style-name="T497">ų dalis gali būti mokami tik tiems darbuotojams, kurie atlieka programos administravimo funkcijas, atitinkančias instrukcijos 10 punkte išvardytas remiamas veiklos sritis, ir tik už funkcijas, susijusias su priskirtomis programos administravimo funkcijomis</text:span><text:span text:style-name="T498">;<text:s/></text:span></text:p>
      <text:p text:style-name="P499"><text:span text:style-name="T500">14.2</text:span><text:span text:style-name="T501">. kitos išlaidos priemonėms, reikalingoms pasirengti įgyvendinti programai, vertinti, atrinkti projektams ir atlikti programos bei projektų priežiūrai, patikroms vietoje ir auditui. Pareiškėjai paramos lėšas gali panaudoti nepriklausomų ekspertų</text:span><text:span text:style-name="T502"><text:s/>ir specialistų paslaugoms pirkti, priemonėms, pavyzdžiui, kompiuterinei techninei ir programinei įrangai, įsigyti, apmokėti techninio aptarnavimo ir palaikymo išlaidoms, apmokėti priežiūros komiteto ir pakomitečių posėdžių organizavimo, patalpų nuomos išl</text:span><text:span text:style-name="T503">aidoms, taip pat apmokėti darbuotojų, paskirtų atlikti funkcijas, susijusias su pasirengimu įgyvendinti programą, programos valdymu, projektų vertinimu, atranka, programos ir projektų priežiūra, auditu, patikromis vietoje, mokymo bei profesinio tobulinimos</text:span><text:span text:style-name="T504">i, kurio tikslas – padėti šiems darbuotojams geriau atlikti priskirtas programos administravimo funkcijas, išlaidoms, kitoms tiesiogiai su programos administravimu susijusioms išlaidoms.</text:span></text:p>
      <text:p text:style-name="P505"><text:span text:style-name="T506">15</text:span><text:span text:style-name="T507">. Pagal BPD 5.1 priemonę gali būti finansuojamos tik tos išla</text:span><text:span text:style-name="T508">idos, kurios atitinka Europos Komisijos 2004 m. kovo 10 d. reglamento Nr. 448/2004 (visų pirma – šio Reglamento priedo 11 taisyklės 2 dalyje) apibrėžtas išlaidų kategorijas, BPD ir BPD priedo nuostatas.</text:span></text:p>
      <text:p text:style-name="P509"><text:span text:style-name="T510">16</text:span><text:span text:style-name="T511">. Visos išlaidos turi būti aiškiai identifikuoj</text:span><text:span text:style-name="T512">amos, jas turi būti įmanoma pagrįsti ir įrodyti atitinkamais dokumentais, jos turi būti tiesiogiai susijusios su 10 punkte nurodytomis remiamomis projekto veiklos sritimis.<text:s/></text:span></text:p>
      <text:p text:style-name="P513"><text:span text:style-name="T514">17</text:span><text:span text:style-name="T515">. Pagal BPD 5.1 priemonę tinkamomis gali būti pripažįstamos ir remiamos išla</text:span><text:span text:style-name="T516">idos, patirtos nuo 2004 m. sausio 1 d.</text:span></text:p>
      <text:p text:style-name="P517"><text:span text:style-name="T518">18</text:span><text:span text:style-name="T519">. Vadovaujantis instrukcijoje nustatyta tvarka, pagal maksimalius paramos limitus paskirstoma dalis 2004 m. BPD 5.1 priemonės biudžeto lėšų (iš viso 4 959 000 Lt).</text:span></text:p>
      <text:p text:style-name="P520"><text:span text:style-name="T521">19</text:span><text:span text:style-name="T522">. Tinkamos finansuoti projekto išlaidos finansuojamos 100 proc.<text:s/></text:span></text:p>
      <text:p text:style-name="P523"><text:span text:style-name="T524">20</text:span><text:span text:style-name="T525">. Išlaidos, skirtos žemei ir kitam nekilnojamajam turtui įsigyti, naujai statybai, rekonstrukcijai, transporto priemonėms įsigyti yra nefinansuojamos. Taip pat nefinansuojamos pareiškėj</text:span><text:span text:style-name="T526">o patirtos išlaidos, tiesiogiai nesusijusios su jam priskirtomis programos administravimo funkcijomis, atitinkančiomis 10 punkte išvardytas remiamas veiklos sritis, arba nepakankamai pagrįstos išlaidos.<text:s/></text:span></text:p>
      <text:p text:style-name="P527"/>
      <text:p text:style-name="P528"><text:span text:style-name="T529">VI</text:span><text:span text:style-name="T530">.<text:s/></text:span><text:span text:style-name="T531">PARAIŠKŲ PILDYMAS IR PATEIKIMAS</text:span></text:p>
      <text:p text:style-name="P532"/>
      <text:p text:style-name="P533"><text:span text:style-name="T534">21</text:span><text:span text:style-name="T535">.<text:s/></text:span><text:span text:style-name="T536">Kiekvienas iš 11 punkte nurodytų pareiškėjų gali pateikti po vieną paraišką.<text:s/></text:span></text:p>
      <text:p text:style-name="P537"><text:span text:style-name="T538">22</text:span><text:span text:style-name="T539">. Paraiškoje nurodyta prašoma paramos suma negali viršyti pareiškėjui nustatyto maksimalaus paramos limito.<text:s/></text:span></text:p>
      <text:p text:style-name="P540"><text:span text:style-name="T541">23</text:span><text:span text:style-name="T542">. Jeigu pareiškėjas pateikia paraišką skirti mažesnę sumą</text:span><text:span text:style-name="T543">, nei atitinkamam pareiškėjui nustatytas maksimalus paramos limitas, maksimalaus paramos limito pareiškėjui ir jo prašomos paramos sumos skirtumas yra paliekamos rezerve.<text:s/></text:span></text:p>
      <text:p text:style-name="P544"><text:span text:style-name="T545">24</text:span><text:span text:style-name="T546">. Paraiškoje nurodyta projekto pradžios data negali būti ankstesnė kaip 2004 m</text:span><text:span text:style-name="T547">. sausio 1 d. Projekto pabaigos data negali būti vėlesnė kaip 2005 m. gruodžio 31 d.</text:span><text:s/></text:p>
      <text:p text:style-name="P548">Punkto pakeitimai:</text:p>
      <text:p text:style-name="P549"><text:span text:style-name="T550">Nr.<text:s/></text:span><text:a xlink:href="https://www.e-tar.lt/portal/legalAct.html?documentId=TAR.15611C678355" office:target-frame-name="_top" xlink:show="replace"><text:span text:style-name="T551">1K-126</text:span></text:a><text:span text:style-name="T552">, 2005-04-28, Žin., 2005, Nr. 60-2124 (2005-05-12), i. k.<text:s/></text:span><text:span text:style-name="T553">1052050ISAK001K-126</text:span></text:p>
      <text:p text:style-name="Normal"/>
      <text:p text:style-name="P554"><text:span text:style-name="T555">25</text:span><text:span text:style-name="T556">. Paraiškose visos sumos turi būti nurodytos litais.<text:s/></text:span></text:p>
      <text:p text:style-name="P557"><text:span text:style-name="T558">26</text:span><text:span text:style-name="T559">. Kiekvienas pareiškėjas privalo užpildyti ir CPVA pateikti paraišką: bendrąją (A) dalį, kurios forma yra patvirtinta Lietuvos Respublikos finansų ministro 2004 m. sausi</text:span><text:span text:style-name="T560">o 28 d. įsakymu<text:s/></text:span><text:soft-page-break/><text:span text:style-name="T561">Nr. 1K-033, ir preliminaraus projekto biudžeto lentelę (1 priedas). CPVA savo paraišką teikia Lietuvos Respublikos finansų ministerijai.<text:s/></text:span></text:p>
      <text:p text:style-name="P562"><text:span text:style-name="T563">27</text:span><text:span text:style-name="T564">. Kiekvienas pareiškėjas privalo pateikti vieną paraiškos originalą, ant kurio turi būti nurodyt</text:span><text:span text:style-name="T565">a „ORIGINALAS“, ir dvi paraiškų kopijas, ant kurių turi būti nurodyta „KOPIJA“. Kiekvienas paraiškos originalo lapas turi būti patvirtintas pareiškėjo įgalioto atstovo parašu. Pareiškėjas taip pat turi pateikti elektroninę paraiškos kopiją, įrašytą į kompi</text:span><text:span text:style-name="T566">uterinę laikmeną. Visi vienos paraiškos lapai turi būti susegti ir sunumeruoti iš eilės.</text:span></text:p>
      <text:p text:style-name="P567"><text:span text:style-name="T568">28</text:span><text:span text:style-name="T569">. Paraiška turi būti užpildyta lietuvių kalba. Visos paraiškos turi būti išspausdintos. Ranka rašytos paraiškos nebus vertinamos.<text:s/></text:span></text:p>
      <text:p text:style-name="P570"><text:span text:style-name="T571">29</text:span><text:span text:style-name="T572">. Klausimai dėl paraiškų</text:span><text:span text:style-name="T573"><text:s/>pildymo gali būti siunčiami elektroniniu paštu, adresu<text:s/></text:span><text:span text:style-name="T574">sf@cpva. lt</text:span><text:span text:style-name="T575"><text:s/>ne vėliau kaip iki šios instrukcijos 34 punkte nurodyto paraiškų pateikimo termino. Elektroniniu paštu siunčiamame paklausime turi būti nurodytas klausiančiojo vardas, pavardė, pareigos, i</text:span><text:span text:style-name="T576">nstitucijos pavadinimas ir telefono numeris.</text:span></text:p>
      <text:p text:style-name="P577"><text:span text:style-name="T578">30</text:span><text:span text:style-name="T579">. Visos paraiškos, išskyrus CPVA paraišką, turi būti pateiktos CPVA (J. Tumo-Vaižganto g. 8A/2, LT-01108 Vilnius, Lietuva) užklijuotame ir antspauduotame voke vienu iš trijų nurodytų būdų:<text:s/></text:span></text:p>
      <text:p text:style-name="P580"><text:span text:style-name="T581">30.1</text:span><text:span text:style-name="T582">. atsiųst</text:span><text:span text:style-name="T583">os registruotu laišku;</text:span></text:p>
      <text:p text:style-name="P584"><text:span text:style-name="T585">30.2</text:span><text:span text:style-name="T586">. pristatytos per pašto kurjerį;</text:span></text:p>
      <text:p text:style-name="P587"><text:span text:style-name="T588">30.3</text:span><text:span text:style-name="T589">. pristatytos asmeniškai į CPVA ir įteiktos sekretorei.</text:span></text:p>
      <text:p text:style-name="P590"><text:span text:style-name="T591">31</text:span><text:span text:style-name="T592">. Kai pareiškėjas yra CPVA, paraiška užklijuotame ir užantspauduotame voke yra pristatoma Finansų ministerijos Korespond</text:span><text:span text:style-name="T593">encijos, kontrolės ir vertimų skyriui adresu:<text:s/></text:span></text:p>
      <text:p text:style-name="P594">Lietuvos Respublikos finansų ministerijai</text:p>
      <text:p text:style-name="P595"><text:span text:style-name="T596">J. Tumo-Vaižganto g. 8</text:span><text:span text:style-name="T597">a</text:span><text:span text:style-name="T598">/2</text:span></text:p>
      <text:p text:style-name="P599">LT-01108 Vilnius</text:p>
      <text:p text:style-name="P600"><text:span text:style-name="T601">Lietuva</text:span></text:p>
      <text:p text:style-name="P602"><text:span text:style-name="T603">32</text:span><text:span text:style-name="T604">. Ant voko turi būti užrašytas kvietimo teikti paraiškas pavadinimas ir numeris, pareiškėjo pavadinimas ir adresas.<text:s/></text:span></text:p>
      <text:p text:style-name="P605"><text:span text:style-name="T606">33</text:span><text:span text:style-name="T607">. Kitais nei 30 ir 31 punktuose nurodytais būdais (faksu arba elektroniniu paštu) išsiųstos arba kitais adresais įteiktos paraiškos n</text:span><text:span text:style-name="T608">ebus nagrinėjamos ir vertinamos.</text:span></text:p>
      <text:p text:style-name="P609"><text:span text:style-name="T610">34</text:span><text:span text:style-name="T611">. Visos paraiškos turi būti pateiktos CPVA (tuo atveju, jeigu pareiškėjas yra CPVA, – Finansų ministerijai) ne vėliau kaip 2004 m. liepos 2 d. 16:00 val.</text:span><text:span text:style-name="T612"><text:s/></text:span><text:span text:style-name="T613">Jeigu paraiška yra siunčiama paštu, išsiuntimo vietos pašto ant</text:span><text:span text:style-name="T614">spaudo data turi būti ne vėlesnė kaip 2004 m. birželio 30 d.<text:s/></text:span></text:p>
      <text:p text:style-name="P615"><text:span text:style-name="T616">35</text:span><text:span text:style-name="T617">. Paraiškos, gautos po šios instrukcijos 34 punkte nurodyto termino, nebus nagrinėjamos ir vertinamos.</text:span></text:p>
      <text:p text:style-name="P618"><text:span text:style-name="T619">36</text:span><text:span text:style-name="T620">. Visas pateiktas paraiškas registruoja CPVA (tuo atveju, jeigu pareiškėjas yra</text:span><text:span text:style-name="T621"><text:s/>CPVA, – Finansų ministerija). Kiekvienai paraiškai suteikiamas atskiras registracijos numeris. Įteikusiam ar atsiuntusiam paraišką pareiškėjui išsiunčiamas paraiškos registravimo patvirtinimo lapas, jei pareiškėjas įteikė paraišką asmeniškai, paraiškos re</text:span><text:span text:style-name="T622">gistravimo lapas gali būti išduodamas iškart.</text:span></text:p>
      <text:p text:style-name="P623"/>
      <text:p text:style-name="P624"><text:span text:style-name="T625">VII</text:span><text:span text:style-name="T626">.<text:s/></text:span><text:span text:style-name="T627">PARAIŠKŲ VERTINIMAS</text:span></text:p>
      <text:p text:style-name="P628"/>
      <text:p text:style-name="P629"><text:span text:style-name="T630">37</text:span><text:span text:style-name="T631">. Gautas paraiškas CPVA (tuo atveju, jei pareiškėjas yra CPVA, – Finansų ministerija) vertina dviem etapais: atlieka paraiškų administracinės atitikties ir projektų tinkam</text:span><text:span text:style-name="T632">umo finansuoti vertinimą. Visoms paraiškoms taikomi vienodi vertinimo kriterijai.<text:s/></text:span></text:p>
      <text:p text:style-name="P633"><text:span text:style-name="T634">38</text:span><text:span text:style-name="T635">. Administracinės atitikties vertinimo metu:</text:span></text:p>
      <text:p text:style-name="P636"><text:span text:style-name="T637">38.1</text:span><text:span text:style-name="T638">. tikrinama, ar pareiškėjas tinkamai ir laiku pateikė šios instrukcijos 26 ir 27 punktuose nurodytus dokumentus;</text:span></text:p>
      <text:p text:style-name="P639"><text:span text:style-name="T640">3</text:span><text:span text:style-name="T641">8.2</text:span><text:span text:style-name="T642">. pildoma paraiškos administracinės atitikties vertinimo lentelė (2 priedas);</text:span></text:p>
      <text:p text:style-name="P643"><text:span text:style-name="T644">38.3</text:span><text:span text:style-name="T645">. CPVA (tuo atveju, jei pareiškėjas yra CPVA, – Finansų ministerija) turi teisę prašyti pareiškėjų pateikti trūkstamą informaciją arba dokumentus. Terminas, per kurį</text:span><text:span text:style-name="T646"><text:s/>trūkstama informacija arba dokumentai turi būti pristatyti CPVA (tuo atveju, jei pareiškėjas yra CPVA, – Finansų ministerijai), nurodomas CPVA (tuo atveju, jei pareiškėjas yra CPVA, – Finansų<text:s/></text:span><text:soft-page-break/><text:span text:style-name="T647">ministerijos) rašte pareiškėjui. Trūkstamai informacijai arba d</text:span><text:span text:style-name="T648">okumentams pristatyti CPVA (tuo atveju, jei pareiškėjas yra CPVA, – Finansų ministerijai) gali būti nustatytas 1–5 dienų terminas priklausomai nuo trūkstamos informacijos ir dokumentų pobūdžio. Jeigu pareiškėjas per nustatytą laiką prašomos informacijos ne</text:span><text:span text:style-name="T649">pateikia, paraiška atmetama.<text:s/></text:span></text:p>
      <text:p text:style-name="P650"><text:span text:style-name="T651">39</text:span><text:span text:style-name="T652">. Paraiška toliau vertinama tik tokiu atveju, jeigu pagal visus administracinės atitikties vertinimo punktus yra įvertinama teigiamai.</text:span></text:p>
      <text:p text:style-name="P653"><text:span text:style-name="T654">40</text:span><text:span text:style-name="T655">. Projektų tinkamumo finansuoti vertinimo metu:</text:span></text:p>
      <text:p text:style-name="P656"><text:span text:style-name="T657">40.1</text:span><text:span text:style-name="T658">. CPVA (tuo atveju, jei</text:span><text:span text:style-name="T659"><text:s/>pareiškėjas yra CPVA, – Finansų ministerija) vertina, ar pareiškėjo siūlomas projektas atitinka šios instrukcijos 8–20 punktuose nustatytus reikalavimus;<text:s/></text:span></text:p>
      <text:p text:style-name="P660"><text:span text:style-name="T661">40.2</text:span><text:span text:style-name="T662">. pildoma kiekvieno projekto tinkamumo finansuoti vertinimo lentelė (3 priedas);</text:span></text:p>
      <text:p text:style-name="P663"><text:span text:style-name="T664">40.3</text:span><text:span text:style-name="T665">.<text:s/></text:span><text:span text:style-name="T666">CPVA (tuo atveju, jei pareiškėjas yra CPVA,– Finansų ministerija) gali prašyti pareiškėjų pateikti papildomos informacijos arba paraišką patikslinti, jeigu to reikia sprendimui dėl projekto tinkamumo finansuoti priimti.</text:span></text:p>
      <text:p text:style-name="P667"><text:span text:style-name="T668">41</text:span><text:span text:style-name="T669">. Parama gali būti suteikta<text:s/></text:span><text:span text:style-name="T670">tik tiems projektams, kurie pagal visus projekto tinkamumo finansuoti vertinimo punktus yra įvertinami teigiamai.<text:s/></text:span></text:p>
      <text:p text:style-name="P671"/>
      <text:p text:style-name="P672"><text:span text:style-name="T673">VIII</text:span><text:span text:style-name="T674">.<text:s/></text:span><text:span text:style-name="T675">SPRENDIMO PRIĖMIMAS IR SUTARTIES SUDARYMAS</text:span></text:p>
      <text:p text:style-name="P676"/>
      <text:p text:style-name="P677"><text:span text:style-name="T678">42</text:span><text:span text:style-name="T679">. Įvertinusi paraiškas, CPVA savo išvadas dėl projektų tinkamumo finansuoti te</text:span><text:span text:style-name="T680">ikia Finansų ministerijai. Sprendimą dėl remtinų projektų ir paramos sumos bei Finansų ministerijos asignavimų pagal specialiąją Europos regioninės plėtros fondo programą (BPD įgyvendinti) paskirstymo priima Finansų ministerija, kuriai yra priskirta admini</text:span><text:span text:style-name="T681">struoti techninės pagalbos priemonių įgyvendinimą. Finansų ministerija gali prašyti pareiškėjų pateikti papildomos informacijos, kurios reikia sprendimui dėl pateiktos paraiškos priimti. Tuo atveju, kai pareiškėjas yra Finansų ministerija, sprendimas dėl p</text:span><text:span text:style-name="T682">aramos Finansų ministerijai yra priimamas vadovaujantis CPVA išvada dėl projekto tinkamumo finansuoti ir atsižvelgiant į maksimalų Finansų ministerijos paramos limitą.</text:span></text:p>
      <text:p text:style-name="P683"><text:span text:style-name="T684">43</text:span><text:span text:style-name="T685">. Paraiška įvertinama ir sprendimas dėl paramos skyrimo arba paraiškos atmetimo pr</text:span><text:span text:style-name="T686">iimamas šios instrukcijos 37–41 punktuose nustatyta tvarka ne vėliau kaip per 1 mėnesį nuo šios instrukcijos 34 punkte nurodytos galutinės paraiškų pateikimo CPVA (tuo atveju jei pareiškėjas yra CPVA, – Finansų ministerijai) dienos.<text:s/></text:span></text:p>
      <text:p text:style-name="P687"><text:span text:style-name="T688">44</text:span><text:span text:style-name="T689">. Finansų minist</text:span><text:span text:style-name="T690">erijai priėmus sprendimą skirti paramą, pasirašoma šiuo įsakymu patvirtintos formos paramos teikimo projektams, įgyvendinantiems Lietuvos 2004–2006 m. bendrojo programavimo dokumento 5 prioriteto „Techninė parama“ 5.1 priemonę „</text:span><text:span text:style-name="T691">Parama programos parengimui,</text:span><text:span text:style-name="T692"><text:s/>valdymui, priežiūrai ir kontrolei (ERPF)</text:span><text:span text:style-name="T693">“, sutartis, kurioje nustatomos paramos skyrimo ir naudojimo sąlygos: paramos suma, paramos suteikimo sąlygos, paramos išmokėjimo tvarka, šalių teisės ir pareigos, atsiskaitymo už gautą paramą tvarka: ataskaitų reng</text:span><text:span text:style-name="T694">imas ir teikimas, taikytinos pirkimų procedūros, patikrų vietoje atlikimo tvarka, kitos sutarties vykdymo ir paramos naudojimo sąlygos.</text:span></text:p>
      <text:p text:style-name="P695">Punkto pakeitimai:</text:p>
      <text:p text:style-name="P696"><text:span text:style-name="T697">Nr.<text:s/></text:span><text:a xlink:href="https://www.e-tar.lt/portal/legalAct.html?documentId=TAR.40C99B581C33" office:target-frame-name="_top" xlink:show="replace"><text:span text:style-name="T698">1K-258</text:span></text:a><text:span text:style-name="T699">, 2005-09</text:span><text:span text:style-name="T700">-05, Žin., 2005, Nr. 110-4035 (2005-09-10), i. k. 1052050ISAK001K-258</text:span></text:p>
      <text:p text:style-name="Normal"/>
      <text:p text:style-name="P701"><text:span text:style-name="T702">45</text:span><text:span text:style-name="T703">. Sutartis sudaroma tarp Finansų ministerijos, CPVA ir pareiškėjo. Kai parama yra suteikiama vadovaujančiajai, mokėjimo institucijai ar CPVA, pasirašoma dvišalė sutartis tarp<text:s/></text:span><text:span text:style-name="T704">Finansų ministerijos ir CPVA.</text:span></text:p>
      <text:p text:style-name="P705"><text:span text:style-name="T706">46</text:span><text:span text:style-name="T707">. CPVA ne vėliau kaip per 5 darbo dienas nuo sprendimo priėmimo dienos raštu informuoja kiekvieną pareiškėją apie sprendimą jam skirti paramą. Rašte kartu pateikiamas pasiūlymas pasirašyti sutartį, nurodomas pasiūlymo pa</text:span><text:span text:style-name="T708">sirašyti sutartį galiojimo terminas, kuris negali būti ilgesnis kaip 10 darbo dienų, pridedamas sutarties projektas, pateikiama kita, sutarčiai pasirašyti reikalinga informacija.<text:s/></text:span></text:p>
      <text:p text:style-name="P709"><text:span text:style-name="T710">47</text:span><text:span text:style-name="T711">. Pareiškėjas per CPVA rašte nurodytą terminą gali pateikti CPVA savo pasiūlymus dėl tam tikrų sutarties nuostatų keitimo arba papildymo. Į pareiškėjo pastabas CPVA gali atsižvelgti,<text:s/></text:span><text:soft-page-break/><text:span text:style-name="T712">jeigu pareiškėjo pastabos ir pasiūlymai yra pagrįsti, neprieštarauja para</text:span><text:span text:style-name="T713">iškai, projekto tikslams, teisės aktų nuostatoms.<text:s/></text:span></text:p>
      <text:p text:style-name="P714"><text:span text:style-name="T715">48</text:span><text:span text:style-name="T716">. Tuo atveju, jei pareiškėjas yra CPVA, informaciją apie sprendimą jam skirti paramą ir visą šios instrukcijos 46 punkte nurodytą informaciją, reikalingą sutarčiai pasirašyti, CPVA pateikia Finansų m</text:span><text:span text:style-name="T717">inisterija. Pasiūlymus dėl tam tikrų sutarties nuostatų keitimo arba papildymo bei kitus klausimus, susijusius su sutarties pasirašymu, CPVA derina su Finansų ministerija.<text:s/></text:span></text:p>
      <text:p text:style-name="P718"><text:span text:style-name="T719">49</text:span><text:span text:style-name="T720">. Tuo atveju, jei pareiškėjas yra Finansų ministerija, visi klausimai dėl sut</text:span><text:span text:style-name="T721">arties pasirašymo derinami tarp CPVA ir Finansų ministerijos.</text:span></text:p>
      <text:p text:style-name="P722"><text:span text:style-name="T723">50</text:span><text:span text:style-name="T724">. Pareiškėjui per pranešime nustatytą pasiūlymo pasirašyti sutartį galiojimo terminą nepasirašius sutarties, pasiūlymas pasirašyti sutartį netenka galios ir parama projektui nesuteikiama.<text:s/></text:span></text:p>
      <text:p text:style-name="P725"><text:span text:style-name="T726">51</text:span><text:span text:style-name="T727">. Jeigu paraiška Finansų ministerijos sprendimu buvo atmesta, rašte, kuriame paraišką pateikusi institucija yra informuojama apie priimtą sprendimą, nurodomos priežastys, dėl kurių paraiška buvo atmesta.</text:span></text:p>
      <text:p text:style-name="P728"/>
      <text:p text:style-name="P729"><text:span text:style-name="T730">iII</text:span><text:span text:style-name="T731">.<text:s/></text:span><text:span text:style-name="T732">BAIGIAMOSIOS NUOSTATOS</text:span></text:p>
      <text:p text:style-name="P733"/>
      <text:p text:style-name="P734"><text:span text:style-name="T735">52</text:span><text:span text:style-name="T736">.</text:span><text:span text:style-name="T737"><text:s/>CPVA ir Finansų ministerija įsipareigoja užtikrinti pareiškėjų pateiktos informacijos ir duomenų konfidencialumą ir juos naudoti tik paraiškai įvertinti ir sprendimui dėl paramos skyrimo priimti. Tokie duomenys negali būti atskleisti jokiems tretiesiems a</text:span><text:span text:style-name="T738">smenims be pareiškėjo sutikimo, išskyrus Lietuvos Respublikos teisės aktuose nustatytus atvejus.<text:s/></text:span></text:p>
      <text:p text:style-name="P739">______________</text:p>
      <text:p text:style-name="P740"/>
      <text:soft-page-break/>
      <text:p text:style-name="P741">PATVIRTINTA</text:p>
      <text:p text:style-name="P749">Lietuvos Respublikos finansų ministro</text:p>
      <text:p text:style-name="P750">2003 m. gegužės 31 d. įsakymu Nr. 1K-203</text:p>
      <text:p text:style-name="P751"/>
      <text:p text:style-name="P752"><text:span text:style-name="T753">PARAMOS TEIKIMO PROJEKTAMS, ĮGYV</text:span><text:span text:style-name="T754">ENDINANTIEMS 2004–2006 METŲ BENDROJO PROGRAMAVIMO DOKUMENTO 5 prioriteto „Techninė PARAMA“ 5.1 priemonę „</text:span><text:span text:style-name="T755">PARAMA PROGRAMOS PARENGIMUI, VALDYMUI, PRIEŽIŪRAI IR KONTROLEI (ERPF)</text:span><text:span text:style-name="T756">“, PAVYZDINĖ SUTARTIS<text:s/></text:span></text:p>
      <text:p text:style-name="P757"/>
      <text:p text:style-name="P758">_____________Nr. ____________</text:p>
      <text:p text:style-name="P759">(data)</text:p>
      <text:p text:style-name="P760">______________</text:p>
      <text:p text:style-name="P761">(sudarymo vieta)</text:p>
      <text:p text:style-name="P762"/>
      <text:p text:style-name="P763">Lietuvos Respublikos finansų ministerija, atstovaujama<text:tab/></text:p>
      <text:p text:style-name="P764"/>
      <text:p text:style-name="P765"><text:tab/><text:s/>(toliau vadinama – Finansų ministerija),</text:p>
      <text:p text:style-name="P766"/>
      <text:p text:style-name="P767">Viešoji įstaiga Centrinė projektų valdymo agentūra, atstovaujama<text:s/><text:tab/></text:p>
      <text:p text:style-name="P768"/>
      <text:p text:style-name="P769"><text:tab/>,(toliau vadinama – CPVA),</text:p>
      <text:p text:style-name="P770"/>
      <text:p text:style-name="P771">ir<text:tab/>,</text:p>
      <text:p text:style-name="P772"/>
      <text:p text:style-name="P773">atstovaujama(-as)<text:s/><text:tab/></text:p>
      <text:p text:style-name="P774"/>
      <text:p text:style-name="P775">(toliau vadinama<text:s/>– projekto vykdytojas),</text:p>
      <text:p text:style-name="P776">toliau bendrai vadinami „Šalimis“,</text:p>
      <text:p text:style-name="P777">sudarė šią paramos teikimo projektui<text:s/><text:tab/>,</text:p>
      <text:p text:style-name="P778">registracijos Nr. _________<text:tab/><text:s/>(toliau vadinama – projektas) vykdyti sutartį (toliau vadinama – Sutartis):</text:p>
      <text:p text:style-name="P779"/>
      <text:p text:style-name="P780">Pakeistas priedo pavadinimas:</text:p>
      <text:p text:style-name="P781"><text:span text:style-name="T782">Nr.<text:s/></text:span><text:a xlink:href="https://www.e-tar.lt/portal/legalAct.html?documentId=TAR.40C99B581C33" office:target-frame-name="_top" xlink:show="replace"><text:span text:style-name="T783">1K-258</text:span></text:a><text:span text:style-name="T784">, 2005-09-05, Žin., 2005, Nr. 110-4035 (2005-09-10), i. k. 1052050ISAK001K-258</text:span></text:p>
      <text:p text:style-name="Normal"/>
      <text:p text:style-name="P785"><text:span text:style-name="T786">I</text:span><text:span text:style-name="T787">.<text:s/></text:span><text:span text:style-name="T788">SUTARTIES DALYKAS</text:span></text:p>
      <text:p text:style-name="P789"/>
      <text:p text:style-name="P790"><text:span text:style-name="T791">1</text:span><text:span text:style-name="T792">. Šia Sutartimi:</text:span></text:p>
      <text:p text:style-name="P793"><text:span text:style-name="T794">1.1</text:span><text:span text:style-name="T795">. Finansų ministerija, vadovaudamasi finansų ministro 200__ m. ________________ d. įsakymu Nr. ________<text:s/></text:span></text:p>
      <text:p text:style-name="P796"><text:span text:style-name="T797">„Dėl …“, įsipareigoja projekto vykdytojui šioje Sutartyje nustatyta tvarka ir sąlygomis kompensuoti Sutartyje nurodytą tinkamų išlaidų sumą iš Europos<text:s/></text:span><text:span text:style-name="T798">regioninės plėtros fondo ir Lietuvos Respublikos valstybės biudžeto lėšų, numatytų Finansų ministerijos specialiojoje programoje „Europos regioninės plėtros fondo programa (BPD įgyvendinti)“ (programos kodas 60.2), (toliau vadinama – parama);</text:span></text:p>
      <text:p text:style-name="P799"><text:span text:style-name="T800">1.2</text:span><text:span text:style-name="T801">. CPVA</text:span><text:span text:style-name="T802"><text:s/>įsipareigoja pagal savo kompetenciją administruoti projektą ir vykdyti jo įgyvendinimo priežiūrą;</text:span></text:p>
      <text:p text:style-name="P803"><text:span text:style-name="T804">1.3</text:span><text:span text:style-name="T805">. projekto vykdytojas įsipareigoja naudoti paramos lėšas šioje Sutartyje nustatyta tvarka;</text:span></text:p>
      <text:p text:style-name="P806"><text:span text:style-name="T807">1.4</text:span><text:span text:style-name="T808">. projekto vykdytojui suteikiama iki</text:span><text:span text:style-name="T809"><text:tab/><text:s/>Lt paramos lėš</text:span><text:span text:style-name="T810">ų<text:s/></text:span></text:p>
      <text:p text:style-name="P811">tinkamoms projekto išlaidoms kompensuoti, iš jų<text:s/><text:tab/>Lt (____%) – iš Europos regioninės<text:s/></text:p>
      <text:p text:style-name="P812">plėtros fondo, _____Lt (____%) – iš valstybės biudžeto lėšų.</text:p>
      <text:p text:style-name="P813"/>
      <text:p text:style-name="P814"><text:span text:style-name="T815">II</text:span><text:span text:style-name="T816">.<text:s/></text:span><text:span text:style-name="T817">PARAMOS SUTEIKIMO SĄLYGOS</text:span></text:p>
      <text:p text:style-name="P818"/>
      <text:p text:style-name="P819"><text:span text:style-name="T820">2</text:span><text:span text:style-name="T821">. Sutarties 1.1 punkte nurodytos paramos lėšos projekto vykdyt</text:span><text:span text:style-name="T822">ojui suteikiamos finansuoti tik tas projekto išlaidas, kurios:</text:span></text:p>
      <text:p text:style-name="P823"><text:span text:style-name="T824">2.1</text:span><text:span text:style-name="T825">. yra tiesiogiai susijusios su projekto, kuriam teikiama parama, įgyvendinimu;</text:span></text:p>
      <text:p text:style-name="P826"><text:span text:style-name="T827">2.2</text:span><text:span text:style-name="T828">. atitinka gairių pareiškėjams reikalavimus ir yra pripažintos tinkamomis šios Sutarties 3 skyriuje<text:s/></text:span><text:span text:style-name="T829">nustatyta tvarka;</text:span></text:p>
      <text:p text:style-name="P830"><text:span text:style-name="T831">2.3</text:span><text:span text:style-name="T832">. yra projekto vykdytojo patirtos nuo ___________ (data) iki ________ (data);</text:span></text:p>
      <text:p text:style-name="P833"><text:span text:style-name="T834">2.4</text:span><text:span text:style-name="T835">. yra pagrįstos šios Sutarties III skyriuje nustatyta tvarka patvirtintais dokumentais;</text:span></text:p>
      <text:p text:style-name="P836"><text:span text:style-name="T837">2.5</text:span><text:span text:style-name="T838">. projekto vykdytojo apmokėtos nepažeidžiant taikom</text:span><text:span text:style-name="T839">ų Europos Sąjungos ir Lietuvos Respublikos teisės aktų reikalavimų.</text:span></text:p>
      <text:p text:style-name="P840"><text:span text:style-name="T841">3</text:span><text:span text:style-name="T842">. Projekto vykdytojas be CPVA raštiško sutikimo negali perleisti, įkeisti turto, kuris įsigytas iš paramos lėšų, arba kitokiu būdu suvaržyti daiktinių teisių į šį turtą 5 (penkerius</text:span><text:span text:style-name="T843">) metus nuo šio turto įsigijimo nuosavybės teisėmis dienos.</text:span></text:p>
      <text:p text:style-name="P844"><text:span text:style-name="T845">4</text:span><text:span text:style-name="T846">. Projekto vykdytojas įsipareigoja be CPVA raštiško sutikimo nekeisti savo veiklos, kuriai yra suteikiama parama, ir nuosavybės pobūdžio 5 (penkerius) metus nuo paskutinio paramos lėšų išmokė</text:span><text:span text:style-name="T847">jimo. Apie visas priežastis, dėl kurių projekto vykdytojas negali vykdyti veiklos, kuriai suteikiama parama, projekto vykdytojas įsipareigoja nedelsdamas pranešti CPVA.</text:span></text:p>
      <text:p text:style-name="P848"><text:span text:style-name="T849">5</text:span><text:span text:style-name="T850">. Visos sutartys (tarp jų – sutartys, sudarytos iki šios Sutarties įsigaliojimo) s</text:span><text:span text:style-name="T851">u trečiaisiais asmenimis dėl prekių, paslaugų arba darbų pirkimo, kurių išlaidas prašoma kompensuoti, turi būti sudaromos (sudarytos) vadovaujantis Lietuvos Respublikos viešųjų pirkimų įstatymo nuostatomis.</text:span></text:p>
      <text:p text:style-name="P852"><text:span text:style-name="T853">6</text:span><text:span text:style-name="T854">. Jeigu projekto vykdytojas paramą naudoja s</text:span><text:span text:style-name="T855">avo darbuotojų atlyginimams arba jų daliai mokėti, jis taip pat privalo vadovautis darbo santykius reglamentuojančiais bei kitais susijusiais Lietuvos Respublikos teisės aktais.</text:span></text:p>
      <text:p text:style-name="P856"/>
      <text:p text:style-name="P857"><text:span text:style-name="T858">III</text:span><text:span text:style-name="T859">.<text:s/></text:span><text:span text:style-name="T860">PARAMOS IŠMOKĖJIMO ir naudojimo TVARKA</text:span></text:p>
      <text:p text:style-name="P861"/>
      <text:p text:style-name="P862"><text:span text:style-name="T863">7</text:span><text:span text:style-name="T864">. Pasirašius Sutartį,</text:span><text:span text:style-name="T865"><text:s/>projekto vykdytojui Finansų ministerija skiria asignavimus 50 proc. Sutartyje numatytos sumos. Projekto vykdytojui panaudojus 40 procentų Sutarties 1.2 punkte nurodytos paramos lėšų ir CPVA šią panaudotą projekto vykdytojo paramos dalį pripažinus tinkamom</text:span><text:span text:style-name="T866">is išlaidomis, projekto vykdytojas gali kreiptis į Finansų ministeriją, kad jam būtų skirti asignavimai likusiai paramos pagal pasirašytą Sutartį daliai.</text:span></text:p>
      <text:p text:style-name="P867"><text:span text:style-name="T868">8</text:span><text:span text:style-name="T869">. Įsigaliojus Finansų ministerijos sprendimui dėl Finansų ministerijos asignavimų pagal specialiąją Europos regioninės plėtros fondo programą (BPD įgyvendinti) paskirstymo, projekto vykdytojas per 3 darbo dienas Finansų ministerijai pateikia asignavimų val</text:span><text:span text:style-name="T870">dytojo patvirtintą paramos sąmatą.<text:s/></text:span></text:p>
      <text:p text:style-name="P871"><text:span text:style-name="T872">9</text:span><text:span text:style-name="T873">. Projekto vykdytojas visus mokėjimus privalo vykdyti iš dviejų specialiųjų programų (Specialiosios Europos regioninės plėtros fondo programos (BPD įgyvendinti) (ES lėšos) bei Specialiosios Europos regioninės plėtro</text:span><text:span text:style-name="T874">s fondo programos (BPD įgyvendinti) (bendrojo finansavimo lėšos), programų kodai atitinkamai 60.21 ir 60.22), išlaikant 75:25 procentų santykį tarp Europos Sąjungos ir valstybės biudžeto lėšų.<text:s/></text:span></text:p>
      <text:p text:style-name="P875"><text:span text:style-name="T876">10</text:span><text:span text:style-name="T877">. Projekto vykdytojas kas du mėnesius CPVA teikia išlaid</text:span><text:span text:style-name="T878">ų deklaracijas bei dokumentus, pagrindžiančius įgyvendinant projektą patirtas išlaidas (sąskaitų, išrašytų pagal viešųjų pirkimų-pardavimų sutartis, jeigu tokios sutartys yra sudaromos, patvirtintas kopijas, patvirtintus sąskaitų išrašus, įrodančius, kad i</text:span><text:span text:style-name="T879">šlaidos apmokėtos iš atitinkamų specialiųjų programų, dokumentus, įrodančius patirtų išlaidų atitikimą programos reikalavimams, ir kitų).</text:span></text:p>
      <text:p text:style-name="P880"><text:span text:style-name="T881">11</text:span><text:span text:style-name="T882">. CPVA per 20 dienų nuo 10 punkte nurodytos išlaidų deklaracijos bei išlaidas pagrindžiančių dokumentų gavimo di</text:span><text:span text:style-name="T883">enos patikrina minėtuose dokumentuose nurodytų išlaidų tinkamumą, rengia ir Finansų ministerijai bei projekto vykdytojui teikia informaciją apie išlaidų pripažinimą tinkamomis.</text:span></text:p>
      <text:p text:style-name="P884"><text:span text:style-name="T885">12</text:span><text:span text:style-name="T886">. Jei projekto vykdytojo išlaidų deklaracijoje dalis pateiktų išlaidų neg</text:span><text:span text:style-name="T887">ali būti pripažintos tinkamomis dėl tam tikrų priežasčių, apie tai informuojamas projekto vykdytojas. Tokios išlaidos, pašalinus trūkumus, gali būti pripažintos tinkamomis pateikus kitas išlaidų deklaracijas.</text:span></text:p>
      <text:p text:style-name="P888"><text:span text:style-name="T889">13</text:span><text:span text:style-name="T890">. Išlaidų deklaracijas projekto vykdytoja</text:span><text:span text:style-name="T891">s gali teikti CPVA nuo Sutarties pasirašymo dienos iki 2005 m. liepos 1 d.<text:s/></text:span></text:p>
      <text:p text:style-name="P892"><text:span text:style-name="T893">14</text:span><text:span text:style-name="T894">. Projekto vykdytojas įsipareigoja iš paramos lėšų apmokėtas projekto išlaidas, kurios pagal projekto vykdytojo pateiktas išlaidų deklaracijas CPVA nebuvo pripažintos tinkamomis, atlyginti iš kitų nei Sutarties 9 punkte nurodytų projekto vykdytojui skirtų<text:s/></text:span><text:span text:style-name="T895">asignavimų.<text:s/></text:span></text:p>
      <text:p text:style-name="P896"><text:span text:style-name="T897">15</text:span><text:span text:style-name="T898">. Skirtos paramos lėšos gali būti naudojamos iki 2005 m. birželio 1 d.</text:span></text:p>
      <text:p text:style-name="P899"><text:span text:style-name="T900">16</text:span><text:span text:style-name="T901">. Iki 2005 m. birželio 1 d. projekto vykdytojo nepanaudotos paramos lėšos bei tos lėšos, kurios pagal projekto vykdytojo pateiktas išlaidų deklaracijas, CPVA ne</text:span><text:span text:style-name="T902">buvo pripažintos tinkamomis, grąžinamos į Finansų ministerijos asignavimus.</text:span></text:p>
      <text:p text:style-name="P903"/>
      <text:p text:style-name="P904"><text:span text:style-name="T905">IV</text:span><text:span text:style-name="T906">.<text:s/></text:span><text:span text:style-name="T907">PROJEKTO VYKDYTOJO TEISĖS IR PAREIGOS</text:span></text:p>
      <text:p text:style-name="P908"/>
      <text:p text:style-name="P909"><text:span text:style-name="T910">17</text:span><text:span text:style-name="T911">. Projekto vykdytojas privalo:</text:span></text:p>
      <text:p text:style-name="P912"><text:span text:style-name="T913">17.1</text:span><text:span text:style-name="T914">. paramą naudoti Sutartyje nurodyta tvarka, laikantis gairėse pareiškėjams nustatytų pa</text:span><text:span text:style-name="T915">ramos naudojimo sąlygų. Skirtos paramos lėšos gali būti naudojamos tik paraiškoje ES struktūrinių fondų finansinei paramai gauti nurodytoms išlaidoms finansuoti. Projekto vykdytojas turi teisę projektui skirtas paramos lėšas perskirstyti tarp atskirų proje</text:span><text:span text:style-name="T916">kto biudžeto išlaidų eilučių, jeigu toks lėšų perskirstymas nepakeičia projekto tikslų bei maksimalios projektui skirtos paramos sumos. Apie ketinimą perskirstyti paramos lėšas projekto vykdytojas privalo informuoti CPVA ir Finansų ministeriją, nurodydamas</text:span><text:span text:style-name="T917"><text:s/>perskirstymą lėmusias aplinkybes, perskirstomas sumas ir perskirstymo poveikį projekto tikslams, uždaviniams ir atskiroms veikloms. Jeigu CPVA ir/arba Finansų ministerijos nuomone toks perskirstymas nėra pakankamai pagrįstas ir negali būti atliktas, param</text:span><text:span text:style-name="T918">os gavėjas apie tai informuojamas ne vėliau kaip per 10 darbo dienų nuo pranešimo apie ketinimą perskirstyti gavimo dienos. Finansų ministerijai ir/arba CPVA nepateikus prieštaravimo, projekto vykdytojas gali perskirstyti lėšas taip, kaip nurodė savo rašte</text:span><text:span text:style-name="T919">;</text:span></text:p>
      <text:p text:style-name="P920"><text:span text:style-name="T921">17.2</text:span><text:span text:style-name="T922">. nedelsiant pranešti CPVA apie visus galimus nukrypimus nuo projekto. Jokie su CPVA raštu nesuderinti nukrypimai nuo projekto nėra leidžiami;<text:s/></text:span></text:p>
      <text:p text:style-name="P923"><text:span text:style-name="T924">17.3</text:span><text:span text:style-name="T925">. laikytis Lietuvos Respublikos viešųjų pirkimų įstatymo nuostatų, jei projekto vykdytojui ar<text:s/></text:span><text:span text:style-name="T926">tam tikriems pirkimams šio įstatymo nuostatos yra taikomos;</text:span></text:p>
      <text:p text:style-name="P927"><text:span text:style-name="T928">17.4</text:span><text:span text:style-name="T929">. laikytis visuomenės informavimo reikalavimų, nustatytų Komisijos 2000 m. gegužės 30 d. reglamente (EB) Nr. 1159/2000 dėl informavimo ir viešumo priemonių, kurias valstybės narės turi įgy</text:span><text:span text:style-name="T930">vendinti dėl struktūrinių fondų paramos;</text:span></text:p>
      <text:p text:style-name="P931"><text:span text:style-name="T932">17.5</text:span><text:span text:style-name="T933">. vesti atskirą projekto išlaidų buhalterinę apskaitą, laikantis Lietuvos Respublikos įstatymų ir kitų teisės aktų reikalavimų. Projekto vykdytojas taip pat turi užtikrinti, kad būtų aiškiai atskiriamos išla</text:span><text:span text:style-name="T934">idos, CPVA jau pripažintos tinkamomis, ir išlaidos, CPVA dar nepripažintos tinkamomis. Projekto vykdytojo vedama apskaita turi užtikrinti aiškią audito seką;</text:span></text:p>
      <text:p text:style-name="P935"><text:span text:style-name="T936">17.6</text:span><text:span text:style-name="T937">. fiksuoti visas ūkines ir kitas operacijas, susijusias su projekto vykdymu bei saugoti su</text:span><text:span text:style-name="T938"><text:s/>šiomis operacijomis susijusius dokumentus ne trumpiau kaip iki 2012 metų;</text:span></text:p>
      <text:p text:style-name="P939"><text:span text:style-name="T940">17.7</text:span><text:span text:style-name="T941">. kas du mėnesius kartu su išlaidų deklaracijomis teikti CPVA projekto įgyvendinimo ataskaitas: reguliarias veiklos ataskaitas kas<text:s/></text:span><text:span text:style-name="T942"><text:tab/><text:s/>mėnesių – ne vėliau kaip per 15 dienų nu</text:span><text:span text:style-name="T943">o<text:s/></text:span></text:p>
      <text:p text:style-name="P944"><text:span text:style-name="T945">paskutinės ataskaitinio laikotarpio kalendorinės dienos, metines ataskaitas – ne vėliau kaip per 30 dienų nuo paskutinės ataskaitinių metų kalendorinės dienos ir galutinę projekto ataskaitą – ne vėliau kaip per 30 dienų nuo projekto įvykdymo;</text:span></text:p>
      <text:p text:style-name="P946"><text:span text:style-name="T947">17.8</text:span><text:span text:style-name="T948">.<text:s/></text:span><text:span text:style-name="T949">bendradarbiauti su šios Sutarties 20 punkte nurodytomis institucijomis, laiku teikti joms visą prašomą informaciją, sudaryti sąlygas vietoje tikrinti, kaip įgyvendinamas projektas, susipažinti su dokumentais, susijusiais su projekto ir sutarties vykdymu;</text:span></text:p>
      <text:p text:style-name="P950"><text:span text:style-name="T951">17.9</text:span><text:span text:style-name="T952">. gavęs sprendimą dėl paramos sustabdymo, nutraukimo ir/arba reikalavimo atlyginti paramos lėšas iš kitų asignavimų, per sprendime nustatytą terminą įvykdyti sprendime nurodytus reikalavimus;</text:span></text:p>
      <text:p text:style-name="P953"><text:span text:style-name="T954">17.10</text:span><text:span text:style-name="T955">. kaip galima greičiau, bet ne vėliau nei per 14</text:span><text:span text:style-name="T956"><text:s/>dienų, pranešti CPVA apie bet kurių duomenų, pateiktų šioje Sutartyje ir jos prieduose, pasikeitimus;</text:span></text:p>
      <text:p text:style-name="P957"><text:span text:style-name="T958">17.11</text:span><text:span text:style-name="T959">. CPVA nustatyta tvarka teikti jai papildomą informaciją, pagrindžiančius dokumentus, šalinti išlaidų deklaracijų trūkumus;</text:span></text:p>
      <text:p text:style-name="P960"><text:span text:style-name="T961">17.12</text:span><text:span text:style-name="T962">. Sutarties</text:span><text:span text:style-name="T963"><text:s/>III skyriuje nustatyta tvarka Finansų ministerijai grąžinti nepanaudotas paramos lėšas bei tas lėšas, kurios CPVA nebuvo pripažintos tinkamomis išlaidomis;<text:s/></text:span></text:p>
      <text:p text:style-name="P964"><text:span text:style-name="T965">17.13</text:span><text:span text:style-name="T966">. vykdyti kitas šioje Sutartyje nustatytas sąlygas;</text:span></text:p>
      <text:p text:style-name="P967"><text:span text:style-name="T968">17.14</text:span><text:span text:style-name="T969">. saugoti visus su projekto<text:s/></text:span><text:span text:style-name="T970">įgyvendinimu susijusius dokumentus ne trumpiau kaip 10 (dešimt) metų nuo projekto įgyvendinimo pabaigos, nurodytos paraiškoje, ir prireikus šiuos dokumentus pateikti Sutarties 20 punkte nurodytoms institucijoms.</text:span></text:p>
      <text:p text:style-name="P971"/>
      <text:p text:style-name="P972"><text:span text:style-name="T973">V</text:span><text:span text:style-name="T974">.<text:s/></text:span><text:span text:style-name="T975">CPVA TEISĖS IR PAREIGOS</text:span></text:p>
      <text:p text:style-name="P976"/>
      <text:p text:style-name="P977"><text:span text:style-name="T978">18</text:span><text:span text:style-name="T979">.</text:span><text:span text:style-name="T980"><text:s/>CPVA privalo:</text:span></text:p>
      <text:p text:style-name="P981"><text:span text:style-name="T982">18.1</text:span><text:span text:style-name="T983">. Sutarties III skyriuje nustatyta tvarka tikrinti projekto vykdytojo išlaidų deklaracijas ir kartu su šiomis deklaracijomis pateikiamus dokumentus, patvirtinančius tinkamas išlaidas, ir informuoti projekto vykdytoją ir Finansų ministe</text:span><text:span text:style-name="T984">riją apie išlaidų pripažinimą tinkamomis. Jei išlaidų deklaracijoje pateikta informacija ir dokumentai nėra pakankami, CPVA gali prašyti, kad projekto vykdytojas pateiktų papildomos informacijos arba dokumentų bei atlikti patikras vietoje. Tokiu atveju išl</text:span><text:span text:style-name="T985">aidų deklaracijos tikrinimo terminas gali būti pratęsiamas tol, kol bus gauta visa reikalinga informacija;</text:span></text:p>
      <text:p text:style-name="P986"><text:span text:style-name="T987">18.2</text:span><text:span text:style-name="T988">. teikti projekto vykdytojui informaciją dėl projekto apskaitos ir dokumentų;</text:span></text:p>
      <text:p text:style-name="P989"><text:span text:style-name="T990">18.3</text:span><text:span text:style-name="T991">. administruoti projektą ir vykdyti paramos lėšų naudoj</text:span><text:span text:style-name="T992">imo kontrolę;</text:span></text:p>
      <text:p text:style-name="P993"><text:span text:style-name="T994">18.4</text:span><text:span text:style-name="T995">. stebėti, kaip įgyvendinamas projektas ir planuoti uždaviniai, tikrinti ir analizuoti projekto vykdytojo teikiamas ataskaitas, prireikus, prašyti, kad projekto vykdytojas pateiktų papildomos informacijos, jei pateikta informacija yra</text:span><text:span text:style-name="T996"><text:s/>nepakankama ataskaitai patvirtinti;</text:span></text:p>
      <text:p text:style-name="P997"><text:span text:style-name="T998">18.5</text:span><text:span text:style-name="T999">. organizuoti patikras projekto vykdymo vietoje (mažiausiai vieną kartą per projekto įgyvendinimo laikotarpį), registruoti šias patikras, imtis būtinų veiksmų aptiktiems pažeidimams pašalinti ir informuoti Finan</text:span><text:span text:style-name="T1000">sų ministeriją apie patikrų rezultatus;</text:span></text:p>
      <text:p text:style-name="P1001"><text:span text:style-name="T1002">18.6</text:span><text:span text:style-name="T1003">. saugoti visus su projekto įgyvendinimu susijusius dokumentus ne trumpiau kaip 10 (dešimt) metų nuo projekto įgyvendinimo pabaigos ir, prireikus, šiuos dokumentus pateikti Sutarties 20 punkte nurodytoms inst</text:span><text:span text:style-name="T1004">itucijoms;</text:span></text:p>
      <text:p text:style-name="P1005"><text:span text:style-name="T1006">18.7</text:span><text:span text:style-name="T1007">. nustačius, kad projekto vykdytojas, naudodamas paramą, padarė pažeidimų, arba gavus pagrįstos informacijos apie tokius pažeidimus, apie tai pranešti Finansinių nusikaltimų tyrimo tarnybai prie Vidaus reikalų ministerijos, imtis būtinų<text:s/></text:span><text:span text:style-name="T1008">priemonių netinkamai panaudotoms paramos lėšoms susigrąžinti ir informuoti apie tai Finansų ministeriją.</text:span></text:p>
      <text:p text:style-name="P1009"/>
      <text:p text:style-name="P1010"><text:span text:style-name="T1011">VI</text:span><text:span text:style-name="T1012">.<text:s/></text:span><text:span text:style-name="T1013">FINANSŲ MINISTERIJOS TEISĖS IR PAREIGOS</text:span></text:p>
      <text:p text:style-name="P1014"/>
      <text:p text:style-name="P1015"><text:span text:style-name="T1016">19</text:span><text:span text:style-name="T1017">. Finansų ministerija:</text:span></text:p>
      <text:p text:style-name="P1018"><text:span text:style-name="T1019">19.1</text:span><text:span text:style-name="T1020">. Sutarties III skyriuje nustatyta tvarka skiria asignavimus p</text:span><text:span text:style-name="T1021">rojekto vykdytojui;<text:s/></text:span></text:p>
      <text:p text:style-name="P1022"><text:span text:style-name="T1023">19.2</text:span><text:span text:style-name="T1024">. turi teisę inicijuoti paramos sustabdymą arba nutraukimą ir reikalauti grąžinti jau išmokėtą paramos dalį sutarties VIII skyriuje nustatyta tvarka;</text:span></text:p>
      <text:p text:style-name="P1025"><text:span text:style-name="T1026">19.3</text:span><text:span text:style-name="T1027">. turi teisę papildomai tikrinti išlaidų deklaracijose pateiktą infor</text:span><text:span text:style-name="T1028">maciją ir prašyti, kad CPVA ir projekto vykdytojas pateiktų papildomą informaciją arba dokumentus;</text:span></text:p>
      <text:p text:style-name="P1029"><text:span text:style-name="T1030">19.4</text:span><text:span text:style-name="T1031">. saugo visus su projektu susijusius dokumentus ne trumpiau kaip 10 (dešimt) metų nuo projekto įgyvendinimo pabaigos ir prireikus šiuos dokumentus<text:s/></text:span><text:span text:style-name="T1032">pateikia Sutarties 20 punkte nurodytoms institucijoms.</text:span></text:p>
      <text:p text:style-name="P1033"/>
      <text:p text:style-name="P1034"><text:span text:style-name="T1035">VII</text:span><text:span text:style-name="T1036">.<text:s/></text:span><text:span text:style-name="T1037">SUTARTIES VYKDYMO KONTROLĖ</text:span></text:p>
      <text:p text:style-name="P1038"/>
      <text:p text:style-name="P1039"><text:span text:style-name="T1040">20</text:span><text:span text:style-name="T1041">. Europos Audito rūmų bei Europos Komisijos įgalioti asmenys, Valstybės kontrolė, Finansų ministerija, CPVA turi teisę atlikti projekto auditą ir kontrol</text:span><text:span text:style-name="T1042">iuoti, kaip yra vykdomas projektas, taip pat turi teisę atlikti projekto vykdytojo veiklos, susijusios su projekto įgyvendinimu,<text:s/></text:span><text:soft-page-break/><text:span text:style-name="T1043">auditą ir kontroliuoti šią projekto vykdytojo veiklą, taip pat tikrinti visas kitas aplinkybes, susijusias su projekto vykdymu<text:s/></text:span><text:span text:style-name="T1044">ir šia Sutartimi, ____ metų nuo paramos suteikimo.</text:span></text:p>
      <text:p text:style-name="P1045"><text:span text:style-name="T1046">21</text:span><text:span text:style-name="T1047">. Projekto vykdytojas privalo bendradarbiauti su institucijomis, nurodytomis Sutarties 20 punkte, laiku teikti visą jų prašomą informaciją, leisti ir sudaryti joms sąlygas atlikti projekto įgyvendini</text:span><text:span text:style-name="T1048">mo patikras vietoje, įeiti į visas projekto vykdytojo patalpas, susipažinti su projekto įgyvendinimo ir apskaitos dokumentais.</text:span></text:p>
      <text:p text:style-name="P1049"/>
      <text:p text:style-name="P1050"><text:span text:style-name="T1051">VIII</text:span><text:span text:style-name="T1052">.<text:s/></text:span><text:span text:style-name="T1053">PARAMOS SUSTABDYMAS, NUTRAUKIMAS, GRĄŽINIMAS</text:span></text:p>
      <text:p text:style-name="P1054"/>
      <text:p text:style-name="P1055"><text:span text:style-name="T1056">22</text:span><text:span text:style-name="T1057">. CPVA turi teisę inicijuoti paramos sustabdymą arba nutraukimą<text:s/></text:span><text:span text:style-name="T1058">ir/arba reikalauti grąžinti visą suteiktą paramą, jei projekto vykdytojas:</text:span></text:p>
      <text:p text:style-name="P1059"><text:span text:style-name="T1060">22.1</text:span><text:span text:style-name="T1061">. nepateikia paramos naudojimo ataskaitų šioje Sutartyje nustatyta tvarka;</text:span></text:p>
      <text:p text:style-name="P1062"><text:span text:style-name="T1063">22.2</text:span><text:span text:style-name="T1064">. teikdamas išlaidų deklaracijas arba vykdydamas šią Sutartį, pateikė neteisingą informaciją</text:span><text:span text:style-name="T1065"><text:s/>arba nuslėpė informaciją, kuri turėjo reikšmės priimant sprendimą dėl paramos suteikimo, išlaidų pripažinimo tinkamomis arba tinkamai Sutarties vykdymo kontrolei;</text:span></text:p>
      <text:p text:style-name="P1066"><text:span text:style-name="T1067">22.3</text:span><text:span text:style-name="T1068">. nepradeda vykdyti projekto per 6 mėnesius nuo Sutarties pasirašymo dienos;</text:span></text:p>
      <text:p text:style-name="P1069"><text:span text:style-name="T1070">22.4</text:span><text:span text:style-name="T1071">. vykdydamas projektą, pažeidė Europos Sąjungos arba Lietuvos Respublikos teisės aktų reikalavimus;</text:span></text:p>
      <text:p text:style-name="P1072"><text:span text:style-name="T1073">22.5</text:span><text:span text:style-name="T1074">. paramą naudojo nesilaikydamas šioje Sutartyje bei gairėse pareiškėjams nurodytų paramos naudojimo sąlygų, paramą naudojo kitoms išlaidoms finansu</text:span><text:span text:style-name="T1075">oti, nei nurodyta paraiškoje, nustojo vykdyti projektą arba negali įgyvendinti visos paraiškoje numatytos projekto apimties;</text:span></text:p>
      <text:p text:style-name="P1076"><text:span text:style-name="T1077">22.6</text:span><text:span text:style-name="T1078">. per penkerių metų laikotarpį nuo projekto įgyvendinimo pabaigos pakeičia pagal šią Sutartį remiamos veiklos ar nuosavybės</text:span><text:span text:style-name="T1079"><text:s/>pobūdį arba, negavus CPVA pritarimo, pasikeičia projekto vykdytojas;</text:span></text:p>
      <text:p text:style-name="P1080"><text:span text:style-name="T1081">22.7</text:span><text:span text:style-name="T1082">. bankrutuoja arba yra likviduojamas projekto vykdymo metu;</text:span></text:p>
      <text:p text:style-name="P1083"><text:span text:style-name="T1084">22.8</text:span><text:span text:style-name="T1085">. pažeidžia kitas šios Sutarties sąlygas.</text:span></text:p>
      <text:p text:style-name="P1086"><text:span text:style-name="T1087">23</text:span><text:span text:style-name="T1088">. CPVA privalo nedelsiant informuoti projekto vykdytoją ir F</text:span><text:span text:style-name="T1089">inansų ministeriją apie aplinkybių, nurodytų Sutarties 22 punkte, atsiradimą ir Finansų ministerijai pateikti pasiūlymą sustabdyti arba nutraukti paramą.<text:s/></text:span></text:p>
      <text:p text:style-name="P1090"><text:span text:style-name="T1091">24</text:span><text:span text:style-name="T1092">. Finansų ministerija per 20 dienų nuo CPVA pasiūlymo, nurodyto Sutarties 22 punkte, gavimo die</text:span><text:span text:style-name="T1093">nos išnagrinėja šį pasiūlymą ir priima sprendimą:</text:span></text:p>
      <text:p text:style-name="P1094"><text:span text:style-name="T1095">24.1</text:span><text:span text:style-name="T1096">. sustabdyti paramą ir nustatyti terminą, per kurį pažeidimai turi būti ištaisyti;<text:s/></text:span></text:p>
      <text:p text:style-name="P1097"><text:span text:style-name="T1098">24.2</text:span><text:span text:style-name="T1099">. nutraukti paramą ir pareikalauti grąžinti sumokėtas lėšas arba jų dalį ir nutraukti sutartį;</text:span></text:p>
      <text:p text:style-name="P1100"><text:span text:style-name="T1101">24.3</text:span><text:span text:style-name="T1102">.<text:s/></text:span><text:span text:style-name="T1103">CPVA pasiūlymą atmesti kaip nepagrįstą.</text:span></text:p>
      <text:p text:style-name="P1104"><text:span text:style-name="T1105">25</text:span><text:span text:style-name="T1106">. Finansų ministerija apie priimtą sprendimą informuoja CPVA ir projekto vykdytoją.</text:span></text:p>
      <text:p text:style-name="P1107"><text:span text:style-name="T1108">26</text:span><text:span text:style-name="T1109">. Projekto vykdytojas, gavęs sprendimą dėl paramos sustabdymo, nutraukimo ir/arba reikalavimo gražinti paramos lėšas,<text:s/></text:span><text:span text:style-name="T1110">privalo per sprendime nustatytą terminą įvykdyti sprendime nurodytus reikalavimus. Šis terminas negali būti trumpesnis nei 10 dienų paramos sustabdymo atveju ir 1 mėnuo, jei reikalaujama grąžinti sumokėtas lėšas.</text:span></text:p>
      <text:p text:style-name="P1111"><text:span text:style-name="T1112">27</text:span><text:span text:style-name="T1113">. Per 5 dienas po Sutarties 24 punkte</text:span><text:span text:style-name="T1114"><text:s/>nurodytų Finansų ministerijos sprendimų gavimo dienos projekto vykdytojas gali pateikti Finansų ministerijai motyvuotus paaiškinimus, papildomą informaciją ir dokumentus. Informaciją, kuria grindžiami paaiškinimai dėl priimto sprendimo, Finansų ministerij</text:span><text:span text:style-name="T1115">a išnagrinėja ne vėliau kaip per 5 dienas nuo jos gavimo dienos ir priima sprendimą dėl tolesnio Sutarties įgyvendinimo ir/arba nutraukimo. Apie priimtą sprendimą Finansų ministerija informuoja projekto vykdytoją ir CPVA.</text:span></text:p>
      <text:p text:style-name="P1116"><text:span text:style-name="T1117">28</text:span><text:span text:style-name="T1118">. Sutartis nutraukiama, įsig</text:span><text:span text:style-name="T1119">aliojus Finansų ministerijos sprendimui atmesti projekto vykdytojo paaiškinimus, remiantis tuo, kad šie paaiškinimai yra nepagrįsti arba jie nebuvo gauti iki Sutarties 27 punkte nustatyto termino.</text:span></text:p>
      <text:p text:style-name="P1120"/>
      <text:p text:style-name="P1121"><text:span text:style-name="T1122">IX</text:span><text:span text:style-name="T1123">.<text:s/></text:span><text:span text:style-name="T1124">KONFIDENCIALUMAS</text:span></text:p>
      <text:p text:style-name="P1125"/>
      <text:p text:style-name="P1126"><text:span text:style-name="T1127">29</text:span><text:span text:style-name="T1128">. Projekto vykdytojas su</text:span><text:span text:style-name="T1129">tinka, kad informacija apie jį ir jo veiklą, būtina sprendimui dėl paramos suteikimo priimti, būtų tikrinama projekto paraiškos vertinimo metu ir tvarkoma Struktūrinių fondų valdymo ir priežiūros informacinėje sistemoje.</text:span></text:p>
      <text:p text:style-name="P1130"><text:span text:style-name="T1131">30</text:span><text:span text:style-name="T1132">. CPVA ir Finansų ministerija</text:span><text:span text:style-name="T1133"><text:s/>įsipareigoja saugoti ir neviešinti su Sutarties sudarymu ir vykdymu gautos informacijos, susijusios su projekto vykdytojo veikla, išskyrus informaciją, numatytą Komisijos 2000 m. gegužės 30 d. reglamente (EB) Nr. 1159/2000 dėl informavimo ir viešumo priem</text:span><text:span text:style-name="T1134">onių, kurias valstybės narės turi įgyvendinti dėl struktūrinių fondų paramos.</text:span></text:p>
      <text:p text:style-name="P1135"><text:span text:style-name="T1136">31</text:span><text:span text:style-name="T1137">. Šios Sutarties sąlygos viešai neskelbiamos be kitų Sutarties šalių sutikimo, išskyrus Europos Sąjungos bei Lietuvos Respublikos teisės aktuose nustatytus atvejus.</text:span></text:p>
      <text:p text:style-name="P1138"/>
      <text:p text:style-name="P1139"><text:span text:style-name="T1140">X</text:span><text:span text:style-name="T1141">.<text:s/></text:span><text:span text:style-name="T1142">SUTARTIES PAKEITIMAS, ATSISAKYMAS NUO SUTARTIES</text:span></text:p>
      <text:p text:style-name="P1143"/>
      <text:p text:style-name="P1144"><text:span text:style-name="T1145">32</text:span><text:span text:style-name="T1146">. Sutartis keičiama, jeigu projekto vykdytojas dėl objektyvių aplinkybių turi pakeisti dalį projekto uždavinių arba projekto tvarkaraštį. Sutartis keičiama projekto vykdytojui pateikus motyvuotą<text:s/></text:span><text:span text:style-name="T1147">prašymą (siūlymą) ir nurodžius faktus, pagrindžiančias aplinkybes kitoms šios Sutarties šalims. Apie sutikimą (atsisakymą) keisti Sutartį projekto vykdytojas informuojamas per 1 mėnesį nuo pasiūlymo gavimo dienos, jei su juo buvo pateikti visi įrodymai, pa</text:span><text:span text:style-name="T1148">grindžiantys prašymą.</text:span></text:p>
      <text:p text:style-name="P1149"><text:span text:style-name="T1150">33</text:span><text:span text:style-name="T1151">. Sutartis gali būti pakeista ir/ar papildyta šalių rašytiniu susitarimu.<text:s/></text:span></text:p>
      <text:p text:style-name="P1152"><text:span text:style-name="T1153">34</text:span><text:span text:style-name="T1154">. Projekto vykdytojas turi teisę atsisakyti nuo Sutarties ir paramos, jeigu jis dar negavo paramos ar jos dalies.</text:span></text:p>
      <text:p text:style-name="P1155"/>
      <text:p text:style-name="P1156"><text:span text:style-name="T1157">XI</text:span><text:span text:style-name="T1158">.<text:s/></text:span><text:span text:style-name="T1159">TAIKYTINA TEISĖ IR GIN</text:span><text:span text:style-name="T1160">ČŲ SPRENDIMAS</text:span></text:p>
      <text:p text:style-name="P1161"/>
      <text:p text:style-name="P1162"><text:span text:style-name="T1163">35</text:span><text:span text:style-name="T1164">. Ši Sutartis vykdoma vadovaujantis Lietuvos Respublikos bei Europos Sąjungos teisės aktais. Šalių ginčai, kilę dėl jos vykdymo, sprendžiami vadovaujantis Lietuvos Respublikos teisės aktais.</text:span></text:p>
      <text:p text:style-name="P1165"/>
      <text:p text:style-name="P1166"><text:span text:style-name="T1167">XII</text:span><text:span text:style-name="T1168">.<text:s/></text:span><text:span text:style-name="T1169">PRANEŠIMAI</text:span></text:p>
      <text:p text:style-name="P1170"/>
      <text:p text:style-name="P1171"><text:span text:style-name="T1172">36</text:span><text:span text:style-name="T1173">. Pranešimai<text:s/></text:span><text:span text:style-name="T1174">šalims turi būti siunčiami šiais adresais:</text:span></text:p>
      <text:p text:style-name="P1175">Finansų ministerijai:<text:s/></text:p>
      <text:p text:style-name="P1176">J. Tumo-Vaižganto g. 8A/2</text:p>
      <text:p text:style-name="P1177">LT-01108 Vilnius</text:p>
      <text:p text:style-name="P1178">Lietuva</text:p>
      <text:p text:style-name="P1179"/>
      <text:p text:style-name="P1180">CPVA:<text:s/></text:p>
      <text:p text:style-name="P1181">J. Tumo-Vaižganto g. 8A/2</text:p>
      <text:p text:style-name="P1182">LT-01108 Vilnius</text:p>
      <text:p text:style-name="P1183">Lietuva</text:p>
      <text:p text:style-name="P1184"/>
      <text:p text:style-name="P1185">Paramos gavėjui:</text:p>
      <text:p text:style-name="P1186"><text:span text:style-name="T1187">________________________________</text:span></text:p>
      <text:p text:style-name="P1188"><text:span text:style-name="T1189">37</text:span><text:span text:style-name="T1190">. Pranešimas laikomas į</text:span><text:span text:style-name="T1191">teiktu praėjus dviem darbo dienoms nuo jo išsiuntimo registruotu paštu.</text:span></text:p>
      <text:p text:style-name="P1192"><text:span text:style-name="T1193">38</text:span><text:span text:style-name="T1194">. Pranešimas gali būti išsiųstas faksu šiais numeriais:</text:span></text:p>
      <text:p text:style-name="P1195">Finansų ministerijai: (370 5) 279 14 81</text:p>
      <text:p text:style-name="P1196">CPVA: (370 5) 251 44 01</text:p>
      <text:p text:style-name="P1197"><text:span text:style-name="T1198">Paramos gavėjui: ________________</text:span></text:p>
      <text:p text:style-name="P1199"><text:span text:style-name="T1200">39</text:span><text:span text:style-name="T1201">. Faksimilinis<text:s/></text:span><text:span text:style-name="T1202">pranešimas laikomas įteiktu tą pačią dieną, jeigu jis išsiųstas iki 12 valandos. Faksimilinis pranešimas laikomas įteiktu kitą dieną, jeigu jis išsiųstas po 12 valandos. Pranešimo išsiuntimą patvirtina siuntėjo fakso aparato spausdinama ataskaita. Negavęs<text:s/></text:span><text:span text:style-name="T1203">pranešimo asmuo privalo įrodyti, kad jo fakso aparatas nepriėmė pranešimo.</text:span></text:p>
      <text:p text:style-name="P1204"><text:span text:style-name="T1205">40</text:span><text:span text:style-name="T1206">. Šalys privalo viena kitą informuoti apie savo adreso ar fakso numerio pasikeitimą. Šalis, neįvykdžiusi šio reikalavimo, negali pareikšti pretenzijų ar atsikirtimų, kad kitos</text:span><text:span text:style-name="T1207"><text:s/>šalies veiksmai, atlikti pagal paskutinius jai žinomus adreso duomenis, neatitinka Sutarties sąlygų arba ji negavo pranešimų, siųstų pagal šiuos adreso duomenis.</text:span></text:p>
      <text:p text:style-name="P1208"><text:span text:style-name="T1209">41</text:span><text:span text:style-name="T1210">. Visos ataskaitos, kurias projekto vykdytojas privalo teikti pagal šią sutartį, prival</text:span><text:span text:style-name="T1211">o būti siunčiamos registruotu paštu.</text:span></text:p>
      <text:p text:style-name="P1212"/>
      <text:p text:style-name="P1213"><text:span text:style-name="T1214">XIII</text:span><text:span text:style-name="T1215">.<text:s/></text:span><text:span text:style-name="T1216">KITOS SĄLYGOS</text:span></text:p>
      <text:p text:style-name="P1217"/>
      <text:p text:style-name="P1218"><text:span text:style-name="T1219">42</text:span><text:span text:style-name="T1220">. Šalys yra atleidžiamos nuo atsakomybės už Sutarties vykdymą pagal Lietuvos Respublikos Vyriausybės 1996-07-15 nutarimą Nr. 840 „Dėl atleidimo nuo atsakomybės esant nenugalimos jėgos (</text:span><text:span text:style-name="T1221">FORCE MAJEURE</text:span><text:span text:style-name="T1222">) aplinkybės taisyklių patvirtinimo“.<text:s/></text:span></text:p>
      <text:p text:style-name="P1223"><text:span text:style-name="T1224">43</text:span><text:span text:style-name="T1225">. Sutartis įsigalioja nuo to momento, kai ją pasirašo visos Sutarties šalys, ir galioja iki visiško šalių įsipareigojimų įvykdymo.</text:span></text:p>
      <text:p text:style-name="P1226"><text:span text:style-name="T1227">44</text:span><text:span text:style-name="T1228">. Sutarties priedai sudaro neatskiriamą šios sutarties dalį.</text:span></text:p>
      <text:p text:style-name="P1229">Sutartis sudaryta trimis egzemplioriais, po vieną kiekvienai Šaliai.</text:p>
      <text:p text:style-name="P1230"/>
      <text:p text:style-name="P1231"><text:span text:style-name="T1232">XIV</text:span><text:span text:style-name="T1233">.<text:s/></text:span><text:span text:style-name="T1234">ŠALIŲ PARAŠAI:</text:span></text:p>
      <text:p text:style-name="P1235"/>
      <text:p text:style-name="P1236">(Finansų ministerijai atstovaujančio<text:s/></text:p>
      <text:p text:style-name="P1237">asmens pareigų pavadinimas)<text:s/><text:tab/>(Parašas)<text:tab/>(Vardas ir pavardė)</text:p>
      <text:p text:style-name="P1238"/>
      <text:p text:style-name="P1239">(CPVA atstovaujančio<text:s/></text:p>
      <text:p text:style-name="P1240">asmens pareigų pavadinimas)<text:s/><text:tab/>(Parašas)<text:tab/>(Vardas ir pavardė)</text:p>
      <text:p text:style-name="P1241"/>
      <text:p text:style-name="P1242">(Projekto vykdytojui atstovaujančio<text:s/></text:p>
      <text:p text:style-name="P1243">asmens pareigų pavadinimas)<text:s/><text:tab/>(Parašas)<text:tab/>(Vardas ir pavardė)</text:p>
      <text:p text:style-name="P1244"/>
      <text:p text:style-name="P1245">PASTABA. Sutartis gali būti pildoma ir tikslinama. Negali būti keičiamos tik pagrindinės šalių pareigos ir teisės. Tais atvejais, kai projekto vykdytojas yra CPVA arba Finansų ministerija, pasirašoma dvišalė Finansų ministerijos ir CPVA sutartis. Pasirašant sutartį, prie sutarties pridedamos finansų ministro patvirtintos išlaidų deklaracijos ir ataskaitos formos. Paraiškos forma ir gairės<text:s/>pareiškėjams pridedamos prie Sutarties ir sudaro neatskiriamą jos dalį.<text:s/></text:p>
      <text:p text:style-name="P1246">______________</text:p>
      <text:p text:style-name="P1247"/>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finansų ministerija, Įsakymas</text:span></text:p>
      <text:p text:style-name="P1257"><text:span text:style-name="T1258">Nr.<text:s/></text:span><text:a xlink:href="https://www.e-tar.lt/portal/legalAct.html?documentId=TAR.15611C678355" office:target-frame-name="_top" xlink:show="replace"><text:span text:style-name="T1259">1K-126</text:span></text:a><text:span text:style-name="T1260">,<text:s/></text:span><text:span text:style-name="T1261">2005-04-28, Žin., 2005, Nr. 60-2124 (2005-05-12), i. k. 1052050ISAK001K-126</text:span></text:p>
      <text:p text:style-name="P1262"><text:span text:style-name="T1263">Dėl Lietuvos Respublikos finansų ministro 2004 m. gegužės 31 d. įsakymo Nr. 1K-203 "Dėl Paraiškų pagal Lietuvos 2004-2006 m. bendrojo programavimo dokumento 5 prioriteto "Techninė<text:s/></text:span><text:span text:style-name="T1264">pagalba" 5.1 priemonę "Pagalba rengiant, valdant, prižiūrint ir kontroliuojant programą (ERPF)" teikimo, vertinimo ir sutarties pasirašymo instrukcijos patvirtinimo" pakeitimo</text:span></text:p>
      <text:p text:style-name="P1265"/>
      <text:p text:style-name="P1266"><text:span text:style-name="T1267">2.</text:span></text:p>
      <text:p text:style-name="P1268"><text:span text:style-name="T1269">Lietuvos Respublikos finansų ministerija, Įsakymas</text:span></text:p>
      <text:p text:style-name="P1270"><text:span text:style-name="T1271">Nr.<text:s/></text:span><text:a xlink:href="https://www.e-tar.lt/portal/legalAct.html?documentId=TAR.40C99B581C33" office:target-frame-name="_top" xlink:show="replace"><text:span text:style-name="T1272">1K-258</text:span></text:a><text:span text:style-name="T1273">, 2005-09-05, Žin., 2005, Nr. 110-4035 (2005-09-10), i. k. 1052050ISAK001K-258</text:span></text:p>
      <text:p text:style-name="P1274"><text:span text:style-name="T1275">Dėl Lietuvos Respublikos finansų ministro 2004 m. gegužės 31 d. įsakymo Nr. 1K-203 "Dėl Paraiškų pagal<text:s/></text:span><text:span text:style-name="T1276">Lietuvos 2004-2006 m. bendrojo programavimo dokumento 5 prioriteto "Techninė pagalba" 5.1 priemonę "Pagalba rengiant, valdant, prižiūrint ir kontroliuojant programą (ERPF)" teikimo, vertinimo ir sutarties pasirašymo instrukcijos patvirtinimo" pakeitimo</text:span></text:p>
      <text:p text:style-name="P1277"/>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7</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17</text:page-number></text:span></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743"><draw:frame draw:style-name="F744" text:anchor-type="paragraph" svg:y="0.0006in" draw:z-index="0"><draw:text-box fo:min-height="0in" fo:min-width="0in"><text:p text:style-name="P742"><text:span text:style-name="T745"><text:page-number text:fixed="false">17</text:page-number></text:span></text:p></draw:text-box></draw:frame></text:p>
      </style:header>
      <style:footer>
        <text:p text:style-name="P746"/>
      </style:footer>
    </style:master-page>
    <style:master-page style:next-style-name="MP3" style:name="MPF3" style:page-layout-name="PL3">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3T04:52:00Z</meta:creation-date>
    <dc:date>2016-05-23T04:52:00Z</dc:date>
    <meta:template xlink:href="Normal" xlink:type="simple"/>
    <meta:editing-cycles>2</meta:editing-cycles>
    <meta:editing-duration>PT0S</meta:editing-duration>
    <meta:document-statistic meta:page-count="17" meta:paragraph-count="432" meta:word-count="6510" meta:character-count="51915" meta:row-count="1348" meta:non-whitespace-character-count="45837"/>
  </office:meta>
</office:document-meta>
</file>