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3472in">
        <style:tab-stops/>
      </style:paragraph-properties>
      <style:text-properties style:font-size-complex="12pt" style:language-asian="lt" style:country-asian="LT"/>
    </style:style>
    <style:style style:name="P37" style:parent-style-name="Normal" style:family="paragraph">
      <style:paragraph-properties fo:text-align="justify" fo:margin-left="3.3472in">
        <style:tab-stops/>
      </style:paragraph-properties>
      <style:text-properties style:font-size-complex="12pt" style:language-asian="lt" style:country-asian="LT"/>
    </style:style>
    <style:style style:name="P38" style:parent-style-name="Normal" style:family="paragraph">
      <style:paragraph-properties fo:text-align="justify" fo:margin-left="3.3472in">
        <style:tab-stops/>
      </style:paragraph-properties>
      <style:text-properties style:font-size-complex="12pt" style:language-asian="lt" style:country-asian="LT"/>
    </style:style>
    <style:style style:name="P39" style:parent-style-name="Normal" style:family="paragraph">
      <style:paragraph-properties fo:text-align="justify" fo:margin-left="3.3472in">
        <style:tab-stops/>
      </style:paragraph-properties>
      <style:text-properties style:font-size-complex="12pt" style:language-asian="lt" style:country-asian="LT"/>
    </style:style>
    <style:style style:name="P40" style:parent-style-name="Normal" style:family="paragraph">
      <style:paragraph-properties fo:text-align="justify" fo:margin-left="3.3472in">
        <style:tab-stops/>
      </style:paragraph-properties>
      <style:text-properties style:font-size-complex="12pt" style:language-asian="lt" style:country-asian="LT"/>
    </style:style>
    <style:style style:name="P41" style:parent-style-name="Normal" style:family="paragraph">
      <style:paragraph-properties fo:text-align="justify" fo:margin-left="3.3472in">
        <style:tab-stops/>
      </style:paragraph-properties>
      <style:text-properties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0.7875in"/>
        </style:tab-stops>
      </style:paragraph-properties>
    </style:style>
    <style:style style:name="P53" style:parent-style-name="Normal" style:family="paragraph">
      <style:paragraph-properties fo:text-align="justify" fo:text-indent="0.6895in">
        <style:tab-stops>
          <style:tab-stop style:type="left" style:position="0.7875in"/>
        </style:tab-stops>
      </style:paragraph-properties>
    </style:style>
    <style:style style:name="P54" style:parent-style-name="Normal" style:family="paragraph">
      <style:paragraph-properties fo:text-align="justify" fo:text-indent="0.6895in">
        <style:tab-stops>
          <style:tab-stop style:type="left" style:position="0.7875in"/>
        </style:tab-stops>
      </style:paragraph-properties>
    </style:style>
    <style:style style:name="P55" style:parent-style-name="Normal" style:family="paragraph">
      <style:paragraph-properties fo:text-align="justify" fo:text-indent="0.6895in">
        <style:tab-stops>
          <style:tab-stop style:type="left" style:position="0.787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justify" fo:text-indent="0.6895in">
        <style:tab-stops>
          <style:tab-stop style:type="left" style:position="0.7875in"/>
        </style:tab-stops>
      </style:paragraph-properties>
    </style:style>
    <style:style style:name="P63" style:parent-style-name="Normal" style:family="paragraph">
      <style:paragraph-properties fo:text-align="justify" fo:text-indent="0.6895in">
        <style:tab-stops>
          <style:tab-stop style:type="left" style:position="0.7875in"/>
        </style:tab-stops>
      </style:paragraph-properties>
    </style:style>
    <style:style style:name="P64" style:parent-style-name="Normal" style:family="paragraph">
      <style:paragraph-properties fo:text-align="justify" fo:text-indent="0.689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tab-stops>
          <style:tab-stop style:type="left" style:position="0.7875in"/>
        </style:tab-stops>
      </style:paragraph-properties>
    </style:style>
    <style:style style:name="P69" style:parent-style-name="Normal" style:family="paragraph">
      <style:paragraph-properties fo:text-align="justify" fo:text-indent="0.6895in">
        <style:tab-stops>
          <style:tab-stop style:type="left" style:position="0.7875in"/>
        </style:tab-stops>
      </style:paragraph-properties>
    </style:style>
    <style:style style:name="P70" style:parent-style-name="Normal" style:family="paragraph">
      <style:paragraph-properties fo:text-align="justify" fo:text-indent="0.6895in">
        <style:tab-stops>
          <style:tab-stop style:type="left" style:position="0.7875in"/>
        </style:tab-stops>
      </style:paragraph-properties>
    </style:style>
    <style:style style:name="P71" style:parent-style-name="Normal" style:family="paragraph">
      <style:paragraph-properties fo:text-align="justify" fo:text-indent="0.6895in">
        <style:tab-stops>
          <style:tab-stop style:type="left" style:position="0.7875in"/>
        </style:tab-stops>
      </style:paragraph-properties>
    </style:style>
    <style:style style:name="P72" style:parent-style-name="Normal" style:family="paragraph">
      <style:paragraph-properties fo:text-align="justify" fo:text-indent="0.6895in">
        <style:tab-stops>
          <style:tab-stop style:type="left" style:position="0.7875in"/>
        </style:tab-stops>
      </style:paragraph-properties>
    </style:style>
    <style:style style:name="P73" style:parent-style-name="Normal" style:family="paragraph">
      <style:paragraph-properties fo:text-align="justify" fo:text-indent="0.6895in">
        <style:tab-stops>
          <style:tab-stop style:type="left" style:position="0.7875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3">Suvestinė redakcija nuo 2018-05-20</text:span></text:p>
      <text:p text:style-name="P4"/>
      <text:p text:style-name="P5"><text:span text:style-name="T6">Įsakymas paskelbtas: Žin. 2007, Nr.<text:s/></text:span><text:a xlink:href="https://www.e-tar.lt/portal/legalAct.html?documentId=TAR.092E2F6DBEE6" office:target-frame-name="_top" xlink:show="replace"><text:span text:style-name="T7">24-926</text:span></text:a><text:span text:style-name="T8">, i. k. 1072210ISAK00003-59</text:span></text:p>
      <text:p text:style-name="P9"/>
      <text:p text:style-name="P10">Nauja redakcija nuo 2018-05-20:</text:p>
      <text:p text:style-name="Normal"><text:span text:style-name="T11">Nr.<text:s/></text:span><text:a xlink:href="https://www.e-tar.lt/portal/legalAct.html?documentId=1b136c705a8811e89f00961ca6c2310f" office:target-frame-name="_top" xlink:show="replace"><text:span text:style-name="T12">3-238</text:span></text:a><text:span text:style-name="T13">, 2018-05-18, paskelbta TAR 2018-05-18, i. k. 2018-08052</text:span></text:p>
      <text:p text:style-name="P14"/>
      <text:p text:style-name="P15">LIETUVOS RESPUBLIKOS SUSISIEKIMO MINISTRAS</text:p>
      <text:p text:style-name="P16"/>
      <text:p text:style-name="P17">ĮSAKYMAS</text:p>
      <text:p text:style-name="P18">DĖL KONKURSO PRIVALOMOSIOS TRANSPORTO PRIEMONIŲ TECHNINĖS APŽIŪROS ĮMONĖMS PARINKTI NUOSTATŲ PATVIRTINIMO</text:p>
      <text:p text:style-name="P19"/>
      <text:p text:style-name="P20">2007 m. vasario 19 d. Nr. 3-59</text:p>
      <text:p text:style-name="P21">Vilnius</text:p>
      <text:p text:style-name="P22"/>
      <text:p text:style-name="P23"><text:span text:style-name="T24">Vadovaudamasis Lietuvos Respublikos saugaus eismo automobilių keliais įstatymo 10 straipsnio 1 dalies 32 punktu,</text:span></text:p>
      <text:p text:style-name="P25"><text:span text:style-name="T26">t v i r t i n u Konkurso privalomosios</text:span><text:span text:style-name="T27"><text:s/>transporto priemonių techninės apžiūros įmonėms parinkti nuostatus (pridedama).</text:span><text:s/></text:p>
      <text:p text:style-name="P28"/>
      <text:p text:style-name="P29"/>
      <text:p text:style-name="P30"/>
      <text:p text:style-name="P31"><text:span text:style-name="T32">SUSISIEKIMO MINISTRAS</text:span><text:span text:style-name="T33"><text:tab/>ALGIRDAS BUTKEVIČIUS</text:span></text:p>
      <text:p text:style-name="Normal"/>
      <text:soft-page-break/>
      <text:p text:style-name="P34">PATVIRTINTA</text:p>
      <text:p text:style-name="P36">Lietuvos Respublikos susisiekimo ministro</text:p>
      <text:p text:style-name="P37">2007 m. vasario 19 d. įsakymu Nr. 3-59</text:p>
      <text:p text:style-name="P38">(Lietuvos Respublikos susisiekimo ministro<text:s/></text:p>
      <text:p text:style-name="P39">2018 m. gegužės 18 d. įsakymo Nr. 3-238</text:p>
      <text:p text:style-name="P40">redakcija)</text:p>
      <text:p text:style-name="P41"/>
      <text:p text:style-name="P42"/>
      <text:p text:style-name="P43"><text:span text:style-name="T44">KONKURSO PRIVALOMOSIOS TRANSPORTO PRIEMON</text:span><text:span text:style-name="T45">IŲ TECHNINĖS APŽIŪROS ĮMONĖMS PARINKTI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1. Konkurso privalomosios transporto priemonių techninės apžiūros įmonėms parinkti nuostatai (toliau – Nuostatai) nustato konkurso įmonėms, atliekančioms<text:s/>privalomąsias transporto priemonių technines apžiūras (toliau – įmonė), parinkti (toliau – konkursas) organizavimo ir vykdymo tvarką.</text:p>
      <text:p text:style-name="P54">2. Konkursą skelbia Lietuvos transporto saugos administracija (toliau –Administracija), įvertinusi privalomosios transporto priemonių techninės apžiūros (toliau – apžiūra) poreikį, nustatytą vadovaujantis Kelių transporto priemonių valstybinę techninę apžiūrą atliekančių įmonių skaičiaus, jų išsidėstymo šalies teritorijoje, atsižvelgiant į kelių transporto priemonių valstybinės techninės apžiūros poreikį, nustatymo metodika, patvirtinta Lietuvos Respublikos susisiekimo ministro 2004 m. gegužės 13 d. įsakymu Nr. 3-263 „Dėl Kelių transporto priemonių valstybinę techninę apžiūrą atliekančių įmonių skaičiaus, jų išsidėstymo šalies teritorijoje, atsižvelgiant į kelių transporto priemonių valstybinės techninės apžiūros poreikį, nustatymo metodikos patvirtinimo“.</text:p>
      <text:p text:style-name="P55"/>
      <text:p text:style-name="P56"><text:span text:style-name="T57">II</text:span><text:span text:style-name="T58"><text:s/>SKYRIUS</text:span></text:p>
      <text:p text:style-name="P59"><text:span text:style-name="T60">KONKURSO KOMISIJA</text:span></text:p>
      <text:p text:style-name="P61"/>
      <text:p text:style-name="P62">3. Konkursą vykdo konkurso komisija (toliau – komisija), kurią sudaro ir komisijos darbo reglamentą tvirtina Administracijos direktorius per 10 darbo dienų po apžiūros poreikio įvertinimo ir sprendimo skelbti konkursą priėmimo. Komisija sudaroma vienam konkursui.</text:p>
      <text:p text:style-name="P63">4. Komisija sudaroma iš 7 narių: 3 Lietuvos Respublikos susisiekimo ministerijos atstovų, 2 Administracijos atstovų ir Lietuvos Respublikos teritorijos administracinio vieneto (toliau – administracinis vienetas), kuriame rengiamas konkursas, 2 savivaldybės atstovų.<text:s/></text:p>
      <text:p text:style-name="P64"><text:span text:style-name="T65">5</text:span><text:span text:style-name="T66">. Komisijos darbo forma yra posėdžiai, kuriuos šau</text:span><text:span text:style-name="T67">kia, nustato posėdžio datą, laiką, darbotvarkę komisijos pirmininkas. Komisijos posėdžių metu daromas garso ir vaizdo įrašas, kuris yra sudėtinė protokolo dalis. Apie daromą garso ir vaizdo įrašą informuojami komisijos posėdžio dalyviai.</text:span></text:p>
      <text:p text:style-name="P68">6. Komisija<text:s/>posėdyje priima sprendimus dėl nugalėtojo visų komisijos posėdyje dalyvaujančių komisijos narių balsų dauguma atviru balsavimu. Priimdami sprendimus, komisijos nariai vadovaujasi objektyvumo, nešališkumo ir skaidrumo principais.</text:p>
      <text:p text:style-name="P69">7. Komisijos sprendimai<text:s/>įforminami protokolu. Protokolą pasirašo visi komisijos posėdyje dalyvavę nariai. Komisijos posėdis yra teisėtas, jeigu jame dalyvauja ne mažiau kaip du trečdaliai komisijos narių.</text:p>
      <text:p text:style-name="P70">8. Komisijos darbą organizuoja ir techniškai aprūpina Administracija.<text:s/>Komisijos sudėtis, darbo reglamentas ir informacija apie komisijos posėdžių vietą, datą ir laiką skelbiami Administracijos interneto svetainėje.</text:p>
      <text:p text:style-name="P71">9. Komisijos posėdžiuose gali dalyvauti stebėtojo teisėmis – stebėti konkurso eigą valstybės ir savivaldybių institucijų, įstaigų ir kitų juridinių asmenų atstovai, pateikę komisijai atstovaujamo subjekto įgaliojimą, ir fiziniai asmenys (toliau – stebėtojai).</text:p>
      <text:p text:style-name="P72">10. Prieš pirmąjį komisijos posėdį kiekvienas komisijos narys ir stebėtojas pasirašo Administracijos patvirtintos formos nešališkumo deklaraciją, kuria pasižada priimti objektyvius sprendimus ir vengti viešųjų ir privačių interesų konflikto, ir konfidencialumo pasižadėjimą, kuriuo pasižada užtikrinti konkurso informacijos konfidencialumą, viešai neskelbti ir neplatinti su konkursu ir jo dalyviais susijusios informacijos.</text:p>
      <text:p text:style-name="P73">11. Jeigu yra aplinkybių, galinčių turėti įtakos priimant sprendimus, komisijos narys prieš komisijos posėdį turi nusišalinti nuo dalyvavimo komisijos posėdyje.</text:p>
      <text:p text:style-name="P74"/>
      <text:p text:style-name="P75"><text:span text:style-name="T76">III</text:span><text:span text:style-name="T77"><text:s/>SKYRIUS</text:span></text:p>
      <text:p text:style-name="P78"><text:span text:style-name="T79">KO</text:span><text:span text:style-name="T80">NKURSO ORGANIZAVIMAS IR VYKDYMAS</text:span></text:p>
      <text:p text:style-name="P81"/>
      <text:p text:style-name="P82"><text:span text:style-name="T83">12</text:span><text:span text:style-name="T84">. Apie konkurso organizavimą<text:s/></text:span>Administracija<text:span text:style-name="T85"><text:s/>ne vėliau kaip prieš vieną mėnesį iki konkurso pradžios skelbia<text:s/></text:span>Administracijos interneto svetainėje<text:span text:style-name="T86"><text:s/>ir nacionaliniame <text:s/>laikraštyje.</text:span></text:p>
      <text:p text:style-name="P87"><text:span text:style-name="T88">13</text:span><text:span text:style-name="T89">. Skelbime turi būti nurodytas ad</text:span><text:span text:style-name="T90">ministracinis vienetas (apskritis ar savivaldybė), kuriame turi būti įsteigta įmonė, ir konkurso sąlygos (data, iki kada ir kur priimamos paraiškos (prašymai) dalyvauti konkurse, dokumentų, kuriuos reikia pateikti, sąrašas, kokių transporto priemonių klasi</text:span><text:span text:style-name="T91">ų apžiūros bus atliekamos), tvirtinamos<text:s/></text:span>Administracijos<text:span text:style-name="T92">.</text:span></text:p>
      <text:p text:style-name="P93"><text:span text:style-name="T94">14</text:span><text:span text:style-name="T95">. Nacionaliniame laikraštyje skelbiama sutrumpinta informacija apie organizuojamą konkursą ir pateikiama nuoroda į<text:s/></text:span>Administracijos interneto svetainę<text:span text:style-name="T96">.</text:span></text:p>
      <text:p text:style-name="P97"><text:span text:style-name="T98">15</text:span><text:span text:style-name="T99">. <text:s/>Konkurse turi teisę dalyvauti jur</text:span><text:span text:style-name="T100">idiniai asmenys.</text:span></text:p>
      <text:p text:style-name="P101"><text:span text:style-name="T102">16</text:span><text:span text:style-name="T103">. Juridiniai asmenys, pageidaujantys dalyvauti konkurse,<text:s/></text:span>Administracijai<text:span text:style-name="T104"><text:s/>privalo pateikti:</text:span></text:p>
      <text:p text:style-name="P105"><text:span text:style-name="T106">16.1</text:span><text:span text:style-name="T107">. paraišką (prašymą) dalyvauti konkurse, kurioje nurodomas juridinio asmens pavadinimas, teisinė forma, kodas, buveinė, telefono<text:s/></text:span><text:span text:style-name="T108">numeris;</text:span></text:p>
      <text:p text:style-name="P109"><text:span text:style-name="T110">16.2</text:span><text:span text:style-name="T111">. finansinį pajėgumą vykdyti apžiūras įrodančius dokumentus;</text:span></text:p>
      <text:p text:style-name="P112"><text:span text:style-name="T113">16.3</text:span><text:span text:style-name="T114">. verslo planą 2 metams ir techninę specifikaciją, kurioje detaliai aprašomas apžiūros atlikimo procesas, pateikiamos schemos;</text:span></text:p>
      <text:p text:style-name="P115"><text:span text:style-name="T116">16.4</text:span><text:span text:style-name="T117">. dokumentus apie turimas ar<text:s/></text:span><text:span text:style-name="T118">planuojamas administracines ir gamybines patalpas, jų plotus ir adresus;</text:span></text:p>
      <text:p text:style-name="P119"><text:span text:style-name="T120">16.5</text:span><text:span text:style-name="T121">. turimos (numatomos įsigyti) įrangos ir prietaisų sąrašą.</text:span></text:p>
      <text:p text:style-name="P122"><text:span text:style-name="T123">17</text:span><text:span text:style-name="T124">. Juridiniai asmenys turi teisę prašyti<text:s/></text:span>Administracijos<text:span text:style-name="T125"><text:s/>paaiškinti konkurso sąlygas, taip pat pateikti su ko</text:span><text:span text:style-name="T126">nkursu susijusią papildomą informaciją.<text:s/></text:span>Administracija<text:span text:style-name="T127"><text:s/>privalo atsakyti į tokius prašymus raštu per 5 darbo dienas ir pateikti tiek informacijos, kiek leidžia konkurso sąlygos, nepažeidžiant kitų konkurso dalyvių pateiktos informacijos konfidencialumo.</text:span></text:p>
      <text:p text:style-name="P128"><text:span text:style-name="T129">1</text:span><text:span text:style-name="T130">8</text:span><text:span text:style-name="T131">.<text:s/></text:span>Administracija<text:span text:style-name="T132"><text:s/>užtikrina, kad visiems juridiniams asmenims būtų suteikta galimybė laiku gauti tokią pačią informaciją ir kad informacijos pateikimo būdas būtų vienodas visiems konkurso dalyviams.</text:span></text:p>
      <text:p text:style-name="P133"><text:span text:style-name="T134">19</text:span><text:span text:style-name="T135">. Dokumentai konkursui pateikiami užklijuotame ir</text:span><text:span text:style-name="T136"><text:s/>antspauduotame voke iki skelbime nurodytos datos ir laiko minučių tikslumu. Pavėlavus pateikti dokumentus neatplėšti vokai per 5 darbo dienas grąžinami juridiniam asmeniui.</text:span></text:p>
      <text:p text:style-name="P137"><text:span text:style-name="T138">20</text:span><text:span text:style-name="T139">.<text:s/></text:span>Administracija<text:span text:style-name="T140"><text:s/>kiekvienam juridiniam asmeniui pateikia rašytinį patvirtini</text:span><text:span text:style-name="T141">mą, kad jo dokumentai gauti, ir nurodo komisijos posėdžio, kuriame bus atplėšiami vokai, dieną ir valandą.</text:span></text:p>
      <text:p text:style-name="P142"><text:span text:style-name="T143">21</text:span><text:span text:style-name="T144">. Juridinis asmuo gali papildyti ar pakeisti pateiktus dokumentus, jeigu dokumentų pateikimo terminas nepasibaigęs.</text:span></text:p>
      <text:p text:style-name="P145"><text:span text:style-name="T146">22</text:span><text:span text:style-name="T147">. Vokai su dokumentai</text:span><text:span text:style-name="T148">s atplėšiami komisijos posėdyje Administracijos rašytiniame patvirtinime nurodytą dieną ir valandą. Atplėšiant vokus gali dalyvauti juridinių asmenų įgalioti atstovai ir stebėtojai.</text:span></text:p>
      <text:p text:style-name="P149"><text:span text:style-name="T150">23</text:span><text:span text:style-name="T151">. Jeigu atplėšus vokus paaiškėja, kad pateikti ne visi Nuostatų 16 p</text:span><text:span text:style-name="T152">unkte nurodyti dokumentai, komisija jų nevertina. Apie tai komisija raštu per 3 darbo dienas informuoja dokumentus pateikusį juridinį asmenį.</text:span></text:p>
      <text:p text:style-name="P153"><text:span text:style-name="T154">24</text:span><text:span text:style-name="T155">. Vykdydama konkursą, komisija vadovaujasi konkurso sąlygomis ir Nuostatų IV skyriuje nustatytais vertinimo<text:s/></text:span><text:span text:style-name="T156">kriterijais.</text:span></text:p>
      <text:p text:style-name="P157"><text:span text:style-name="T158">25</text:span><text:span text:style-name="T159">. Kiekvienas komisijos narys juridinio asmens tinkamumą vertina 10 balų sistema pagal kiekvieną kriterijų. Visų komisijos narių įvertinimai balais susumuojami.</text:span></text:p>
      <text:p text:style-name="P160"><text:span text:style-name="T161">26</text:span><text:span text:style-name="T162">. Konkursą laimi juridinis asmuo, surinkęs daugiausia balų. Jeigu keli<text:s/></text:span><text:span text:style-name="T163">juridiniai asmenys surenka vienodą balų skaičių, konkurso nugalėtoju skelbiamas asmuo, gavęs mažiau mažesnių balų. Esant vienodam mažesnių balų skaičiui, lemiamas yra komisijos pirmininko balsas.</text:span></text:p>
      <text:p text:style-name="P164"><text:span text:style-name="T165">27</text:span><text:span text:style-name="T166">. Jeigu konkurse dalyvauja tik vienas juridinis asmuo,</text:span><text:span text:style-name="T167"><text:s/>komisija pripažįsta jį nugalėtoju tik tuo atveju, jeigu kiekvieno komisijos nario įvertinimo vidurkis (pagal visus vertinimo kriterijus) yra ne mažesnis kaip 6 balai.</text:span></text:p>
      <text:p text:style-name="P168"><text:span text:style-name="T169">28</text:span><text:span text:style-name="T170">.<text:s/></text:span>Administracija<text:span text:style-name="T171"><text:s/>ne vėliau kaip per 5 darbo dienas nuo vokų atplėšimo dienos konku</text:span><text:span text:style-name="T172">rse dalyvavusius juridinius asmenis ir nugalėtoją informuoja apie konkurso rezultatus ir konkurso rezultatus paskelbia Administracijos interneto svetainėje.</text:span></text:p>
      <text:p text:style-name="P173"><text:span text:style-name="T174">29</text:span><text:span text:style-name="T175">. Jeigu konkursą laimėjęs juridinis asmuo dėl kokių nors priežasčių atsisakė ketinimų įgyti t</text:span><text:span text:style-name="T176">eisę atlikti apžiūrą, konkurso nugalėtoju skelbiamas antrą vietą užėmęs dalyvis,</text:span><text:s/><text:span text:style-name="T177">jeigu kiekvieno komisijos nario įvertinimo vidurkis (pagal visus vertinimo kriterijus) yra ne mažesnis kaip 6 balai.</text:span></text:p>
      <text:p text:style-name="P178"><text:span text:style-name="T179">30</text:span><text:span text:style-name="T180">. Pakartotinis konkursas skelbiamas, jeigu:</text:span></text:p>
      <text:p text:style-name="P181"><text:span text:style-name="T182">30.1</text:span><text:span text:style-name="T183">. konkurso nugalėtojas neįvykdo Reikalavimų įmonėms, atliekančioms motorinių transporto priemonių ir jų priekabų privalomąją techninę apžiūrą, ir teisės atlikti motorinių transporto priemonių ir jų priekabų privalomąją techninę apžiūrą suteikimo, sustabdym</text:span><text:span text:style-name="T184">o, sustabdymo panaikinimo ir šios teisės panaikinimo tvarkos aprašo, patvirtinto Lietuvos Respublikos susisiekimo ministro 2008 m. spalio 6 d. įsakymu Nr. 3-375 „Dėl Reikalavimų įmonėms, atliekančioms motorinių transporto priemonių ir jų priekabų privalomą</text:span><text:span text:style-name="T185">ją techninę apžiūrą, ir teisės  atlikti<text:s/></text:span><text:span text:style-name="T186">motorinių transporto priemonių ir jų priekabų privalomąją techninę apžiūrą</text:span><text:span text:style-name="T187"><text:s/>suteikimo, sustabdymo, sustabdymo panaikinimo ir šios teisės panaikinimo tvarkos aprašo patvirtinimo“ (toliau – Aprašas),</text:span><text:span text:style-name="T188"><text:s/></text:span><text:span text:style-name="T189">14 punkte nustatytų</text:span><text:span text:style-name="T190"><text:s/>reikalavimų arba<text:s/></text:span>per Administracijos nustatytą laiką neištaiso Aprašo 16 punkte nurodytų trūkumų<text:span text:style-name="T191"><text:s/>ir neįgyja teisės atlikti apžiūrą;</text:span></text:p>
      <text:p text:style-name="P192"><text:span text:style-name="T193">30.2</text:span><text:span text:style-name="T194">. Aprašo 20 punkte nustatytu atveju kituose administraciniuose vienetuose veikiančios įmonės atsisako įrengti trūks</text:span><text:span text:style-name="T195">tamas darbo vietas.</text:span></text:p>
      <text:p text:style-name="P196"><text:span text:style-name="T197">31</text:span><text:span text:style-name="T198">. Konkursas laikomas neįvykusiu, jeigu nepateikta nė vienos paraiškos (prašymo) dalyvauti konkurse arba pateikta paraiška (prašymas) ir kiti dokumentai neatitinka Nuostatų <text:s text:c="2"/>16 punkto nuostatų, arba jeigu kiekvieno komisijos nar</text:span><text:span text:style-name="T199">io įvertinimo vidurkis (pagal visus vertinimo kriterijus) yra mažesnis kaip 6 balai.</text:span></text:p>
      <text:p text:style-name="P200"><text:span text:style-name="T201">32</text:span><text:span text:style-name="T202">. Juridinis asmuo, nesutinkantis su komisijos sprendimu, gali jį apskųsti Lietuvos Respublikos administracinių bylų teisenos įstatymo nustatyta tvarka.</text:span></text:p>
      <text:p text:style-name="P203"/>
      <text:p text:style-name="P204"><text:span text:style-name="T205">IV</text:span><text:span text:style-name="T206"><text:s/>SKY</text:span><text:span text:style-name="T207">RIUS</text:span></text:p>
      <text:p text:style-name="P208"><text:span text:style-name="T209">KONKURSO VERTINIMO KRITERIJAI</text:span></text:p>
      <text:p text:style-name="P210"/>
      <text:p text:style-name="P211"><text:span text:style-name="T212">33</text:span><text:span text:style-name="T213">. Konkurso metu turi būti vadovaujamasi šiais vertinimo kriterijais:</text:span></text:p>
      <text:p text:style-name="P214"><text:span text:style-name="T215">33.1</text:span><text:span text:style-name="T216">. juridinio asmens finansinis pajėgumas vykdyti apžiūras;</text:span></text:p>
      <text:p text:style-name="P217"><text:span text:style-name="T218">33.2</text:span><text:span text:style-name="T219">. siūlomas apžiūros atlikimo kainų dydis;</text:span></text:p>
      <text:p text:style-name="P220"><text:span text:style-name="T221">33.3</text:span><text:span text:style-name="T222">. esamų ar planuojamų<text:s/></text:span><text:span text:style-name="T223">juridinio asmens patalpų ir įrangos atitiktis nustatytiems reikalavimams;</text:span></text:p>
      <text:p text:style-name="P224"><text:span text:style-name="T225">33.4</text:span><text:span text:style-name="T226">. juridinio asmens esamas arba planuojamas kompiuterizavimo lygis, atliekant apžiūras;</text:span></text:p>
      <text:p text:style-name="P227"><text:span text:style-name="T228">33.5</text:span><text:span text:style-name="T229">. <text:s/>būsimos apžiūros vietos įrengimo įvertinimas.</text:span></text:p>
      <text:p text:style-name="P230"/>
      <text:p text:style-name="P231"><text:span text:style-name="T232">V</text:span><text:span text:style-name="T233"><text:s/>SKYRIUS</text:span></text:p>
      <text:p text:style-name="P234"><text:span text:style-name="T235">BAIGIAMOSIO</text:span><text:span text:style-name="T236">S NUOSTATOS</text:span></text:p>
      <text:p text:style-name="P237"/>
      <text:p text:style-name="P238"><text:span text:style-name="T239">34</text:span><text:span text:style-name="T240">. Teisę susipažinti su komisijos posėdžių protokolais turi kiekvienas konkurso dalyvis.</text:span></text:p>
      <text:p text:style-name="P241"><text:span text:style-name="T242">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usisiekimo ministerija, Įsakymas</text:span></text:p>
      <text:p text:style-name="P252"><text:span text:style-name="T253">Nr.<text:s/></text:span><text:a xlink:href="https://www.e-tar.lt/portal/legalAct.html?documentId=1b136c705a8811e89f00961ca6c2310f" office:target-frame-name="_top" xlink:show="replace"><text:span text:style-name="T254">3-238</text:span></text:a><text:span text:style-name="T255">, 2018-05-18, paskelbta TAR 2018-05-18, i. k. 2018-08052</text:span></text:p>
      <text:p text:style-name="P256"><text:span text:style-name="T257">Dėl Lietuvos Respublikos susisiekimo ministro 2007 m. vasario 19 d. įsakymo Nr. 3-59 „Dėl Konkurso</text:span><text:span text:style-name="T258"><text:s/>valstybinės techninės apžiūros įmonėms parinkti nuostat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5-21T12:37:00Z</meta:creation-date>
    <dc:date>2018-05-21T12:37:00Z</dc:date>
    <meta:template xlink:href="Normal.dotm" xlink:type="simple"/>
    <meta:editing-cycles>2</meta:editing-cycles>
    <meta:editing-duration>PT0S</meta:editing-duration>
    <meta:document-statistic meta:page-count="5" meta:paragraph-count="152" meta:word-count="1462" meta:character-count="11457" meta:row-count="507" meta:non-whitespace-character-count="10147"/>
  </office:meta>
</office:document-meta>
</file>