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0-18:</text:span></text:p>
      <text:p text:style-name="P5"><text:span text:style-name="T6">Valstybės tarnybos departamentas, Įsakymas</text:span></text:p>
      <text:p text:style-name="P7"><text:span text:style-name="T8">Nr.<text:s/></text:span><text:a xlink:href="https://www.e-tar.lt/portal/legalAct.html?documentId=596ceab055d611e4b3a0e0257391d42c" office:target-frame-name="_top" xlink:show="replace"><text:span text:style-name="T9">27MP-68</text:span></text:a><text:span text:style-name="T10">, 2014-10-15, paskelbta TAR 2014-10-17, i. k. 2014-14267</text:span></text:p>
      <text:p text:style-name="P11"><text:span text:style-name="T12">Dėl kai<text:s/></text:span><text:span text:style-name="T13">kurių Valstybės tarnybos departamento prie Lietuvos Respublikos vidaus reikalų ministerijos direktoriaus įsakymų pripažinimo netekusiais galios</text:span></text:p>
      <text:p text:style-name="P14"/>
      <text:p text:style-name="P15"><text:span text:style-name="T16">Suvestinė redakcija nuo 2010-07-18 iki 2014-10-17</text:span></text:p>
      <text:p text:style-name="P17"/>
      <text:p text:style-name="P18"><text:span text:style-name="T19">Įsakymas paskelbtas: Žin. 2005, Nr.<text:s/></text:span><text:a xlink:href="https://www.e-tar.lt/portal/legalAct.html?documentId=TAR.0923EC09E0F9" office:target-frame-name="_top" xlink:show="replace"><text:span text:style-name="T20">89-3372</text:span></text:a><text:span text:style-name="T21">, i. k. 10523VTISAK0027V-49</text:span></text:p>
      <text:p text:style-name="P22"/>
      <text:p text:style-name="P23">VALSTYBĖS TARNYBOS DEPARTAMENTO<text:s/><text:line-break/>PRIE LIETUVOS RESPUBLIKOS VIDAUS REIKALŲ MINISTERIJOS<text:s/><text:line-break/>DIREKTORIUS</text:p>
      <text:p text:style-name="P24"/>
      <text:p text:style-name="P25">Į S A K Y M A S</text:p>
      <text:p text:style-name="P26">DĖL VALSTYBĖS TARNAUTOJŲ MOKYMO PROGRAMŲ TVIRTINIMO</text:p>
      <text:p text:style-name="P27"/>
      <text:p text:style-name="P28">2005 m. liepos 13 d. Nr. 27V-49</text:p>
      <text:p text:style-name="P29">Vilnius</text:p>
      <text:p text:style-name="P30"/>
      <text:p text:style-name="P31"><text:span text:style-name="T32">Vadovaudamasis Valstybės tarnautojų mokymo organizavimo tvarkos taisyklių, patvirtintų Lietuvos Respublikos vidaus reikalų ministro 2002 m. liepos 11 d. įsakymu Nr. 340 „Dėl Valstybės tarnautojų mokymo organ</text:span><text:span text:style-name="T33">izavimo tvarkos taisyklių patvirtinimo“ (Žin., 2002, Nr.<text:s/></text:span><text:a xlink:href="https://www.e-tar.lt/portal/lt/legalAct/TAR.42E0E3138679" office:target-frame-name="_blank" xlink:show="new"><text:span text:style-name="T34">77-3311</text:span></text:a><text:span text:style-name="T35">), 7 ir 8 punktais,</text:span></text:p>
      <text:p text:style-name="P36"><text:span text:style-name="T37">tvirtinu</text:span><text:span text:style-name="T38"><text:s/>valstybės tarnautojų mokymo programas:</text:span></text:p>
      <text:p text:style-name="P39"><text:span text:style-name="T40">1</text:span><text:span text:style-name="T41">. Muitinės mokymo centro<text:s/></text:span><text:span text:style-name="T42">parengtą mokymo programą „Įvadinio mokymo programa muitinės postų pareigūnams“ (30 akad. val.);</text:span></text:p>
      <text:p text:style-name="P43"><text:span text:style-name="T44">2.</text:span><text:span text:style-name="T45"><text:s/>Neteko galios nuo 2010-01-15</text:span></text:p>
      <text:p text:style-name="P46">Punkto naikinimas:</text:p>
      <text:p text:style-name="P47"><text:span text:style-name="T48">Nr.<text:s/></text:span><text:a xlink:href="https://www.e-tar.lt/portal/legalAct.html?documentId=TAR.091030FFE95D" office:target-frame-name="_top" xlink:show="replace"><text:span text:style-name="T49">27MP-15</text:span></text:a><text:span text:style-name="T50">, 2010-01-06,<text:s/></text:span><text:span text:style-name="T51">Žin. 2010, Nr. 5-231 (2010-01-14), i. k. 11023VTISAK027MP-15</text:span></text:p>
      <text:p text:style-name="Normal"/>
      <text:p text:style-name="P52"><text:span text:style-name="T53">3.</text:span><text:span text:style-name="T54"><text:s/>Neteko galios nuo 2010-07-18</text:span></text:p>
      <text:p text:style-name="P55">Punkto naikinimas:</text:p>
      <text:p text:style-name="P56"><text:span text:style-name="T57">Nr.<text:s/></text:span><text:a xlink:href="https://www.e-tar.lt/portal/legalAct.html?documentId=TAR.36AF35C480C0" office:target-frame-name="_top" xlink:show="replace"><text:span text:style-name="T58">27MP-57</text:span></text:a><text:span text:style-name="T59">, 2010-07-12, Žin. 2010, Nr. 85-4501<text:s/></text:span><text:span text:style-name="T60">(2010-07-17), i. k. 11023VTISAK027MP-57</text:span></text:p>
      <text:p text:style-name="Normal"/>
      <text:p text:style-name="P61"/>
      <text:p text:style-name="P62"/>
      <text:p text:style-name="P63">DIREKTORIUS<text:tab/>OSVALDAS ŠARMAVIČIU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ės tarnybos departamentas prie Lietuvos Respublikos vidaus reikalų ministerijos, Įsakymas</text:span></text:p>
      <text:p text:style-name="P74"><text:span text:style-name="T75">Nr.<text:s/></text:span><text:a xlink:href="https://www.e-tar.lt/portal/legalAct.html?documentId=TAR.091030FFE95D" office:target-frame-name="_top" xlink:show="replace"><text:span text:style-name="T76">27MP-15</text:span></text:a><text:span text:style-name="T77">, 2010-01-06, Žin., 2010, Nr. 5-231 (2010-01-14), i. k. 11023VTISAK027MP-15</text:span></text:p>
      <text:p text:style-name="P78"><text:span text:style-name="T79">Dėl Valstybės tarnybos departamento prie Lietuvos Respublikos vidaus reikalų ministerijos dir</text:span><text:span text:style-name="T80">ektoriaus 2005 m. liepos 13 d. įsakymo Nr. 27V-49 "Dėl valstybės tarnautojų mokymo programų tvirtinimo" pakeitimo</text:span></text:p>
      <text:p text:style-name="P81"/>
      <text:p text:style-name="P82"><text:span text:style-name="T83">2.</text:span></text:p>
      <text:p text:style-name="P84"><text:span text:style-name="T85">Valstybės tarnybos departamentas prie Lietuvos Respublikos vidaus reikalų ministerijos, Įsakymas</text:span></text:p>
      <text:p text:style-name="P86"><text:span text:style-name="T87">Nr.<text:s/></text:span><text:a xlink:href="https://www.e-tar.lt/portal/legalAct.html?documentId=TAR.36AF35C480C0" office:target-frame-name="_top" xlink:show="replace"><text:span text:style-name="T88">27MP-57</text:span></text:a><text:span text:style-name="T89">, 2010-07-12, Žin., 2010, Nr. 85-4501 (2010-07-17), i. k. 11023VTISAK027MP-57</text:span></text:p>
      <text:p text:style-name="P90"><text:span text:style-name="T91">Dėl Valstybės tarnybos departamento prie Lietuvos Respublikos vidaus reikalų ministerijos direktoriaus 2009 m. sausio 20 d. įs</text:span><text:span text:style-name="T92">akymo Nr. 27V-18 "Dėl valstybės tarnautojų mokymo programų patvirtinimo" pakeitimo, 2008 m. birželio 27 d. įsakymo Nr. 27V-134 "Dėl valstybės tarnautojų mokymo programų patvirtinimo" pakeitimo, 2008 m. gruodžio 1 d. įsakymo Nr. 27V-229 "Dėl valstybės tarna</text:span><text:span text:style-name="T93">utojų mokymo programų tvirtinimo" pakeitimo, 2007 m. spalio 24 d.<text:s/></text:span><text:soft-page-break/><text:span text:style-name="T94">įsakymo Nr. 27V-171 "Dėl valstybės tarnautojų mokymo programų tvirtinimo" pakeitimo, 2005 m. liepos 13 d. įsakymo Nr. 27V-49 "Dėl valstybės tarnautojų mokymo programų tvirtin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30T17:22:00Z</meta:creation-date>
    <dc:date>2017-08-30T17:22:00Z</dc:date>
    <meta:template xlink:href="Normal.dotm" xlink:type="simple"/>
    <meta:editing-cycles>2</meta:editing-cycles>
    <meta:editing-duration>PT0S</meta:editing-duration>
    <meta:document-statistic meta:page-count="2" meta:paragraph-count="42" meta:word-count="415" meta:character-count="3214" meta:row-count="94" meta:non-whitespace-character-count="2841"/>
  </office:meta>
</office:document-meta>
</file>