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1-15 iki 2010-07-17</text:span></text:p>
      <text:p text:style-name="P5"/>
      <text:p text:style-name="P6"><text:span text:style-name="T7">Įsakymas paskelbtas: Žin. 2005, Nr.<text:s/></text:span><text:a xlink:href="https://www.e-tar.lt/portal/legalAct.html?documentId=TAR.0923EC09E0F9" office:target-frame-name="_top" xlink:show="replace"><text:span text:style-name="T8">89-3372</text:span></text:a><text:span text:style-name="T9">, i. k. 10523VTISAK0027V-49</text:span></text:p>
      <text:p text:style-name="P10"/>
      <text:p text:style-name="P11">VALSTYBĖS TARNYBOS DEPARTAMENTO<text:s/><text:line-break/>PRIE LIETUVOS RESPUBLIKOS VIDAUS REIKALŲ MINISTERIJOS<text:s/><text:line-break/>DIREKTORIUS</text:p>
      <text:p text:style-name="P12"/>
      <text:p text:style-name="P13">Į S A K Y M A S</text:p>
      <text:p text:style-name="P14">DĖL VALSTYBĖS TARNAUTOJŲ MOKYMO PROGRAMŲ TVIRTINIMO</text:p>
      <text:p text:style-name="P15"/>
      <text:p text:style-name="P16">2005 m. liepos 13 d. Nr. 27V-49</text:p>
      <text:p text:style-name="P17">Vilnius</text:p>
      <text:p text:style-name="P18"/>
      <text:p text:style-name="P19"><text:span text:style-name="T20">Vadovaudamasis Valstybės tarnautojų mokymo organizavimo tvarkos taisyklių, pat</text:span><text:span text:style-name="T21">virtintų Lietuvos Respublikos vidaus reikalų ministro 2002 m. liepos 11 d. įsakymu Nr. 340 „Dėl Valstybės tarnautojų mokymo organizavimo tvarkos taisyklių patvirtinimo“ (Žin., 2002, Nr.<text:s/></text:span><text:a xlink:href="https://www.e-tar.lt/portal/lt/legalAct/TAR.42E0E3138679" office:target-frame-name="_blank" xlink:show="new"><text:span text:style-name="T22">77-3311</text:span></text:a><text:span text:style-name="T23">), 7 ir 8 punktais,</text:span></text:p>
      <text:p text:style-name="P24"><text:span text:style-name="T25">tvirtinu</text:span><text:span text:style-name="T26"><text:s/>valstybės tarnautojų mokymo programas:</text:span></text:p>
      <text:p text:style-name="P27"><text:span text:style-name="T28">1</text:span><text:span text:style-name="T29">. Muitinės mokymo centro parengtą mokymo programą „Įvadinio mokymo programa muitinės postų pareigūnams“ (30 akad. val.);</text:span></text:p>
      <text:p text:style-name="P30"><text:span text:style-name="T31">2.</text:span><text:span text:style-name="T32"><text:s/>Neteko galios nuo 2010-01-15</text:span></text:p>
      <text:p text:style-name="P33">Punkto naikinimas:</text:p>
      <text:p text:style-name="P34"><text:span text:style-name="T35">Nr.<text:s/></text:span><text:a xlink:href="https://www.e-tar.lt/portal/legalAct.html?documentId=TAR.091030FFE95D" office:target-frame-name="_top" xlink:show="replace"><text:span text:style-name="T36">27MP-15</text:span></text:a><text:span text:style-name="T37">, 2010-01-06, Žin. 2010, Nr. 5-231 (2010-01-14), i. k. 11023VTISAK027MP-15</text:span></text:p>
      <text:p text:style-name="Normal"/>
      <text:p text:style-name="P38"><text:span text:style-name="T39">3</text:span><text:span text:style-name="T40">. Mykolo Romerio universiteto parengtas mokymo programas:</text:span></text:p>
      <text:p text:style-name="P41"><text:span text:style-name="T42">3.1</text:span><text:span text:style-name="T43">. „Kaimo turizmo organizavimo pagrindai“ (40 akad. val.);</text:span></text:p>
      <text:p text:style-name="P44"><text:span text:style-name="T45">3.2</text:span><text:span text:style-name="T46">. „Įvaizdžio valdymas ir bendravimas su žiniasklaida“ (16 akad. val.).</text:span></text:p>
      <text:p text:style-name="P47"/>
      <text:p text:style-name="P48"/>
      <text:p text:style-name="P49"/>
      <text:p text:style-name="P50">DIREKTORIUS<text:tab/>OSVALDAS ŠARMAVIČIUS</text:p>
      <text:p text:style-name="P51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Valstybės tarnybos departamentas prie Lietuvos Respublikos<text:s/></text:span><text:span text:style-name="T61">vidaus reikalų ministerijos, Įsakymas</text:span></text:p>
      <text:p text:style-name="P62"><text:span text:style-name="T63">Nr.<text:s/></text:span><text:a xlink:href="https://www.e-tar.lt/portal/legalAct.html?documentId=TAR.091030FFE95D" office:target-frame-name="_top" xlink:show="replace"><text:span text:style-name="T64">27MP-15</text:span></text:a><text:span text:style-name="T65">, 2010-01-06, Žin., 2010, Nr. 5-231 (2010-01-14), i. k. 11023VTISAK027MP-15</text:span></text:p>
      <text:p text:style-name="P66"><text:span text:style-name="T67">Dėl Valstybės tarnybos departamento prie Lietuvos</text:span><text:span text:style-name="T68"><text:s/>Respublikos vidaus reikalų ministerijos direktoriaus 2005 m. liepos 13 d. įsakymo Nr. 27V-49 "Dėl valstybės tarnautojų mokymo programų tvirtinimo"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30T17:22:00Z</meta:creation-date>
    <dc:date>2017-08-30T17:22:00Z</dc:date>
    <meta:template xlink:href="Normal.dotm" xlink:type="simple"/>
    <meta:editing-cycles>2</meta:editing-cycles>
    <meta:editing-duration>PT0S</meta:editing-duration>
    <meta:document-statistic meta:page-count="1" meta:paragraph-count="27" meta:word-count="252" meta:character-count="1905" meta:row-count="84" meta:non-whitespace-character-count="1680"/>
  </office:meta>
</office:document-meta>
</file>