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style:snap-to-layout-grid="false" fo:text-align="center"/>
      <style:text-properties fo:font-weight="bold" style:font-weight-asian="bold" fo:color="#000000"/>
    </style:style>
    <style:style style:name="P35" style:parent-style-name="Normal" style:family="paragraph">
      <style:paragraph-properties style:snap-to-layout-grid="false" fo:text-align="center"/>
      <style:text-properties fo:font-weight="bold" style:font-weight-asian="bold" fo:color="#000000"/>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39"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40" style:parent-style-name="Normal" style:family="paragraph">
      <style:paragraph-properties style:snap-to-layout-grid="false" fo:text-align="center"/>
      <style:text-properties fo:color="#000000"/>
    </style:style>
    <style:style style:name="P41" style:parent-style-name="Normal" style:family="paragraph">
      <style:paragraph-properties style:snap-to-layout-grid="false" fo:text-align="center"/>
      <style:text-properties fo:color="#000000"/>
    </style:style>
    <style:style style:name="P42"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43" style:parent-style-name="Normal" style:family="paragraph">
      <style:paragraph-properties style:snap-to-layout-grid="false" fo:text-align="center"/>
      <style:text-properties style:font-size-complex="6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snap-to-layout-grid="false" fo:margin-left="3.543in">
        <style:tab-stops/>
      </style:paragraph-properties>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indent="3.543in"/>
      <style:text-properties fo:color="#000000" style:language-asian="lt" style:country-asian="LT"/>
    </style:style>
    <style:style style:name="P65" style:parent-style-name="Normal" style:family="paragraph">
      <style:paragraph-properties style:snap-to-layout-grid="false" fo:text-indent="3.543in"/>
      <style:text-properties fo:color="#000000" style:language-asian="lt" style:country-asian="LT"/>
    </style:style>
    <style:style style:name="P66" style:parent-style-name="Normal" style:family="paragraph">
      <style:paragraph-properties style:snap-to-layout-grid="false" fo:text-indent="3.543in"/>
      <style:text-properties fo:color="#000000" style:language-asian="lt" style:country-asian="LT"/>
    </style:style>
    <style:style style:name="P67" style:parent-style-name="Normal" style:family="paragraph">
      <style:paragraph-properties style:snap-to-layout-grid="false" fo:text-indent="3.543in"/>
      <style:text-properties fo:color="#000000" style:language-asian="lt" style:country-asian="LT"/>
    </style:style>
    <style:style style:name="P68" style:parent-style-name="Normal" style:family="paragraph">
      <style:paragraph-properties style:snap-to-layout-grid="false" fo:text-indent="3.543in"/>
      <style:text-properties fo:color="#000000" style:language-asian="lt" style:country-asian="LT"/>
    </style:style>
    <style:style style:name="P69" style:parent-style-name="Normal" style:family="paragraph">
      <style:paragraph-properties style:snap-to-layout-grid="false" fo:text-indent="3.54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snap-to-layout-grid="false" fo:text-indent="3.543in"/>
      <style:text-properties style:language-asian="lt" style:country-asian="LT"/>
    </style:style>
    <style:style style:name="P73" style:parent-style-name="Normal" style:family="paragraph">
      <style:paragraph-properties style:snap-to-layout-grid="false" fo:text-indent="3.543in"/>
      <style:text-properties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P80" style:parent-style-name="Normal" style:family="paragraph">
      <style:paragraph-properties style:snap-to-layout-grid="false" fo:text-align="center"/>
      <style:text-properties fo:color="#000000" style:font-size-complex="6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9">Įsakymas netenka galios 2002-01-24:</text:span></text:p>
      <text:p text:style-name="P10"><text:span text:style-name="T11">Lietuvos Respublikos sveikatos apsaugos ministerija, Įsakymas</text:span></text:p>
      <text:p text:style-name="P12"><text:span text:style-name="T13">Nr.<text:s/></text:span><text:a xlink:href="https://www.e-tar.lt/portal/legalAct.html?documentId=TAR.340235D685E1" office:target-frame-name="_top" xlink:show="replace"><text:span text:style-name="T14">692</text:span></text:a><text:span text:style-name="T15">, 2001-12-29, Žin., 2002, Nr. 8-301 (2002-01-23), i. k.<text:s/></text:span><text:span text:style-name="T16">1012250ISAK00000692</text:span></text:p>
      <text:p text:style-name="P17"><text:span text:style-name="T18">Dėl Lietuvos higienos normos HN 33:2001 "Akustinis triukšmas. Leidžiami lygiai gyvenamojoje ir darbo aplinkoje. Matavimo metodikos bendrieji reikalavimai" patvirtinimo</text:span></text:p>
      <text:p text:style-name="P19"/>
      <text:p text:style-name="P20"><text:span text:style-name="T21">Suvestinė redakcija nuo 2001-09-27 iki 2002-01-23</text:span></text:p>
      <text:p text:style-name="P22"/>
      <text:p text:style-name="P23"><text:span text:style-name="T24">Įsakymas paskelb</text:span><text:span text:style-name="T25">tas: Žin. 2000, Nr.<text:s/></text:span><text:a xlink:href="https://www.e-tar.lt/portal/legalAct.html?documentId=TAR.090B2BD93AC4" office:target-frame-name="_top" xlink:show="replace"><text:span text:style-name="T26">38-1078</text:span></text:a><text:span text:style-name="T27">, i. k. 1002250ISAK00000241</text:span></text:p>
      <text:p text:style-name="P28"/>
      <text:p text:style-name="P29">Nauja redakcija nuo 2001-03-15:</text:p>
      <text:p text:style-name="Normal"><text:span text:style-name="T30">Nr.<text:s/></text:span><text:a xlink:href="https://www.e-tar.lt/portal/legalAct.html?documentId=TAR.62C693553B8D" office:target-frame-name="_top" xlink:show="replace"><text:span text:style-name="T31">152</text:span></text:a><text:span text:style-name="T32">, 2001-03-02, Žin. 2001, Nr. 22-744 (2001-03-14), i. k. 1012250ISAK00000152</text:span></text:p>
      <text:p text:style-name="P33"/>
      <text:p text:style-name="P34">LIETUVOS RESPUBLIKOS SVEIKATOS APSAUGOS MINISTRAS</text:p>
      <text:p text:style-name="P35"/>
      <text:p text:style-name="P36"><text:span text:style-name="T37">Į S A K Y M A S</text:span></text:p>
      <text:p text:style-name="P38">DĖL POĮSTATYMINIŲ LYDIMŲJŲ TEISĖS AKTŲ, PRIIMTŲ IKI 1990 M. KOVO 11 D., GALIOJIMO PRATĘSIMO</text:p>
      <text:p text:style-name="P39"/>
      <text:p text:style-name="P40">2000 m. gegužės<text:s/>3 d. Nr. 241</text:p>
      <text:p text:style-name="P41">Vilnius</text:p>
      <text:p text:style-name="P42"/>
      <text:p text:style-name="P43"/>
      <text:p text:style-name="P44"><text:span text:style-name="T45">Vadovaudamasis Lietuvos Respublikos Vyriausybės 1999 m. gruodžio 20 d. nutarimo Nr. 1439 „Dėl poįstatyminių norminių teisės aktų, priimtų iki 1990 m. kovo 11 d., galiojimo pratęsimo tvarkos“ (Žin., 1999, Nr. 108-3153; 2000, Nr. 113-3</text:span><text:span text:style-name="T46">630) 1.2 ir 1.3 punktais,</text:span></text:p>
      <text:p text:style-name="P47"><text:span text:style-name="T48">1</text:span><text:span text:style-name="T49">.<text:s/></text:span><text:span text:style-name="T50">Pratęsiu</text:span><text:span text:style-name="T51"><text:s/>įstatymų lydimųjų teisės aktų, priimtų iki 1990 m. kovo 11 d. ir taikomų Sveikatos apsaugos ministerijos reguliavimo srityje, galiojimą iki 2002 m. sausio 1 d. (sąrašas pridedamas).</text:span></text:p>
      <text:p text:style-name="P52"><text:span text:style-name="T53">2</text:span><text:span text:style-name="T54">. Įpareigoju viceministrą E</text:span><text:span text:style-name="T55">. Bartkevičių imtis priemonių, kad sąraše nurodyti teisės aktai iki 2001 11 30 būtų pakeisti naujais.</text:span></text:p>
      <text:p text:style-name="P56"/>
      <text:p text:style-name="P57"/>
      <text:p text:style-name="P58"/>
      <text:p text:style-name="P59"><text:span text:style-name="T60">SVEIKATOS APSAUGOS MINISTRAS</text:span><text:span text:style-name="T61"><text:tab/>RAIMUNDAS ALEKNA</text:span></text:p>
      <text:p text:style-name="Normal"/>
      <text:soft-page-break/>
      <text:p text:style-name="P62"><text:span text:style-name="T63">PATVIRTINTA</text:span></text:p>
      <text:p text:style-name="P64">sveikatos apsaugos ministro</text:p>
      <text:p text:style-name="P65">2000 05 03 įsakymu Nr. 241</text:p>
      <text:p text:style-name="P66">(LR sveikatos apsaugos<text:s/>ministro</text:p>
      <text:p text:style-name="P67">2000 10 16 įsakymo Nr. 554</text:p>
      <text:p text:style-name="P68">(Inf. pr., 2000, Nr. 44-638),</text:p>
      <text:p text:style-name="P69"><text:span text:style-name="T70">2000 11 20 įsakymo<text:s/></text:span><text:span text:style-name="T71">Nr. 673</text:span></text:p>
      <text:p text:style-name="P72">(Žin., 2000, Nr. 102-3237),</text:p>
      <text:p text:style-name="P73">2001 02 28 įsakymo Nr. 145 redakcija)</text:p>
      <text:p text:style-name="P74"/>
      <text:p text:style-name="P75"><text:span text:style-name="T76">SVEIKATOS APSAUGOS VEIKLĄ REGLAMENTUOJANČIŲ ĮSTATYMŲ LYDIMŲJŲ TEISĖS AKTŲ, PRIIMTŲ IKI 1990 M. K</text:span><text:span text:style-name="T77">OVO 11 D. IR KURIŲ GALIOJIMAS PRATĘSIAMAS IKI 2002 M. SAUSIO 1 D.,</text:span></text:p>
      <text:p text:style-name="P78"><text:span text:style-name="T79">S Ą R A Š A S</text:span></text:p>
      <text:p text:style-name="P80"/>
      <text:p text:style-name="P81"><text:span text:style-name="T82">5.</text:span><text:span text:style-name="T83"><text:s/>Neteko galios nuo 2001-09-27</text:span></text:p>
      <text:p text:style-name="P84">Punkto naikinimas:</text:p>
      <text:p text:style-name="P85"><text:span text:style-name="T86">Nr.<text:s/></text:span><text:a xlink:href="https://www.e-tar.lt/portal/legalAct.html?documentId=TAR.FD4E39A7C886" office:target-frame-name="_top" xlink:show="replace"><text:span text:style-name="T87">492</text:span></text:a><text:span text:style-name="T88">, 2001-09-19, Žin. 2001, Nr.<text:s/></text:span><text:span text:style-name="T89">82-2876 (2001-09-26), i. k. 1012250ISAK00000492</text:span></text:p>
      <text:p text:style-name="Normal"/>
      <text:p text:style-name="P90"><text:span text:style-name="T91">7</text:span><text:span text:style-name="T92">. Infragarso ir žemo dažnio triukšmo gyvenamojoje teritorijoje leidžiami lygiai. Sanitarinės normos, San. Pin. 42-128-4948-89, Higieniniai reikalavimai. TSRS SAM įsakymas, 1989.</text:span></text:p>
      <text:p text:style-name="P93"><text:span text:style-name="T94">8</text:span><text:span text:style-name="T95">. 50 Hz dažnio magn</text:span><text:span text:style-name="T96">etinių laukų didžiausi leidžiami lygiai, Nr. 3206-85, Higieniniai reikalavimai. TSRS SAM įsakymas, 1985.</text:span></text:p>
      <text:p text:style-name="P97"><text:span text:style-name="T98">13</text:span><text:span text:style-name="T99">. Darbų po kintamojo 50 Hz magnetinių laukų aukštos įtampos (220-1150) kV elektros perdavimo linijomis santykinai nekenksmingo poveikio lygiai, N</text:span><text:span text:style-name="T100">r. 5060-29, Higieniniai reikalavimai. TSRS SAM įsakymas, 1989.</text:span></text:p>
      <text:p text:style-name="P101"><text:span text:style-name="T102">21</text:span><text:span text:style-name="T103">. Sanitarinės taisyklės vietinio plaukiojimo laivams, Nr. 4058-85, Higieniniai reikalavimai. TSRS SAM įsakymas, 1985.</text:span></text:p>
      <text:p text:style-name="P104"><text:span text:style-name="T105">22</text:span><text:span text:style-name="T106">. Sanitarinės taisyklės jūrų laivams, Nr. 2641-82, Higieniniai<text:s/></text:span><text:span text:style-name="T107">reikalavimai. TSRS SAM įsakymas, 1982.</text:span></text:p>
      <text:p text:style-name="P108"><text:span text:style-name="T109">25</text:span><text:span text:style-name="T110">. Specialiųjų mokyklų-internatų vaikams su negalia įrengimas, priežiūra, Nr. 4076-86, Higieniniai reikalavimai. TSRS SAM įsakymas, 1986.</text:span></text:p>
      <text:p text:style-name="P111"><text:span text:style-name="T112">26.</text:span><text:span text:style-name="T113"><text:s/>Neteko galios nuo 2001-09-27</text:span></text:p>
      <text:p text:style-name="P114">Punkto naikinimas:</text:p>
      <text:p text:style-name="P115"><text:span text:style-name="T116">Nr.<text:s/></text:span><text:a xlink:href="https://www.e-tar.lt/portal/legalAct.html?documentId=TAR.FD4E39A7C886" office:target-frame-name="_top" xlink:show="replace"><text:span text:style-name="T117">492</text:span></text:a><text:span text:style-name="T118">, 2001-09-19, Žin. 2001, Nr. 82-2876 (2001-09-26), i. k. 1012250ISAK00000492</text:span></text:p>
      <text:p text:style-name="Normal"/>
      <text:p text:style-name="P119"><text:span text:style-name="T120">27.</text:span><text:span text:style-name="T121"><text:s/>Neteko galios nuo 2001-09-27</text:span></text:p>
      <text:p text:style-name="P122">Punkto naikinimas:</text:p>
      <text:p text:style-name="P123"><text:span text:style-name="T124">Nr.<text:s/></text:span><text:a xlink:href="https://www.e-tar.lt/portal/legalAct.html?documentId=TAR.FD4E39A7C886" office:target-frame-name="_top" xlink:show="replace"><text:span text:style-name="T125">492</text:span></text:a><text:span text:style-name="T126">, 2001-09-19, Žin. 2001, Nr. 82-2876 (2001-09-26), i. k. 1012250ISAK00000492</text:span></text:p>
      <text:p text:style-name="Normal"/>
      <text:p text:style-name="P127"><text:span text:style-name="T128">32</text:span><text:span text:style-name="T129">. Instrukcija apie kraujo tarnybos išleidžiamų preparatų archyvinių pavyzdžių saugojimą,<text:s/></text:span><text:span text:style-name="T130">TSRS SAM įsakymas, 1981.</text:span></text:p>
      <text:p text:style-name="P131"><text:span text:style-name="T132">33</text:span><text:span text:style-name="T133">. Dėl priemonių stiprinant valstybinę kontrolę už kraujo preparatų, kraujo pakaitalų ir konservuojančių tirpalų kokybę, TSRS SAM įsakymas Nr. 1432-1984.</text:span></text:p>
      <text:p text:style-name="P134"><text:span text:style-name="T135">43.</text:span><text:span text:style-name="T136"><text:s/>Neteko galios nuo 2001-09-27</text:span></text:p>
      <text:p text:style-name="P137">Punkto naikinimas:</text:p>
      <text:p text:style-name="P138"><text:span text:style-name="T139">Nr.<text:s/></text:span><text:a xlink:href="https://www.e-tar.lt/portal/legalAct.html?documentId=TAR.FD4E39A7C886" office:target-frame-name="_top" xlink:show="replace"><text:span text:style-name="T140">492</text:span></text:a><text:span text:style-name="T141">, 2001-09-19, Žin. 2001, Nr. 82-2876 (2001-09-26), i. k. 1012250ISAK00000492</text:span></text:p>
      <text:p text:style-name="Normal"/>
      <text:p text:style-name="P142"><text:span text:style-name="T143">______________</text:span></text:p>
      <text:p text:style-name="P144">Priedo pakeitimai:</text:p>
      <text:p text:style-name="P145"><text:span text:style-name="T146">Nr.<text:s/></text:span><text:a xlink:href="https://www.e-tar.lt/portal/legalAct.html?documentId=TAR.62C693553B8D" office:target-frame-name="_top" xlink:show="replace"><text:span text:style-name="T147">152</text:span></text:a><text:span text:style-name="T148">, 2001-03-02, Žin., 2001, Nr. 22-744 (2001-03-14), i. k. 1012250ISAK00000152</text:span></text:p>
      <text:p text:style-name="Normal"/>
      <text:p text:style-name="P149"/>
      <text:p text:style-name="P150"/>
      <text:soft-page-break/>
      <text:p text:style-name="P151"><text:span text:style-name="T152">Pakeitimai:</text:span></text:p>
      <text:p text:style-name="P153"/>
      <text:p text:style-name="P154"><text:span text:style-name="T155">1.</text:span></text:p>
      <text:p text:style-name="P156"><text:span text:style-name="T157">Lietuvos Respublikos sveikatos apsaugos ministerija, Įsakymas</text:span></text:p>
      <text:p text:style-name="P158"><text:span text:style-name="T159">Nr.<text:s/></text:span><text:a xlink:href="https://www.e-tar.lt/portal/legalAct.html?documentId=TAR.C805509B492A" office:target-frame-name="_top" xlink:show="replace"><text:span text:style-name="T160">554</text:span></text:a><text:span text:style-name="T161">, 2000-10-16, Informaciniai pranešimai, 2000, Nr. 44-638 (2000-10-21), i. k. 1002250ISAK00000554</text:span></text:p>
      <text:p text:style-name="P162"><text:span text:style-name="T163">Dėl sveikatos apsaugos ministro 2000 05 03 įsakymo Nr.241 "Dėl poįstatyminių</text:span><text:span text:style-name="T164"><text:s/>norminių teisės aktų, priimtų iki 1990 m. kovo 11 d. ir kurių galiojimas laikinai pratęsiamas, sąrašo patvirtinimo" dalinio pakeitimo</text:span></text:p>
      <text:p text:style-name="P165"/>
      <text:p text:style-name="P166"><text:span text:style-name="T167">2.</text:span></text:p>
      <text:p text:style-name="P168"><text:span text:style-name="T169">Lietuvos Respublikos sveikatos apsaugos ministerija, Įsakymas</text:span></text:p>
      <text:p text:style-name="P170"><text:span text:style-name="T171">Nr.<text:s/></text:span><text:a xlink:href="https://www.e-tar.lt/portal/legalAct.html?documentId=TAR.16F5173EF21F" office:target-frame-name="_top" xlink:show="replace"><text:span text:style-name="T172">673</text:span></text:a><text:span text:style-name="T173">, 2000-11-20, Žin., 2000, Nr. 102-3237 (2000-11-29), i. k. 1002250ISAK00000673</text:span></text:p>
      <text:p text:style-name="P174"><text:span text:style-name="T175">Dėl sveikatos apsaugos ministro 2000 05 03 įsakymo Nr. 241 "Dėl poįstatyminių norminių teisės aktų, priimtų iki 1990 m. kovo 11 d. ir kurių gal</text:span><text:span text:style-name="T176">iojimas laikinai pratęsiamas, sąrašo patvirtinimo" dalinio pakeitimo</text:span></text:p>
      <text:p text:style-name="P177"/>
      <text:p text:style-name="P178"><text:span text:style-name="T179">3.</text:span></text:p>
      <text:p text:style-name="P180"><text:span text:style-name="T181">Lietuvos Respublikos sveikatos apsaugos ministerija, Įsakymas</text:span></text:p>
      <text:p text:style-name="P182"><text:span text:style-name="T183">Nr.<text:s/></text:span><text:a xlink:href="https://www.e-tar.lt/portal/legalAct.html?documentId=TAR.E27E49872B3D" office:target-frame-name="_top" xlink:show="replace"><text:span text:style-name="T184">145</text:span></text:a><text:span text:style-name="T185">, 2001-02-28, Žin., 2001, Nr. 22</text:span><text:span text:style-name="T186">-742 (2001-03-14), i. k. 1012250ISAK00000145</text:span></text:p>
      <text:p text:style-name="P187"><text:span text:style-name="T188">Dėl sveikatos apsaugos ministro 2000 05 03 įsakymo Nr.241 "Dėl poįstatyminių norminių teisės aktų, priimtų iki 1990 m. kovo 11 d. ir kurių galiojimo laikas pratęsiamas, sąrašo"</text:span></text:p>
      <text:p text:style-name="P189"/>
      <text:p text:style-name="P190"><text:span text:style-name="T191">4.</text:span></text:p>
      <text:p text:style-name="P192"><text:span text:style-name="T193">Lietuvos Respublikos sveikatos</text:span><text:span text:style-name="T194"><text:s/>apsaugos ministerija, Įsakymas</text:span></text:p>
      <text:p text:style-name="P195"><text:span text:style-name="T196">Nr.<text:s/></text:span><text:a xlink:href="https://www.e-tar.lt/portal/legalAct.html?documentId=TAR.62C693553B8D" office:target-frame-name="_top" xlink:show="replace"><text:span text:style-name="T197">152</text:span></text:a><text:span text:style-name="T198">, 2001-03-02, Žin., 2001, Nr. 22-744 (2001-03-14), i. k. 1012250ISAK00000152</text:span></text:p>
      <text:p text:style-name="P199"><text:span text:style-name="T200">Dėl sveikatos apsaugos ministro 2000 05 03 įsakymo Nr. 241</text:span><text:span text:style-name="T201"><text:s/>"Dėl poįstatyminių norminių teisės aktų, priimtų iki 1990 m. kovo 11 d. ir kurių galiojimas laikinai pratęsiamas, sąrašo patvirtinimo" dalinio pakeitimo</text:span></text:p>
      <text:p text:style-name="P202"/>
      <text:p text:style-name="P203"><text:span text:style-name="T204">5.</text:span></text:p>
      <text:p text:style-name="P205"><text:span text:style-name="T206">Lietuvos Respublikos sveikatos apsaugos ministerija, Įsakymas</text:span></text:p>
      <text:p text:style-name="P207"><text:span text:style-name="T208">Nr.<text:s/></text:span><text:a xlink:href="https://www.e-tar.lt/portal/legalAct.html?documentId=TAR.FD4E39A7C886" office:target-frame-name="_top" xlink:show="replace"><text:span text:style-name="T209">492</text:span></text:a><text:span text:style-name="T210">, 2001-09-19, Žin., 2001, Nr. 82-2876 (2001-09-26), i. k. 1012250ISAK00000492</text:span></text:p>
      <text:p text:style-name="P211"><text:span text:style-name="T212">Dėl sveikatos apsaugos ministro 2000 m. gegužės 3 d. įsakymo Nr. 241 "Dėl įstatymų lydimųjų teisės aktų, priimtų iki 1990 m.<text:s/></text:span><text:span text:style-name="T213">kovo 11 d., galiojimo pratęsimo" dalini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14:00:00Z</meta:creation-date>
    <dc:date>2017-10-23T14:00:00Z</dc:date>
    <meta:template xlink:href="Normal.dotm" xlink:type="simple"/>
    <meta:editing-cycles>2</meta:editing-cycles>
    <meta:editing-duration>PT0S</meta:editing-duration>
    <meta:document-statistic meta:page-count="3" meta:paragraph-count="101" meta:word-count="894" meta:character-count="6466" meta:row-count="202" meta:non-whitespace-character-count="5673"/>
  </office:meta>
</office:document-meta>
</file>