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0-10-22 iki 2000-11-29</text:span></text:p>
      <text:p text:style-name="P10"/>
      <text:p text:style-name="P11"><text:span text:style-name="T12">Įsakymas paskelbtas: Žin. 2000, Nr.<text:s/></text:span><text:a xlink:href="https://www.e-tar.lt/portal/legalAct.html?documentId=TAR.090B2BD93AC4" office:target-frame-name="_top" xlink:show="replace"><text:span text:style-name="T13">38-1078</text:span></text:a><text:span text:style-name="T14">, i. k. 1002250ISAK00000241</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POĮSTATYMINIŲ NORMINIŲ TEISĖS AKTŲ, PRIIMTŲ IKI 1990 M. KOVO 11 D. IR KURIŲ GALIOJIMAS LAIKINAI PRATĘSIAMAS, SĄRAŠO PATVIRTINIMO</text:p>
      <text:p text:style-name="P23"/>
      <text:p text:style-name="P24">2000 m. gegužės 3 d.<text:s/>Nr. 241</text:p>
      <text:p text:style-name="P25">Vilnius</text:p>
      <text:p text:style-name="P26"/>
      <text:p text:style-name="P27"/>
      <text:p text:style-name="P28">Vykdydamas Lietuvos Respublikos Vyriausybės 1999 m. gruodžio 20 d. nutarimą Nr. 1439 „Dėl poįstatyminių norminių teisės aktų, priimtų iki 1990 m. kovo 11 d., galiojimo pratęsimo tvarkos“ (Žin., 1999, Nr. 108-3153),</text:p>
      <text:p text:style-name="P29">1.<text:s/><text:span text:style-name="T30">Tvirtinu</text:span><text:s/>sveikatos apsaugos veiklą reglamentuojančių poįstatyminių norminių teisės aktų, priimtų iki 1990 m. kovo 11<text:span text:style-name="T31"><text:s/>d. ir kurių galiojimas pratęsiamas iki 2001 m. sausio 1 d., sąrašą (pridedama).</text:span></text:p>
      <text:p text:style-name="P32"><text:span text:style-name="T33">2</text:span><text:span text:style-name="T34">. Nustatau, kad pertvarkytas teisės aktas, kurio galiojimas buvo laik</text:span><text:span text:style-name="T35">inai pratęstas ar vietoj jo priimtas naujas, išbraukiamas iš pratęstų galioti teisės aktų sąrašo ir apie tai skelbiama „Valstybės žinių“ priede „Informaciniai pranešimai“.</text:span></text:p>
      <text:p text:style-name="P36"><text:span text:style-name="T37">3</text:span><text:span text:style-name="T38">. Įsakymo vykdymo kontrolę pavedu Administravimo departamento direktoriui G.<text:s/></text:span><text:span text:style-name="T39">Valantavičiui.</text:span></text:p>
      <text:p text:style-name="P40"/>
      <text:p text:style-name="P41"/>
      <text:p text:style-name="P42"/>
      <text:p text:style-name="P43"><text:span text:style-name="T44">SVEIKATOS APSAUGOS MINISTRAS</text:span><text:span text:style-name="T45"><text:tab/>RAIMUNDAS ALEKNA</text:span></text:p>
      <text:soft-page-break/>
      <text:p text:style-name="P46"><text:span text:style-name="T47">PATVIRTINTA</text:span></text:p>
      <text:p text:style-name="P48">sveikatos apsaugos ministro</text:p>
      <text:p text:style-name="P49">2000 05 03 įsakymu Nr. 241</text:p>
      <text:p text:style-name="P50"/>
      <text:p text:style-name="P51"><text:span text:style-name="T52">SVEIKATOS APSAUGOS VEIKLĄ REGLAMENTUOJANČIŲ POĮSTATYMINIŲ NORMINIŲ TEISĖS AKTŲ, PRIIMTŲ IKI 1990 M. KOVO 11 D. IR<text:s/></text:span><text:span text:style-name="T53">KURIŲ GALIOJIMAS PRATĘSIAMAS IKI 2001 M. SAUSIO 1 D., S Ą R A Š A S</text:span></text:p>
      <text:p text:style-name="P54"/>
      <text:p text:style-name="P55"><text:span text:style-name="T56">1.</text:span><text:span text:style-name="T57"><text:s/>Neteko galios nuo 2000-10-22</text:span></text:p>
      <text:p text:style-name="P58">Punkto naikinimas:</text:p>
      <text:p text:style-name="P59"><text:span text:style-name="T60">Nr.<text:s/></text:span><text:a xlink:href="https://www.e-tar.lt/portal/legalAct.html?documentId=TAR.C805509B492A" office:target-frame-name="_top" xlink:show="replace"><text:span text:style-name="T61">554</text:span></text:a><text:span text:style-name="T62">, 2000-10-16, Informaciniai pranešimai 2000,<text:s/></text:span><text:span text:style-name="T63">Nr. 44-638 (2000-10-21), i. k. 1002250ISAK00000554</text:span></text:p>
      <text:p text:style-name="Normal"/>
      <text:p text:style-name="P64"><text:span text:style-name="T65">2</text:span><text:span text:style-name="T66">. Atmosferos oro naftos perdirbimo ir naftos-chemijos pramonės rajonuose sanitarinės apsaugos metodiniai nurodymai, Nr. 2656-82, Higieniniai reikalavimai. TSRS SAM įsakymas, 1982.</text:span></text:p>
      <text:p text:style-name="P67"><text:span text:style-name="T68">3.</text:span><text:span text:style-name="T69"><text:s/>Neteko galios<text:s/></text:span><text:span text:style-name="T70">nuo 2000-10-22</text:span></text:p>
      <text:p text:style-name="P71">Punkto naikinimas:</text:p>
      <text:p text:style-name="P72"><text:span text:style-name="T73">Nr.<text:s/></text:span><text:a xlink:href="https://www.e-tar.lt/portal/legalAct.html?documentId=TAR.C805509B492A" office:target-frame-name="_top" xlink:show="replace"><text:span text:style-name="T74">554</text:span></text:a><text:span text:style-name="T75">, 2000-10-16, Informaciniai pranešimai 2000, Nr. 44-638 (2000-10-21), i. k. 1002250ISAK00000554</text:span></text:p>
      <text:p text:style-name="Normal"/>
      <text:p text:style-name="P76"><text:span text:style-name="T77">4</text:span><text:span text:style-name="T78">. Histamino žuvų produktuose<text:s/></text:span><text:span text:style-name="T79">nustatymo metodai ir laikini higienos normatyvai, San. Pin. 42-123-4083-86, Higieniniai reikalavimai. TSRS SAM įsakymas, 1986.</text:span></text:p>
      <text:p text:style-name="P80"><text:span text:style-name="T81">5</text:span><text:span text:style-name="T82">. Vaikų avalynės higienos reikalavimai. Metodiniai nurodymai, Nr. 3234-85, Higieniniai reikalavimai. TSRS SAM įsakymas, 1985</text:span><text:span text:style-name="T83">.</text:span></text:p>
      <text:p text:style-name="P84"><text:span text:style-name="T85">6.</text:span><text:span text:style-name="T86"><text:s/>Neteko galios nuo 2000-10-22</text:span></text:p>
      <text:p text:style-name="P87">Punkto naikinimas:</text:p>
      <text:p text:style-name="P88"><text:span text:style-name="T89">Nr.<text:s/></text:span><text:a xlink:href="https://www.e-tar.lt/portal/legalAct.html?documentId=TAR.C805509B492A" office:target-frame-name="_top" xlink:show="replace"><text:span text:style-name="T90">554</text:span></text:a><text:span text:style-name="T91">, 2000-10-16, Informaciniai pranešimai 2000, Nr. 44-638 (2000-10-21), i. k. 1002250ISAK00000554</text:span></text:p>
      <text:p text:style-name="Normal"/>
      <text:p text:style-name="P92"><text:span text:style-name="T93">7</text:span><text:span text:style-name="T94">. Infragar</text:span><text:span text:style-name="T95">so ir žemo dažnio triukšmo gyvenamojoje teritorijoje leidžiami lygiai. Sanitarinės normos, San. Pin. 42-128-4948-89, Higieniniai reikalavimai. TSRS SAM įsakymas, 1989.</text:span></text:p>
      <text:p text:style-name="P96"><text:span text:style-name="T97">8</text:span><text:span text:style-name="T98">. Hz dažnio magnetinių laukų didžiausi leidžiami lygiai, Nr. 3206-85, Higieniniai<text:s/></text:span><text:span text:style-name="T99">reikalavimai. TSRS SAM įsakymas, 1985.</text:span></text:p>
      <text:p text:style-name="P100"><text:span text:style-name="T101">9.</text:span><text:span text:style-name="T102"><text:s/>Neteko galios nuo 2000-10-22</text:span></text:p>
      <text:p text:style-name="P103">Punkto naikinimas:</text:p>
      <text:p text:style-name="P104"><text:span text:style-name="T105">Nr.<text:s/></text:span><text:a xlink:href="https://www.e-tar.lt/portal/legalAct.html?documentId=TAR.C805509B492A" office:target-frame-name="_top" xlink:show="replace"><text:span text:style-name="T106">554</text:span></text:a><text:span text:style-name="T107">, 2000-10-16, Informaciniai pranešimai 2000, Nr. 44-638 (2000-10-21), i. k.</text:span><text:span text:style-name="T108"><text:s/>1002250ISAK00000554</text:span></text:p>
      <text:p text:style-name="Normal"/>
      <text:p text:style-name="P109"><text:span text:style-name="T110">10.</text:span><text:span text:style-name="T111"><text:s/>Neteko galios nuo 2000-10-22</text:span></text:p>
      <text:p text:style-name="P112">Punkto naikinimas:</text:p>
      <text:p text:style-name="P113"><text:span text:style-name="T114">Nr.<text:s/></text:span><text:a xlink:href="https://www.e-tar.lt/portal/legalAct.html?documentId=TAR.C805509B492A" office:target-frame-name="_top" xlink:show="replace"><text:span text:style-name="T115">554</text:span></text:a><text:span text:style-name="T116">, 2000-10-16, Informaciniai pranešimai 2000, Nr. 44-638 (2000-10-21), i. k. 1002250ISAK0000</text:span><text:span text:style-name="T117">0554</text:span></text:p>
      <text:p text:style-name="Normal"/>
      <text:p text:style-name="P118"><text:span text:style-name="T119">11.</text:span><text:span text:style-name="T120"><text:s/>Neteko galios nuo 2000-10-22</text:span></text:p>
      <text:p text:style-name="P121">Punkto naikinimas:</text:p>
      <text:p text:style-name="P122"><text:span text:style-name="T123">Nr.<text:s/></text:span><text:a xlink:href="https://www.e-tar.lt/portal/legalAct.html?documentId=TAR.C805509B492A" office:target-frame-name="_top" xlink:show="replace"><text:span text:style-name="T124">554</text:span></text:a><text:span text:style-name="T125">, 2000-10-16, Informaciniai pranešimai 2000, Nr. 44-638 (2000-10-21), i. k. 1002250ISAK00000554</text:span></text:p>
      <text:p text:style-name="Normal"/>
      <text:p text:style-name="P126"><text:span text:style-name="T127">12.</text:span><text:span text:style-name="T128"><text:s/>Neteko galios nuo 2000-10-22</text:span></text:p>
      <text:p text:style-name="P129">Punkto naikinimas:</text:p>
      <text:p text:style-name="P130"><text:span text:style-name="T131">Nr.<text:s/></text:span><text:a xlink:href="https://www.e-tar.lt/portal/legalAct.html?documentId=TAR.C805509B492A" office:target-frame-name="_top" xlink:show="replace"><text:span text:style-name="T132">554</text:span></text:a><text:span text:style-name="T133">, 2000-10-16, Informaciniai pranešimai 2000, Nr. 44-638 (2000-10-21), i. k. 1002250ISAK00000554</text:span></text:p>
      <text:p text:style-name="Normal"/>
      <text:p text:style-name="P134"><text:span text:style-name="T135">13</text:span><text:span text:style-name="T136">. Darbų po kint</text:span><text:span text:style-name="T137">amojo 50 Hz dažnio magnetinių laukų aukštos įtampos (220-1150) kV elektros perdavimo linijomis santykinai nekenksmingo poveikio lygiai, Nr. 5060-29, Higieniniai reikalavimai. TSRS SAM įsakymas, 1989.</text:span></text:p>
      <text:p text:style-name="P138"><text:span text:style-name="T139">14.</text:span><text:span text:style-name="T140"><text:s/>Neteko galios nuo 2000-10-22</text:span></text:p>
      <text:p text:style-name="P141">Punkto naikinimas:</text:p>
      <text:p text:style-name="P142"><text:span text:style-name="T143">Nr</text:span><text:span text:style-name="T144">.<text:s/></text:span><text:a xlink:href="https://www.e-tar.lt/portal/legalAct.html?documentId=TAR.C805509B492A" office:target-frame-name="_top" xlink:show="replace"><text:span text:style-name="T145">554</text:span></text:a><text:span text:style-name="T146">, 2000-10-16, Informaciniai pranešimai 2000, Nr. 44-638 (2000-10-21), i. k. 1002250ISAK00000554</text:span></text:p>
      <text:p text:style-name="Normal"/>
      <text:p text:style-name="P147"><text:span text:style-name="T148">15</text:span><text:span text:style-name="T149">. Leidžiamos elektrostatinio lauko įtampos sanitarinės higieninės<text:s/></text:span><text:span text:style-name="T150">normos, Nr. 1757-77, Higieniniai reikalavimai. TSRS SAM įsakymas, 1977.</text:span></text:p>
      <text:p text:style-name="P151"><text:span text:style-name="T152">16</text:span><text:span text:style-name="T153">. Didžiausios leidžiamos srovės, veikiančios žmogaus organizmą, sanitarinės higieninės normos, Nr. 1978-79, Higieniniai reikalavimai. TSRS SAM įsakymas,1979.</text:span></text:p>
      <text:p text:style-name="P154"><text:span text:style-name="T155">17</text:span><text:span text:style-name="T156">. Gyventojų ap</text:span><text:span text:style-name="T157">saugos nuo kintamosios srovės elektros perdavimo linijų elektros lauko poveikio sanitarinės normos ir taisyklės, Nr. 2971-84, Higieniniai reikalavimai. TSRS SAM įsakymas, 1984.</text:span></text:p>
      <text:p text:style-name="P158"><text:span text:style-name="T159">18.</text:span><text:span text:style-name="T160"><text:s/>Neteko galios nuo 2000-10-22</text:span></text:p>
      <text:p text:style-name="P161">Punkto naikinimas:</text:p>
      <text:p text:style-name="P162"><text:span text:style-name="T163">Nr.<text:s/></text:span><text:a xlink:href="https://www.e-tar.lt/portal/legalAct.html?documentId=TAR.C805509B492A" office:target-frame-name="_top" xlink:show="replace"><text:span text:style-name="T164">554</text:span></text:a><text:span text:style-name="T165">, 2000-10-16, Informaciniai pranešimai 2000, Nr. 44-638 (2000-10-21), i. k. 1002250ISAK00000554</text:span></text:p>
      <text:p text:style-name="Normal"/>
      <text:p text:style-name="P166"><text:span text:style-name="T167">19</text:span><text:span text:style-name="T168">. Ultraaukštos pastovios įtampos srovės, jonų srauto tankio ir elektro</text:span><text:span text:style-name="T169">statinių laukų įtampos leidžiami lygiai pastočių darbuotojams, Nr. 6032-91, Higieniniai reikalavimai. TSRS SAM įsakymas, 1991.</text:span></text:p>
      <text:p text:style-name="P170"><text:span text:style-name="T171">20</text:span><text:span text:style-name="T172">. Gamybinių ir visuomeninių patalpų oro jonizavimo leidžiamų lygių sanitarinės-higieninės normos, Nr. 2152-80, Higieniniai<text:s/></text:span><text:span text:style-name="T173">reikalavimai. TSRS SAM įsakymas, 1980.</text:span></text:p>
      <text:p text:style-name="P174"><text:span text:style-name="T175">21</text:span><text:span text:style-name="T176">. Sanitarinės taisyklės vietinio plaukiojimo laivams, Nr. 4058-85, Higieniniai reikalavimai. TSRS SAM įsakymas, 1985.</text:span></text:p>
      <text:p text:style-name="P177"><text:span text:style-name="T178">22</text:span><text:span text:style-name="T179">. Sanitarinės taisyklės jūrų laivams, Nr. 2641-82, Higieniniai reikalavimai. TSRS SAM į</text:span><text:span text:style-name="T180">sakymas, 1982.</text:span></text:p>
      <text:p text:style-name="P181"><text:span text:style-name="T182">23</text:span><text:span text:style-name="T183">. Infragarso darbo vietose higienos norma, Nr. 2274-80, Higieniniai reikalavimai. TSRS SAM įsakymas, 1980.</text:span></text:p>
      <text:p text:style-name="P184"><text:span text:style-name="T185">24</text:span><text:span text:style-name="T186">. Sanitarinės normos ir taisyklės darbo vietose, kur skleidžiamas ultragarsas, Nr. 1733-77, Higieniniai reikalavimai. TSRS</text:span><text:span text:style-name="T187"><text:s/>SAM įsakymas, 1977.</text:span></text:p>
      <text:p text:style-name="P188"><text:span text:style-name="T189">25</text:span><text:span text:style-name="T190">. Specialiųjų mokyklų-internatų vaikams su negalia įrengimas, priežiūra, Nr. 4076-86, Higieniniai reikalavimai. TSRS SAM įsakymas, 1986.</text:span></text:p>
      <text:p text:style-name="P191"><text:span text:style-name="T192">26</text:span><text:span text:style-name="T193">. Profesinių mokyklų įrengimo ir priežiūros sanitarinės taisyklės, Nr. 2149-80, Higien</text:span><text:span text:style-name="T194">iniai reikalavimai. TSRS SAM įsakymas, 1980.</text:span></text:p>
      <text:p text:style-name="P195"><text:span text:style-name="T196">27</text:span><text:span text:style-name="T197">. Mokymo ir auklėjimo tobulinimo sąlygos profesinėse mokyklose, Nr. 2741-83, Higieniniai reikalavimai. TSRS SAM įsakymas, 1983.</text:span></text:p>
      <text:p text:style-name="P198"><text:span text:style-name="T199">28.</text:span><text:span text:style-name="T200"><text:s/>Neteko galios nuo 2000-10-22</text:span></text:p>
      <text:p text:style-name="P201">Punkto naikinimas:</text:p>
      <text:p text:style-name="P202"><text:span text:style-name="T203">Nr.<text:s/></text:span><text:a xlink:href="https://www.e-tar.lt/portal/legalAct.html?documentId=TAR.C805509B492A" office:target-frame-name="_top" xlink:show="replace"><text:span text:style-name="T204">554</text:span></text:a><text:span text:style-name="T205">, 2000-10-16, Informaciniai pranešimai 2000, Nr. 44-638 (2000-10-21), i. k. 1002250ISAK00000554</text:span></text:p>
      <text:p text:style-name="Normal"/>
      <text:p text:style-name="P206"><text:span text:style-name="T207">29</text:span><text:span text:style-name="T208">. Konservuoto kraujo, jo komponentų, preparatų, konservuotų kraujo čiulpų, kraujo<text:s/></text:span><text:span text:style-name="T209">pakaitalų ir konservuojančių tirpalų sterilumo kontrolė, TSRS SAM instrukcija, 1989.</text:span></text:p>
      <text:p text:style-name="P210"><text:span text:style-name="T211">30</text:span><text:span text:style-name="T212">. Konservuoto kraujo frakcionavimas į kraujo komponentus ir plazmą, TSRS SAM instrukcija, 1987.</text:span></text:p>
      <text:p text:style-name="P213"><text:span text:style-name="T214">31</text:span><text:span text:style-name="T215">. Leukocitų ir trombocitų prisotintos eritrocitų masės ruošimo<text:s/></text:span><text:span text:style-name="T216">instrukcija, TSRS SAM, 1987.</text:span></text:p>
      <text:p text:style-name="P217"><text:span text:style-name="T218">32.</text:span><text:span text:style-name="T219"><text:s/>Neteko galios nuo 2000-10-22</text:span></text:p>
      <text:p text:style-name="P220">Punkto naikinimas:</text:p>
      <text:p text:style-name="P221"><text:span text:style-name="T222">Nr.<text:s/></text:span><text:a xlink:href="https://www.e-tar.lt/portal/legalAct.html?documentId=TAR.C805509B492A" office:target-frame-name="_top" xlink:show="replace"><text:span text:style-name="T223">554</text:span></text:a><text:span text:style-name="T224">, 2000-10-16, Informaciniai pranešimai 2000, Nr. 44-638 (2000-10-21), i. k. 1002250I</text:span><text:span text:style-name="T225">SAK00000554</text:span></text:p>
      <text:p text:style-name="Normal"/>
      <text:p text:style-name="P226"><text:span text:style-name="T227">33.</text:span><text:span text:style-name="T228"><text:s/>Neteko galios nuo 2000-10-22</text:span></text:p>
      <text:p text:style-name="P229">Punkto naikinimas:</text:p>
      <text:p text:style-name="P230"><text:span text:style-name="T231">Nr.<text:s/></text:span><text:a xlink:href="https://www.e-tar.lt/portal/legalAct.html?documentId=TAR.C805509B492A" office:target-frame-name="_top" xlink:show="replace"><text:span text:style-name="T232">554</text:span></text:a><text:span text:style-name="T233">, 2000-10-16, Informaciniai pranešimai 2000, Nr. 44-638 (2000-10-21), i. k. 1002250ISAK00000554</text:span></text:p>
      <text:p text:style-name="Normal"/>
      <text:p text:style-name="P234"><text:span text:style-name="T235">34</text:span><text:span text:style-name="T236">. Dėl medicininių imunobiologinių preparatų kontrolės metodų unifikavimo, TSRS SAM instrukcijų rinkinys, įsakymas Nr. 31, 1983.</text:span></text:p>
      <text:p text:style-name="P237"><text:span text:style-name="T238">35.</text:span><text:span text:style-name="T239"><text:s/>Neteko galios nuo 2000-10-22</text:span></text:p>
      <text:p text:style-name="P240">Punkto naikinimas:</text:p>
      <text:p text:style-name="P241"><text:span text:style-name="T242">Nr.<text:s/></text:span><text:a xlink:href="https://www.e-tar.lt/portal/legalAct.html?documentId=TAR.C805509B492A" office:target-frame-name="_top" xlink:show="replace"><text:span text:style-name="T243">554</text:span></text:a><text:span text:style-name="T244">, 2000-10-16, Informaciniai pranešimai 2000, Nr. 44-638 (2000-10-21), i. k. 1002250ISAK00000554</text:span></text:p>
      <text:p text:style-name="Normal"/>
      <text:p text:style-name="P245"><text:span text:style-name="T246">36</text:span><text:span text:style-name="T247">. Konservuoto donorinio kraujo paruošimo instrukcija, TSRS SAM instrukcija Nr. 06-14/10, 1984.</text:span></text:p>
      <text:p text:style-name="P248"><text:span text:style-name="T249">37</text:span><text:span text:style-name="T250">. Konservuoto kraujo, jo<text:s/></text:span><text:span text:style-name="T251">komponentų preparatų, konservuotų kaulų čiulpų, kraujo pakaitalų ir konservuojančių tirpalų sterilumo kontrolės instrukcija, Nr. 06-14/10, TSRS SAM, 1984; Lietuvos TSR sveikatos apsaugos ministerija, 1986.</text:span></text:p>
      <text:p text:style-name="P252"><text:span text:style-name="T253">38</text:span><text:span text:style-name="T254">. Eritrocitų masės su leukocitais ir tromboc</text:span><text:span text:style-name="T255">itais paruošimo instrukcija, TSRS SAM, 1987.</text:span></text:p>
      <text:p text:style-name="P256"><text:span text:style-name="T257">39</text:span><text:span text:style-name="T258">. Konservuoto kraujo frakcionavimo į ląstelių komponentus ir plazmą instrukcija, Nr. 06-14/24, TSRS SAM, 1987.</text:span></text:p>
      <text:p text:style-name="P259"><text:span text:style-name="T260">40</text:span><text:span text:style-name="T261">. Skystų diagnostinių coliklonų anti -A ir anti -B žmogaus kraujo grupių ABO nustatymui<text:s/></text:span><text:span text:style-name="T262">naudojimo instrukcija, TSRS SAM, 1988.</text:span></text:p>
      <text:p text:style-name="P263"><text:span text:style-name="T264">41</text:span><text:span text:style-name="T265">. Kraujo tarnybos instrukcijos ir metodiniai nurodymai, TSRS SAM įsakymų rinkinys, 1976.</text:span></text:p>
      <text:p text:style-name="P266"><text:span text:style-name="T267">42</text:span><text:span text:style-name="T268">. Izoimunologija ir hemotransfuzinių komplikacijų klinikos ir gydymo klausimai, TSRS SAM instrukcijos, 1976.</text:span></text:p>
      <text:p text:style-name="P269"><text:span text:style-name="T270">43</text:span><text:span text:style-name="T271">.</text:span><text:span text:style-name="T272"><text:s/>Kraujo perpylimo skyriaus organizaciniai pagrindai, Lietuvos TSR SAM, 1983.</text:span></text:p>
      <text:p text:style-name="P273"><text:span text:style-name="T274">44</text:span><text:span text:style-name="T275">. Konservuoto donorinio kraujo ruošimo instrukcija, TSRS SAM instrukcija Nr. 06-14/10, 1984.</text:span></text:p>
      <text:p text:style-name="P276"><text:span text:style-name="T277">45</text:span><text:span text:style-name="T278">. Polimerinių konteinerių „Hemakon“ ir „Kompoplast“ naudojimo instrukcija,</text:span><text:span text:style-name="T279"><text:s/>TSRS SAM instrukcija, 1983.</text:span></text:p>
      <text:p text:style-name="P280"><text:span text:style-name="T281">46</text:span><text:span text:style-name="T282">. Agliutinogenų, agliutininų ir antieritrocitarinių imuninių antikūnų tyrimo kraujuje metodiniai nurodymai, TSRS SAM, 1972.</text:span></text:p>
      <text:p text:style-name="P283"><text:span text:style-name="T284">47</text:span><text:span text:style-name="T285">. Kraujo chimeros nustatymas ABO ir Rh- Nr. Sistemose, TSRS SAM, 1974.</text:span></text:p>
      <text:p text:style-name="P286"><text:span text:style-name="T287">48</text:span><text:span text:style-name="T288">. Imuninių ABO</text:span><text:span text:style-name="T289"><text:s/>sistemos antikūnų nustatymas, TSRS SAM metodinės rekomendacijos, 1974.</text:span></text:p>
      <text:p text:style-name="P290"><text:span text:style-name="T291">49.</text:span><text:span text:style-name="T292"><text:s/>Neteko galios nuo 2000-10-22</text:span></text:p>
      <text:p text:style-name="P293">Punkto naikinimas:</text:p>
      <text:p text:style-name="P294"><text:span text:style-name="T295">Nr.<text:s/></text:span><text:a xlink:href="https://www.e-tar.lt/portal/legalAct.html?documentId=TAR.C805509B492A" office:target-frame-name="_top" xlink:show="replace"><text:span text:style-name="T296">554</text:span></text:a><text:span text:style-name="T297">, 2000-10-16, Informaciniai pranešimai<text:s/></text:span><text:span text:style-name="T298">2000, Nr. 44-638 (2000-10-21), i. k. 1002250ISAK00000554</text:span></text:p>
      <text:p text:style-name="Normal"/>
      <text:p text:style-name="P299"><text:span text:style-name="T300">50</text:span><text:span text:style-name="T301">. Standartinių serumų kraujo grupių nustatymui ABO perpilant kraują ir eritrocitų masę suvartojimo normos, TSRS SAM norminiai dokumentai Nr. 10-8/6, 1979.</text:span></text:p>
      <text:p text:style-name="P302"><text:span text:style-name="T303">51</text:span><text:span text:style-name="T304">. Eritrocitų masės gamybos ir s</text:span><text:span text:style-name="T305">augojimo instrukcija, TSRS SAM instrukcija, 1982.</text:span></text:p>
      <text:p text:style-name="P306"><text:span text:style-name="T307">52.</text:span><text:span text:style-name="T308"><text:s/>Neteko galios nuo 2000-10-22</text:span></text:p>
      <text:p text:style-name="P309">Punkto naikinimas:</text:p>
      <text:p text:style-name="P310"><text:span text:style-name="T311">Nr.<text:s/></text:span><text:a xlink:href="https://www.e-tar.lt/portal/legalAct.html?documentId=TAR.C805509B492A" office:target-frame-name="_top" xlink:show="replace"><text:span text:style-name="T312">554</text:span></text:a><text:span text:style-name="T313">, 2000-10-16, Informaciniai pranešimai 2000, Nr. 44-638<text:s/></text:span><text:span text:style-name="T314">(2000-10-21), i. k. 1002250ISAK00000554</text:span></text:p>
      <text:p text:style-name="Normal"/>
      <text:p text:style-name="P315"><text:span text:style-name="T316">53</text:span><text:span text:style-name="T317">. Metodiniai nurodymai dėl aplinkos sanitarinės mikrobiologinės kontrolės vykdymo paukštynų ir šalia jų esančių teritorijų zonoje, TSRS SAM, 1984.</text:span></text:p>
      <text:p text:style-name="P318"><text:span text:style-name="T319">54.</text:span><text:span text:style-name="T320"><text:s/>Neteko galios nuo 2000-10-22</text:span></text:p>
      <text:p text:style-name="P321">Punkto naikinimas:</text:p>
      <text:p text:style-name="P322"><text:span text:style-name="T323">Nr.<text:s/></text:span><text:a xlink:href="https://www.e-tar.lt/portal/legalAct.html?documentId=TAR.C805509B492A" office:target-frame-name="_top" xlink:show="replace"><text:span text:style-name="T324">554</text:span></text:a><text:span text:style-name="T325">, 2000-10-16, Informaciniai pranešimai 2000, Nr. 44-638 (2000-10-21), i. k. 1002250ISAK00000554</text:span></text:p>
      <text:p text:style-name="Normal"/>
      <text:p text:style-name="P326"><text:span text:style-name="T327">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veikatos apsaugos<text:s/></text:span><text:span text:style-name="T337">ministerija, Įsakymas</text:span></text:p>
      <text:p text:style-name="P338"><text:span text:style-name="T339">Nr.<text:s/></text:span><text:a xlink:href="https://www.e-tar.lt/portal/legalAct.html?documentId=TAR.C805509B492A" office:target-frame-name="_top" xlink:show="replace"><text:span text:style-name="T340">554</text:span></text:a><text:span text:style-name="T341">, 2000-10-16, Informaciniai pranešimai, 2000, Nr. 44-638 (2000-10-21), i. k. 1002250ISAK00000554</text:span></text:p>
      <text:p text:style-name="P342"><text:span text:style-name="T343">Dėl sveikatos apsaugos ministro 2000 05 03 įsaky</text:span><text:span text:style-name="T344">mo Nr.241 "Dėl poįstatyminių norminių teisės aktų, priimtų iki 1990 m. kovo 11 d. ir kurių galiojimas laikinai pratęsiamas, sąrašo patvirtinimo" dalini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4:00:00Z</meta:creation-date>
    <dc:date>2017-10-23T14:00:00Z</dc:date>
    <meta:template xlink:href="Normal.dotm" xlink:type="simple"/>
    <meta:editing-cycles>2</meta:editing-cycles>
    <meta:editing-duration>PT0S</meta:editing-duration>
    <meta:document-statistic meta:page-count="4" meta:paragraph-count="111" meta:word-count="1455" meta:character-count="10924" meta:row-count="368" meta:non-whitespace-character-count="9580"/>
  </office:meta>
</office:document-meta>
</file>