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style:page-number="1"/>
    </style:style>
    <style:style style:name="P2" style:parent-style-name="BodyText" style:family="paragraph">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text-properties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text-properties fo:font-size="11pt" style:font-size-asian="11pt"/>
    </style:style>
    <style:style style:name="P14" style:parent-style-name="BodyText2" style:family="paragraph">
      <style:paragraph-properties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BodyText" style:family="paragraph">
      <style:paragraph-properties fo:text-indent="0.5in"/>
      <style:text-properties fo:font-size="11pt" style:font-size-asian="11pt"/>
    </style:style>
    <style:style style:name="P20" style:parent-style-name="BodyText" style:family="paragraph">
      <style:paragraph-properties fo:text-indent="0.5in"/>
      <style:text-properties fo:font-size="11pt" style:font-size-asian="11pt"/>
    </style:style>
    <style:style style:name="P21" style:parent-style-name="BodyText" style:family="paragraph">
      <style:paragraph-properties fo:text-indent="0.5in"/>
      <style:text-properties fo:font-size="11pt" style:font-size-asian="11pt"/>
    </style:style>
    <style:style style:name="P22" style:parent-style-name="BodyText" style:family="paragraph">
      <style:paragraph-properties fo:text-indent="0.5in"/>
      <style:text-properties fo:font-size="11pt" style:font-size-asian="11pt"/>
    </style:style>
    <style:style style:name="P23" style:parent-style-name="BodyText" style:family="paragraph">
      <style:paragraph-properties fo:text-indent="0.5in"/>
      <style:text-properties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Heading2" style:family="paragraph">
      <style:paragraph-properties fo:text-indent="0.5in"/>
      <style:text-properties fo:font-size="11pt" style:font-size-asian="11pt"/>
    </style:style>
    <style:style style:name="P40" style:parent-style-name="Header" style:family="paragraph">
      <style:paragraph-properties fo:text-align="justify" fo:text-indent="0.5in">
        <style:tab-stops/>
      </style:paragraph-properties>
      <style:text-properties fo:font-size="11pt" style:font-size-asian="11pt"/>
    </style:style>
    <style:style style:name="P41" style:parent-style-name="Heading2" style:family="paragraph">
      <style:paragraph-properties fo:text-align="justify" fo:text-indent="0.5in"/>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text-transform="none" fo:font-size="11pt" style:font-size-asian="11pt"/>
    </style:style>
    <style:style style:name="T44" style:parent-style-name="DefaultParagraphFont" style:family="text">
      <style:text-properties fo:font-weight="normal" style:font-weight-asian="normal" fo:text-transform="none" fo:font-size="11pt" style:font-size-asian="11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style>
    <style:style style:name="P46" style:parent-style-name="BodyTextIndent" style:family="paragraph">
      <style:paragraph-properties fo:text-align="justify" fo:margin-top="0in" fo:margin-left="0in" fo:text-indent="0.5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Indent" style:family="paragraph">
      <style:paragraph-properties fo:text-align="justify" fo:margin-top="0in" fo:margin-left="0in" fo:text-indent="0.5in">
        <style:tab-stops/>
      </style:paragraph-properties>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text-align="justify" fo:margin-top="0in" fo:margin-left="0in" fo:text-indent="0.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Hyperlink" style:family="text">
      <style:text-properties fo:color="#000000" fo:font-size="11pt" style:font-size-asian="11pt" style:text-underline-type="none"/>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color="#000000" fo:font-size="11pt" style:font-size-asian="11pt" style:text-underline-type="none"/>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color="#000000" fo:font-size="11pt" style:font-size-asian="11pt" style:text-underline-type="none"/>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2" style:family="paragraph">
      <style:paragraph-properties fo:text-align="justify" fo:text-indent="0.5in"/>
      <style:text-properties fo:font-size="11pt" style:font-size-asian="11pt"/>
    </style:style>
    <style:style style:name="P78" style:parent-style-name="Heading2" style:family="paragraph">
      <style:text-properties fo:font-size="11pt" style:font-size-asian="11pt"/>
    </style:style>
    <style:style style:name="P79" style:parent-style-name="Header" style:family="paragraph">
      <style:paragraph-properties fo:text-align="justify" fo:text-indent="0.5in">
        <style:tab-stops/>
      </style:paragraph-properties>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Bodytext0" style:family="paragraph">
      <style:paragraph-properties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tyle="italic" style:font-style-asian="italic"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tyle="italic" style:font-style-asian="italic"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tyle="italic" style:font-style-asian="italic"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Bodytext0" style:family="paragraph">
      <style:paragraph-properties fo:text-indent="0.5in"/>
      <style:text-properties style:font-name="Times New Roman" fo:font-size="11pt" style:font-size-asian="11pt" fo:language="lt" fo:country="LT"/>
    </style:style>
    <style:style style:name="P100" style:parent-style-name="Bodytext0" style:family="paragraph">
      <style:paragraph-properties fo:text-indent="0.5in"/>
      <style:text-properties style:font-name="Times New Roman" fo:font-size="11pt" style:font-size-asian="11pt" fo:language="lt" fo:country="LT"/>
    </style:style>
    <style:style style:name="P101" style:parent-style-name="Bodytext0" style:family="paragraph">
      <style:paragraph-properties fo:text-align="center" fo:text-indent="0in"/>
      <style:text-properties style:font-name="Times New Roman" fo:font-weight="bold" style:font-weight-asian="bold" fo:font-size="11pt" style:font-size-asian="11pt" fo:language="lt" fo:country="LT"/>
    </style:style>
    <style:style style:name="P102" style:parent-style-name="Header" style:family="paragraph">
      <style:paragraph-properties fo:text-align="justify" fo:text-indent="0.5in">
        <style:tab-stops/>
      </style:paragraph-properties>
      <style:text-properties fo:font-size="11pt" style:font-size-asian="11pt"/>
    </style:style>
    <style:style style:name="P103" style:parent-style-name="Bodytext0" style:family="paragraph">
      <style:paragraph-properties fo:text-indent="0.5in"/>
      <style:text-properties style:font-name="Times New Roman" fo:font-size="11pt" style:font-size-asian="11pt" fo:language="lt" fo:country="LT"/>
    </style:style>
    <style:style style:name="P104" style:parent-style-name="Bodytext0" style:family="paragraph">
      <style:paragraph-properties fo:text-indent="0.5in"/>
      <style:text-properties style:font-name="Times New Roman" fo:font-size="11pt" style:font-size-asian="11pt" fo:language="lt" fo:country="LT"/>
    </style:style>
    <style:style style:name="P105" style:parent-style-name="Bodytext0" style:family="paragraph">
      <style:paragraph-properties fo:text-indent="0.5in"/>
      <style:text-properties style:font-name="Times New Roman" fo:font-size="11pt" style:font-size-asian="11pt" fo:language="lt" fo:country="LT"/>
    </style:style>
    <style:style style:name="P106" style:parent-style-name="Bodytext0" style:family="paragraph">
      <style:paragraph-properties fo:text-indent="0.5in"/>
      <style:text-properties style:font-name="Times New Roman" fo:font-size="11pt" style:font-size-asian="11pt" fo:language="lt" fo:country="L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margin-left="3.15in">
        <style:tab-stops/>
      </style:paragraph-properties>
      <style:text-properties fo:text-transform="uppercase" fo:font-size="11pt" style:font-size-asian="11pt"/>
    </style:style>
    <style:style style:name="P109" style:parent-style-name="BodyTextIndent" style:family="paragraph">
      <style:paragraph-properties fo:text-align="start" fo:margin-top="0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2" style:family="paragraph">
      <style:paragraph-properties fo:text-align="center"/>
      <style:text-properties fo:font-weight="bold" style:font-weight-asian="bold" fo:font-size="11pt" style:font-size-asian="11pt"/>
    </style:style>
    <style:style style:name="P112" style:parent-style-name="BodyText2" style:family="paragraph">
      <style:paragraph-properties fo:text-align="center"/>
      <style:text-properties fo:font-weight="bold" style:font-weight-asian="bold" fo:font-size="11pt" style:font-size-asian="11pt"/>
    </style:style>
    <style:style style:name="P113" style:parent-style-name="BodyText2" style:family="paragraph">
      <style:paragraph-properties fo:text-indent="0.5in"/>
      <style:text-properties fo:font-size="11pt" style:font-size-asian="11pt"/>
    </style:style>
    <style:style style:name="P114" style:parent-style-name="BodyText2" style:family="paragraph">
      <style:paragraph-properties fo:text-align="center" fo:text-indent="0.5in"/>
      <style:text-properties fo:font-weight="bold" style:font-weight-asian="bold" fo:font-size="11pt" style:font-size-asian="11pt"/>
    </style:style>
    <style:style style:name="P115" style:parent-style-name="BodyText2" style:family="paragraph">
      <style:paragraph-properties fo:text-indent="0.5in"/>
      <style:text-properties fo:font-weight="bold" style:font-weight-asian="bold" fo:font-size="11pt" style:font-size-asian="11pt"/>
    </style:style>
    <style:style style:name="P116" style:parent-style-name="BodyText2" style:family="paragraph">
      <style:paragraph-properties fo:text-indent="0.5in"/>
      <style:text-properties fo:font-size="11pt" style:font-size-asian="11pt"/>
    </style:style>
    <style:style style:name="P117" style:parent-style-name="BodyText2" style:family="paragraph">
      <style:paragraph-properties fo:text-indent="0.5in"/>
      <style:text-properties fo:font-size="11pt" style:font-size-asian="11pt"/>
    </style:style>
    <style:style style:name="P118" style:parent-style-name="BodyText2" style:family="paragraph">
      <style:paragraph-properties fo:text-indent="0.5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2" style:family="paragraph">
      <style:paragraph-properties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8" style:parent-style-name="BodyText2" style:family="paragraph">
      <style:paragraph-properties fo:text-indent="0.5in"/>
      <style:text-properties fo:font-size="11pt" style:font-size-asian="11pt"/>
    </style:style>
    <style:style style:name="P129" style:parent-style-name="BodyText2" style:family="paragraph">
      <style:paragraph-properties fo:text-align="center"/>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2" style:family="paragraph">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center"/>
      <style:text-properties fo:font-size="11pt" style:font-size-asian="11pt"/>
    </style:style>
    <style:style style:name="P144" style:parent-style-name="PlainText" style:family="paragraph">
      <style:paragraph-properties fo:text-align="justify"/>
      <style:text-properties style:font-name="Times New Roman" style:font-name-asian="MS Mincho" style:font-name-complex="Times New Roman"/>
    </style:style>
    <style:style style:name="P145" style:parent-style-name="PlainText" style:family="paragraph">
      <style:paragraph-properties fo:text-align="justify"/>
      <style:text-properties style:font-name="Times New Roman" style:font-name-asian="MS Mincho" style:font-name-complex="Times New Roman"/>
    </style:style>
    <style:style style:name="P146" style:parent-style-name="PlainText" style:family="paragraph">
      <style:paragraph-properties fo:text-align="justify"/>
      <style:text-properties style:font-name="Times New Roman" style:font-name-asian="MS Mincho" style:font-name-complex="Times New Roman"/>
    </style:style>
    <style:style style:name="P147" style:parent-style-name="PlainText" style:family="paragraph">
      <style:paragraph-properties fo:text-align="justify"/>
      <style:text-properties style:font-name="Times New Roman" style:font-name-asian="MS Mincho" style:font-name-complex="Times New Roman"/>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style:style>
    <style:style style:name="T150" style:parent-style-name="Hyperlink" style:family="text">
      <style:text-properties style:font-name="Times New Roman" style:font-name-asian="MS Mincho" style:font-name-complex="Times New Roman"/>
    </style:style>
    <style:style style:name="T151" style:parent-style-name="DefaultParagraphFont" style:family="text">
      <style:text-properties style:font-name="Times New Roman" style:font-name-asian="MS Mincho" style:font-name-complex="Times New Roman"/>
    </style:style>
    <style:style style:name="T152" style:parent-style-name="DefaultParagraphFont" style:family="text">
      <style:text-properties style:font-name="Times New Roman" style:font-name-asian="MS Mincho" style:font-name-complex="Times New Roman"/>
    </style:style>
    <style:style style:name="P153" style:parent-style-name="PlainText" style:family="paragraph">
      <style:paragraph-properties fo:text-align="justify"/>
      <style:text-properties style:font-name="Times New Roman" style:font-name-asian="MS Mincho" style:font-name-complex="Times New Roman"/>
    </style:style>
    <style:style style:name="P154" style:parent-style-name="PlainText" style:family="paragraph">
      <style:paragraph-properties fo:text-align="justify"/>
      <style:text-properties style:font-name="Times New Roman" style:font-name-asian="MS Mincho" style:font-name-complex="Times New Roman"/>
    </style:style>
    <style:style style:name="P155" style:parent-style-name="PlainText" style:family="paragraph">
      <style:paragraph-properties fo:text-align="justify"/>
      <style:text-properties style:font-name="Times New Roman" style:font-name-asian="MS Mincho" style:font-name-complex="Times New Roman"/>
    </style:style>
    <style:style style:name="P156" style:parent-style-name="PlainText" style:family="paragraph">
      <style:paragraph-properties fo:text-align="justify"/>
      <style:text-properties style:font-name="Times New Roman" style:font-name-asian="MS Mincho" style:font-name-complex="Times New Roman"/>
    </style:style>
    <style:style style:name="P157" style:parent-style-name="PlainText" style:family="paragraph">
      <style:paragraph-properties fo:text-align="justify"/>
      <style:text-properties style:font-name="Times New Roman" style:font-name-asian="MS Mincho" style:font-name-complex="Times New Roman"/>
    </style:style>
    <style:style style:name="P158" style:parent-style-name="PlainText" style:family="paragraph">
      <style:paragraph-properties fo:text-align="justify"/>
      <style:text-properties style:font-name="Times New Roman" style:font-name-asian="MS Mincho" style:font-name-complex="Times New Roman"/>
    </style:style>
    <style:style style:name="P159" style:parent-style-name="PlainText" style:family="paragraph">
      <style:paragraph-properties fo:text-align="justify" fo:text-indent="0.5in"/>
    </style:style>
    <style:style style:name="T160" style:parent-style-name="Hyperlink" style:family="text">
      <style:text-properties style:font-name="Times New Roman" style:font-name-asian="MS Mincho" style:font-name-complex="Times New Roman"/>
    </style:style>
    <style:style style:name="P161" style:parent-style-name="PlainText" style:family="paragraph">
      <style:paragraph-properties fo:text-align="justify" fo:text-indent="0.5in"/>
      <style:text-properties style:font-name="Times New Roman" style:font-name-asian="MS Mincho" style:font-name-complex="Times New Roman"/>
    </style:style>
    <style:style style:name="P162" style:parent-style-name="Normal" style:family="paragraph">
      <style:paragraph-properties fo:text-align="justify" style:line-height-at-least="0.25in" fo:text-indent="0.4923in"/>
    </style:style>
  </office:automatic-styles>
  <office:body>
    <office:text text:use-soft-page-breaks="true">
      <text:h text:style-name="P1" text:outline-level="2"/>
      <text:p text:style-name="P2">Nutarimas paskelbtas: Žin., 2004, Nr. 105-3891</text:p>
      <text:p text:style-name="P3">Neoficialus nutarimo tekstas</text:p>
      <text:p text:style-name="P4"/>
      <text:h text:style-name="P5" text:outline-level="1">Lietuvos Respublikos Vyriausybė</text:h>
      <text:p text:style-name="P6"/>
      <text:p text:style-name="P7">nutarimas</text:p>
      <text:h text:style-name="Heading2" text:outline-level="2"/>
      <text:h text:style-name="P8" text:outline-level="2">DĖL DARBDAVIO AR JO ĮGALIOTO ASMENS ŽINIŲ IŠ DARBUOTOJŲ SAUGOS IR SVEIKATOS SRITIES PRIVALOMOJO TIKRINIMO TVARKOS IR DARBDAVIŲ, KURIE<text:s/>ATLEIDŽIAMI NUO DARBUOTOJŲ SAUGOS IR SVEIKATOS SRITIES ŽINIŲ PATIKRINIMO (ATESTAVIMO), SĄRAŠO PATVIRTINIMO</text:h>
      <text:p text:style-name="P9"/>
      <text:p text:style-name="P10">2003 m. sausio 13 d. Nr. 20</text:p>
      <text:p text:style-name="P11">Vilnius</text:p>
      <text:p text:style-name="P12"/>
      <text:p text:style-name="P13"/>
      <text:p text:style-name="P14"><text:span text:style-name="T15">Vadovaudamasi Lietuvos Respublikos darbo kodekso (Žin., 2002, Nr. 64-2569) 268 straipsniu, Lietuvos Respubliko</text:span><text:span text:style-name="T16">s Vyriausybė</text:span><text:span text:style-name="T17"><text:s/>nutaria</text:span><text:span text:style-name="T18">:</text:span></text:p>
      <text:p text:style-name="P19">1. Patvirtinti pridedamus:</text:p>
      <text:p text:style-name="P20">1.1. Darbdavio ar jo įgalioto asmens žinių iš darbuotojų saugos ir sveikatos srities privalomojo tikrinimo tvarką;</text:p>
      <text:p text:style-name="P21">1.2. darbdavių, kurie atleidžiami nuo darbuotojų saugos ir sveikatos srities žinių patikrinimo (atestavimo), sąrašą.</text:p>
      <text:p text:style-name="P22">2. Pripažinti netekusiais galios:</text:p>
      <text:p text:style-name="P23">2.1. Lietuvos Respublikos Vyriausybės 1995 m. birželio 5 d. nutarimą Nr. 781 „Dėl darbdavių, kurie atleidžiami nuo atestacijos saugos darbe klausimais, sąrašo patvirtinimo“ (Žin., 1995, Nr. 48-1171);</text:p>
      <text:p text:style-name="P24">2.2. Lietuvos Respublikos Vyriausybės 2000 m. rugpjūčio 18 d. nutarimą Nr. 947 „Dėl Lietuvos Respublikos Vyriausybės 1995 m. birželio 5 d. nutarimo Nr. 781 „Dėl darbdavių, kurie atleidžiami nuo atestacijos saugos darbe klausimais, sąrašo patvirtinimo“ dalinio pakeitimo“ (Žin., 2000, Nr. 71-2096).</text:p>
      <text:p text:style-name="P25"/>
      <text:p text:style-name="P26"/>
      <text:p text:style-name="P27"/>
      <text:p text:style-name="P28">Ministras Pirmininkas<text:tab/>Algirdas Brazauskas</text:p>
      <text:p text:style-name="P29"/>
      <text:p text:style-name="P30"/>
      <text:p text:style-name="P31"/>
      <text:p text:style-name="P32">Socialinės apsaugos ir darbo ministrė<text:tab/>Vilija Blinkevičiūtė</text:p>
      <text:p text:style-name="P33">__________________</text:p>
      <text:p text:style-name="P34">Patvirtinta</text:p>
      <text:p text:style-name="P35">Lietuvos Respublikos Vyriausybės<text:line-break/>2003 m. sausio 13 d. nutarimu Nr. 20</text:p>
      <text:p text:style-name="P36"/>
      <text:p text:style-name="P37">DARBDAVIO AR JO ĮGALIOTO ASMENS ŽINIŲ IŠ DARBUOTOJŲ SAUGOS IR SVEIKATOS SRITIES PRIVALOMOJO TIKRINIMO TVARKA</text:p>
      <text:p text:style-name="P38"/>
      <text:h text:style-name="P39" text:outline-level="2">I. BENDROSIOS NUOSTATOS</text:h>
      <text:p text:style-name="P40"/>
      <text:h text:style-name="P41" text:outline-level="2"><text:span text:style-name="T42">1. D</text:span><text:span text:style-name="T43">arbdavio ar jo įgalioto asmens žinių iš darbuotojų saugos ir sveikatos srities privalomojo tikrinimo tvarka (toliau vad</text:span><text:span text:style-name="T44">inama – Tvarka) nustato, kaip privalomai tikrinamos darbdavio ar jo įgaliotų asmenų žinios iš darbuotojų saugos ir sveikatos srities.<text:s/></text:span></text:h>
      <text:p text:style-name="P45">2. Šioje Tvarkoje vartojamos sąvokos:<text:s/></text:p>
      <text:p text:style-name="P46"><text:span text:style-name="T47">Darbdavys, darbdavį atstovaujantis asmuo</text:span><text:span text:style-name="T48"><text:s/>– kaip nustatyta Lietuvos Respublikos dar</text:span><text:span text:style-name="T49">bo kodekso 16 ir 24 straipsniuose.</text:span></text:p>
      <text:p text:style-name="P50"><text:span text:style-name="T51">Darbdavio įgaliotas asmuo<text:s/></text:span><text:span text:style-name="T52">(toliau vadinama –</text:span><text:span text:style-name="T53"><text:s/>padalinio vadovas</text:span><text:span text:style-name="T54">)</text:span><text:span text:style-name="T55"><text:s/></text:span><text:span text:style-name="T56">– įmonės administracijos pareigūnas, kuriam darbdavys ar darbdavį atstovaujantis asmuo pavedė vadovauti atskiram struktūriniam įmonės padaliniui, esančiam ki</text:span><text:span text:style-name="T57">toje negu įmonė teritorijoje ar vietovėje, ir įgyvendinti šiame padalinyje darbuotojų saugos ir sveikatos reikalavimus.</text:span></text:p>
      <text:p text:style-name="P58"><text:span text:style-name="T59">Mokymo institucija (įstaiga)</text:span><text:span text:style-name="T60"><text:s/>– įmonė, organizacija ar profesinio mokymo įstaiga, Lietuvos Respublikos Vyriausybės 2004 m. birželio 29 d.</text:span><text:span text:style-name="T61"><text:s/>nutarimo<text:s/></text:span><text:bookmark-start text:name="P34718_1"/><text:a office:title="Dėl Leidimų (licencijų) mokyti išdavimo nuostatų patvirtinimo" xlink:href="http://litlex:81/Litlex/ll.dll?Tekstas=1&amp;Id=34718&amp;BF=1" office:target-frame-name="FTurinys" xlink:show="replace"><text:span text:style-name="T62">Nr.</text:span></text:a><text:bookmark-end text:name="P34718_1"/><text:span text:style-name="T63"> 822 „Dėl Mokymo licencijavimo taisyklių patvirtinimo“ (Žin., 2004, Nr. 103-3797) ir social</text:span><text:span text:style-name="T64">inės apsaugos ir darbo ministro 1999 m. rugsėjo 10 d. įsakymo<text:s/></text:span><text:bookmark-start text:name="P35685_1"/><text:a office:title="Dėl ekspertizės gauti leidimą (licenciją) mokyti pagal darbo rinkos profesinio mokymo programas atlikimo tvarkos patvirtinimo" xlink:href="http://litlex:81/Litlex/ll.dll?Tekstas=1&amp;Id=35685&amp;BF=1" office:target-frame-name="FTurinys" xlink:show="replace"><text:span text:style-name="T65">Nr. 69</text:span></text:a><text:bookmark-end text:name="P35685_1"/><text:span text:style-name="T66"><text:s/>„Dėl Ekspertizės gauti leidimą (licenciją) mokyti pagal darbo rinkos profesinio mokymo programas atlikimo tvarkos patvirtinimo“ (Žin., 1999, Nr.</text:span><text:bookmark-start text:name="P35685_2"/><text:span text:style-name="T67"> </text:span><text:a office:title="Dėl ekspertizės gauti leidimą (licenciją) mokyti pagal darbo rinkos profesinio mokymo programas atlikimo tvarkos patvirtinimo" xlink:href="http://litlex:81/Litlex/ll.dll?Tekstas=1&amp;Id=35685&amp;BF=1" office:target-frame-name="FTurinys" xlink:show="replace"><text:span text:style-name="T68">79-2349</text:span></text:a><text:bookmark-end text:name="P35685_2"/><text:span text:style-name="T69">) nustatyta tvarka įgijusi teisę mokyti ir atestuoti pagal darbuotojų saugos ir sveikatos mokymo programas.</text:span></text:p>
      <text:p text:style-name="P70">Punkto<text:s/>pakeitimai:</text:p>
      <text:p text:style-name="P71"><text:span text:style-name="T72">Nr.<text:s/></text:span><text:a xlink:href="http://www3.lrs.lt/cgi-bin/preps2?a=236855&amp;b=" office:target-frame-name="_top" xlink:show="replace"><text:span text:style-name="T73">837</text:span></text:a><text:span text:style-name="T74">, 2004-07-02, Žin., 2004, Nr. 105-3891 (2004-07-06)</text:span></text:p>
      <text:p text:style-name="P75"/>
      <text:p text:style-name="P76">3. Darbdavių, darbdavius atstovaujančių asmenų, padalinių vadovų žinios iš darbuotojų saugos ir sveikatos srities privalomai tikrinamos prieš pradedant eksploatuoti įmonę ar teikti paslaugas, o vėliau – ne rečiau kaip kas 5 metai.</text:p>
      <text:h text:style-name="P77" text:outline-level="2"/>
      <text:h text:style-name="P78" text:outline-level="2">II. ŽINIŲ TIKRINIMAS</text:h>
      <text:p text:style-name="P79"/>
      <text:p text:style-name="P80">4. Darbdavys, darbdavį atstovaujantis asmuo, padalinio vadovas turi išmanyti darbuotojų saugos ir sveikatos teisės aktų reikalavimus ir mokėti juos įgyvendinti įmonėje. Tuo tikslu darbdavys, darbdavį atstovaujantis asmuo, padalinio vadovas mokosi mokymo institucijoje (įstaigoje) arba savarankiškai mokosi ir pasirengia žinių tikrinimui (atestavimui) pagal mokymo planą (programą), parengtą Darbo rinkos profesinio mokymo programų bendrųjų reikalavimų, patvirtintų socialinės apsaugos ir darbo ministro 1997 m. gegužės 15 d. (Žin., 1997, Nr. 45-1124) nustatyta tvarka ir patvirtintą Lietuvos darbo rinkos mokymo tarnybos prie Socialinės apsaugos ir darbo ministerijos direktoriaus.<text:s/></text:p>
      <text:p text:style-name="P81"><text:span text:style-name="T82">5. Darbdavių, d</text:span><text:span text:style-name="T83">arbdavius atstovaujančių asmenų, padalinių vadovų, pasirengusių</text:span><text:span text:style-name="T84"><text:s/></text:span><text:span text:style-name="T85">žinių iš darbuotojų saugos ir sveikatos srities privalomajam tikrinimui, žinias tikrina mokymo institucijos (įstaigos),</text:span><text:span text:style-name="T86"><text:s/></text:span><text:span text:style-name="T87">nurodytos šios Tvarkos 2.3 punkte, vadovo įsakymu sudaryta (ne mažiau ka</text:span><text:span text:style-name="T88">ip 3 asmenų) atestacijos komisija, kurioje dalyvauja darbo inspektorius, darbdavių, darbdavius atstovaujančių asmenų, padalinių vadovų mokymo procese nedalyvavę mokymo institucijos</text:span><text:span text:style-name="T89"><text:s/></text:span><text:span text:style-name="T90">(įstaigos)</text:span><text:span text:style-name="T91"><text:s/></text:span><text:span text:style-name="T92">darbuotojai, atestuoti pagal įmonių darbuotojų saugos ir sveikat</text:span><text:span text:style-name="T93">os tarnybos specialistų mokymo programą. Atestacijos komisijai pirmininkauja mokymo institucijos (įstaigos) vadovo paskirtas vienas iš jos narių. Žinias ši komisija įvertina laikydamasi savo darbo reglamento nuostatų. Atestacijos komisijos sprendimas įform</text:span><text:span text:style-name="T94">inamas atestavimo darbuotojų saugos ir sveikatos klausimais protokole, kurio forma pateikta Instruktavimo, mokymo ir atestavimo darbuotojų saugos ir sveikatos klausimais nuostatų, patvirtintų socialinės apsaugos ir darbo ministro ir sveikatos apsaugos mini</text:span><text:span text:style-name="T95">stro 2002 m. birželio 10 d. įsakymu Nr.76/261 (Žin., 2002, Nr. 69-2849), 7 priede. Teigiamai įvertinus darbdavio, darbdavį atstovaujančio asmens, padalinio vadovo žinias iš darbuotojų saugos ir sveikatos srities, jam išduodamas darbų saugos pažymėjimas (nu</text:span><text:span text:style-name="T96">rodytųjų Nuostatų 1 priedas). Pažymėjimas galioja 5 metus nuo išdavimo datos. Darbdavio, darbdavį atstovaujančio asmens, padalinio vadovo žinias įvertinus nepatenkinamai ir pasirengus kartotiniam žinių tikrinimui, pakartotinai žinias tikrinti leidžiama ne<text:s/></text:span><text:span text:style-name="T97">anksčiau kaip po 2 savaičių. Pakartotinai įvertinus žinias nepatenkinamai, jas tikrinti leidžiama ne anksčiau kaip po 3 mėnesių. Komisijos sprendimą dėl žinių įvertinimo darbdavys, darbdavį atstovaujantis asmuo, padalinio vadovas turi teisę apskųsti mokymo</text:span><text:span text:style-name="T98"><text:s/>institucijos (įstaigos) vadovui arba įstatymų nustatyta tvarka – teismui.</text:span></text:p>
      <text:p text:style-name="P99">6. Darbdavio, darbdavį atstovaujančio asmens, kuris Įmonių darbuotojų saugos ir sveikatos tarnybų nuostatų, patvirtintų socialinės apsaugos ir darbo ministro ir sveikatos apsaugos ministro 2002 m. birželio 10 d. įsakymu Nr. 77/262 (Žin., 2002, Nr. 69-2850), nustatyta tvarka neįsteigė įmonės darbuotojų saugos ir sveikatos tarnybos ar nesudarė sutarties su samdoma darbuotojų saugos ir sveikatos tarnyba arba su vienu ar daugiau darbuotojų saugos ir sveikatos specialistų (ne įmonės darbuotojų) šios tarnybos funkcijoms atlikti ir pats vykdo įmonės darbuotojų saugos ir sveikatos tarnybos funkcijas, žinios tikrinamos pagal įmonių darbuotojų saugos ir sveikatos tarnybų specialisto mokymo programą, kaip numatyta Instruktavimo, mokymo ir atestavimo darbuotojų saugos ir sveikatos klausimais nuostatuose, nurodytuose šios Tvarkos 5 punkte. Ši nuostata netaikoma ekonominės veiklos rūšių įmonėms, nurodytoms Įmonių darbuotojų saugos ir sveikatos tarnybų nuostatų 1 priede.</text:p>
      <text:p text:style-name="P100"/>
      <text:p text:style-name="P101">III. BAIGIAMOSIOS NUOSTATOS</text:p>
      <text:p text:style-name="P102"><text:s/></text:p>
      <text:p text:style-name="P103">7. Mokymo institucijų (įstaigų) pedagogų, dalyvaujančių tikrinant darbdavių, darbdavius atstovaujančių asmenų, padalinių vadovų žinias iš darbuotojų saugos ir sveikatos srities, kvalifikacija turi atitikti Darbo rinkos profesinio mokymo reglamentų, patvirtintų socialinės apsaugos ir darbo ministerijos 1998 m. birželio 30 d. įsakymu Nr. 108 (Žin., 1998, Nr. 65-1897), nustatytus reikalavimus. Be kita ko:</text:p>
      <text:p text:style-name="P104">7.1. Mokymo institucijų (įstaigų) pedagogai turi būti<text:s/>atestuoti pagal darbdavių, darbdavius atstovaujančių asmenų, padalinių vadovų mokymo programą.</text:p>
      <text:p text:style-name="P105">7.2. Mokymo institucijų (įstaigų) pedagogai, neturintys pedagogo kvalifikacijos, turi įgyti ją specialiuose įvadinio pedagoginio psichologinio minimumo mokymo kursuose ir būti atestuoti pagal darbdavių, darbdavius atstovaujančių asmenų, padalinių vadovų mokymo programą.</text:p>
      <text:p text:style-name="P106">8. Lietuvos Respublikos vyriausiasis valstybinis darbo inspektorius tvirtina darbo inspektorių, kuriems suteikiama teisė dalyvauti tikrinant darbdavių, darbdavius atstovaujančių asmenų, padalinių vadovų žinias iš darbuotojų saugos ir sveikatos srities, sąrašą.</text:p>
      <text:p text:style-name="P107">––––––––––––––––</text:p>
      <text:p text:style-name="P108">Patvirtinta</text:p>
      <text:p text:style-name="P109">Lietuvos Respublikos Vyriausybės<text:line-break/>2003 m. sausio 13 d. nutarimu Nr. 20</text:p>
      <text:p text:style-name="P110"/>
      <text:p text:style-name="P111">DARBDAVIŲ, KURIE ATLEIDŽIAMI NUO DARBUOTOJŲ SAUGOS IR SVEIKATOS SRITIES ŽINIŲ PATIKRINIMO (ATESTAVIMO), SĄRAŠAS</text:p>
      <text:p text:style-name="P112"/>
      <text:p text:style-name="P113"/>
      <text:p text:style-name="P114">I. BENDROSIOS NUOSTATOS</text:p>
      <text:p text:style-name="P115"/>
      <text:p text:style-name="P116">1. Darbdavių, kurie atleidžiami nuo darbuotojų saugos ir sveikatos srities žinių patikrinimo (atestavimo), sąraše (toliau vadinama – sąrašas) nurodyti darbdaviai ir juos atstovaujantys asmenys bei jų įgalioti asmenys, kurių žinios iš darbuotojų saugos ir sveikatos srities privalomai netikrinamos prieš pradedant eksploatuoti įmonę ar teikti paslaugas ir vėliau eksploatuojant įmonę ar teikiant paslaugas.</text:p>
      <text:p text:style-name="P117">2. Šiame sąraše vartojamos sąvokos:</text:p>
      <text:p text:style-name="P118"><text:span text:style-name="T119">Darbdavys, darbdavį atstovaujantis asmuo</text:span><text:span text:style-name="T120"><text:s/>– kaip nustatyta Lietuvos Respublikos darbo kodekso 16 ir 24 straipsniuose.</text:span></text:p>
      <text:p text:style-name="P121"><text:span text:style-name="T122">Darbdavio įgaliotas asmuo<text:s/></text:span><text:span text:style-name="T123">(toliau vadinama</text:span><text:span text:style-name="T124"><text:s/>– padalinio vadovas</text:span><text:span text:style-name="T125">) – įmonės administracijos pareigūnas, kuriam da</text:span><text:span text:style-name="T126">rbdavys ar darbdavį atstovaujantis asmuo pavedė vadovauti atskiram struktūriniam įmonės padaliniui, esančiam kitoje negu įmonė teritorijoje ar vietovėje, ir įgyvendinti šiame padalinyje darbuotojų saugos ir sveikatos reikalavimus.<text:s/></text:span></text:p>
      <text:p text:style-name="P127"/>
      <text:p text:style-name="P128"/>
      <text:p text:style-name="P129">II. DARBDAVIAI, KURIE<text:s/>ATLEIDŽIAMI <text:s/>NUO DARBUOTOJŲ SAUGOS IR SVEIKATOS SRITIES ŽINIŲ PATIKRINIMO (ATESTAVIMO)</text:p>
      <text:p text:style-name="P130"/>
      <text:p text:style-name="P131">3. Nuo darbuotojų saugos ir sveikatos srities žinių patikrinimo (atestavimo) atleidžiami darbdavius atstovaujantys asmenys (įmonių, įstaigų, organizacijų ar kitų organizacinių struktūrų vadovai):</text:p>
      <text:p text:style-name="P132">3.1. valstybės ir savivaldybių institucijų bei įstaigų – atstovaujamųjų, valstybės vadovo, vykdomųjų, teisminių, teisėsaugos įstaigų, auditą, valstybinę kontrolę (priežiūrą) atliekančių įstaigų, kitų valstybės ir savivaldybių institucijų bei įstaigų, kurios finansuojamos iš Lietuvos Respublikos valstybės biudžeto ar savivaldybių biudžetų bei valstybės fondų ir kurioms įstatymai suteikia viešojo administravimo įgaliojimus, – vadovai;<text:s/></text:p>
      <text:p text:style-name="P133">3.2. politinių partijų ir politinių organizacijų, profesinių sąjungų, darbdavių organizacijų, visuomeninių organizacijų renkami vadovai, valstybinių fondų ir kasų, labdaros fondų, paramos fondų, labdaros organizacijų, asociacijų, tarptautinių organizacijų vadovai;<text:s/></text:p>
      <text:p text:style-name="P134">3.3. Lietuvos mokslų akademijos, aukštųjų mokyklų ir kitų mokymo įstaigų vadovai, mokslinių ir specializuotų institutų, centrų, tarnybų, biurų, laboratorijų, stočių, projektavimo ir konstravimo organizacijų, kuriuose atliekami darbai nesusiję su potencialiai pavojingais įrenginiais, pavojingais darbais (gamybos procesais), vadovai;<text:s/></text:p>
      <text:p text:style-name="P135">3.4. tradicinių ir valstybės pripažintų religinių bendruomenių, bendrijų ir centrų vadovai;</text:p>
      <text:p text:style-name="P136">3.5. bankų, draudimo ir kitų finansų bei kredito įstaigų vadovai.</text:p>
      <text:p text:style-name="P137">4. Nuo darbuotojų saugos ir sveikatos srities žinių patikrinimo (atestavimo) taip pat atleidžiami šio sąrašo 3.1–3.5 punktuose nurodytų įmonių, įstaigų, organizacijų ar kitų organizacinių struktūrų vadovų paskirti padalinių vadovai.</text:p>
      <text:p text:style-name="P138"/>
      <text:h text:style-name="P139" text:outline-level="2">III. BAIGIAMOSIOS NUOSTATOS</text:h>
      <text:p text:style-name="P140"/>
      <text:p text:style-name="P141">5. Šiame sąraše nurodytų darbdavius atstovaujančių asmenų atleidimas nuo darbuotojų saugos ir sveikatos srities žinių patikrinimo neatleidžia jų nuo pareigos sudaryti darbuotojams saugias ir sveikas darbo sąlygas visais su darbu susijusiais aspektais.<text:s/></text:p>
      <text:p text:style-name="P142">6. Šiame sąraše nurodytos įstaigos, organizacijos ar kitos organizacinės struktūros, sudarydamos saugias ir sveikas darbo sąlygas, vadovaujasi darbuotojų saugos ir sveikatos teisės aktais.</text:p>
      <text:p text:style-name="P143">––––––––––––––––</text:p>
      <text:p text:style-name="P144">Pakeitimai:</text:p>
      <text:p text:style-name="P145"/>
      <text:p text:style-name="P146">1.</text:p>
      <text:p text:style-name="P147">Lietuvos Respublikos Vyriausybė, Nutarimas</text:p>
      <text:p text:style-name="P148"><text:span text:style-name="T149">Nr.<text:s/></text:span><text:a xlink:href="http://www3.lrs.lt/cgi-bin/preps2?a=236855&amp;b=" office:target-frame-name="_top" xlink:show="replace"><text:span text:style-name="T150">837</text:span></text:a><text:span text:style-name="T151">, 2004-07-02, Žin., 2004, Nr. 105-3</text:span><text:span text:style-name="T152">891 (2004-07-06)</text:span></text:p>
      <text:p text:style-name="P153">DĖL LIETUVOS RESPUBLIKOS VYRIAUSYBĖS 2003 M. SAUSIO 13 D. NUTARIMO NR. 20 ,,DĖL DARBDAVIO AR JO ĮGALIOTO ASMENS ŽINIŲ IŠ DARBUOTOJŲ SAUGOS IR SVEIKATOS SRITIES PRIVALOMOJO TIKRINIMO TVARKOS IR DARBDAVIŲ, KURIE ATLEIDŽIAMI NUO DARBUOTOJŲ SAUGOS IR SVEIKATOS SRITIES ŽINIŲ PATIKRINIMO (ATESTAVIMO), SĄRAŠO PATVIRTINIMO" PAKEITIMO</text:p>
      <text:p text:style-name="P154"/>
      <text:p text:style-name="P155">*** Pabaiga ***</text:p>
      <text:p text:style-name="P156"/>
      <text:p text:style-name="P157"/>
      <text:p text:style-name="P158">Redagavo: Angonita Rupšytė (2004-07-08)</text:p>
      <text:p text:style-name="P159"><text:a xlink:href="mailto:anrups@lrs.lt" office:target-frame-name="_top" xlink:show="replace"><text:span text:style-name="T160">anrups@lrs.lt</text:span></text:a></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02:00Z</meta:creation-date>
    <dc:date>2015-02-13T13:02:00Z</dc:date>
    <meta:print-date>2003-01-14T07:52:00Z</meta:print-date>
    <meta:template xlink:href="Normal" xlink:type="simple"/>
    <meta:editing-cycles>2</meta:editing-cycles>
    <meta:editing-duration>PT0S</meta:editing-duration>
    <meta:document-statistic meta:page-count="1" meta:paragraph-count="78" meta:word-count="1549" meta:character-count="12538" meta:row-count="217" meta:non-whitespace-character-count="11067"/>
  </office:meta>
</office:document-meta>
</file>