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center"/>
    </style:style>
    <style:style style:name="T114" style:parent-style-name="DefaultParagraphFont" style:family="text">
      <style:text-properties fo:color="#000000"/>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widows="0" fo:orphans="0"/>
    </style:style>
  </office:automatic-styles>
  <office:body>
    <office:text text:use-soft-page-breaks="true">
      <text:p text:style-name="P1"><text:span text:style-name="T9">Suvestinė redakcija nuo 1993-08-28 iki 1993-11-19</text:span></text:p>
      <text:p text:style-name="P10"/>
      <text:p text:style-name="P11"><text:span text:style-name="T12">Nutarimas paskelbtas: Žin. 1993, Nr.<text:s/></text:span><text:a xlink:href="https://www.e-tar.lt/portal/legalAct.html?documentId=TAR.08F23C854C11" office:target-frame-name="_top" xlink:show="replace"><text:span text:style-name="T13">32-745</text:span></text:a><text:span text:style-name="T14">, i. k. 0931100NUTA00000548</text:span></text:p>
      <text:p text:style-name="P15"/>
      <text:p text:style-name="P16"/>
      <text:p text:style-name="P17"><text:span text:style-name="T18"/><text:span text:style-name="T19">LIETUVOS RESPUBLIKOS VYRIAUSYBĖ</text:span></text:p>
      <text:p text:style-name="P20"/>
      <text:p text:style-name="P21">N U T A R I M A S</text:p>
      <text:p text:style-name="P22">DĖL LĖŠŲ UŽ PARDUOTUS KUKURŪZUS, GAUNAMUS IŠ JAV, BEI JŲ GAMINIUS NAUDOJIMO TVARKOS</text:p>
      <text:p text:style-name="P23"/>
      <text:p text:style-name="P24">1993 m. liepos 21 d. Nr. 548</text:p>
      <text:p text:style-name="P25">Vilnius</text:p>
      <text:p text:style-name="P26"/>
      <text:p text:style-name="P27"/>
      <text:p text:style-name="P28"><text:span text:style-name="T29">Siekdama efektyviai naudoti iš JAV gaunamą 20<text:s/></text:span><text:span text:style-name="T30">mln. JAV dolerių lengvatinę paskolą ir sukaupti lėšas šiai paskolai grąžinti, Lietuvos Respublikos Vyriausybė<text:s/></text:span><text:span text:style-name="T31">nutari</text:span><text:span text:style-name="T32">a:</text:span></text:p>
      <text:p text:style-name="P33"><text:span text:style-name="T34">1</text:span><text:span text:style-name="T35">. Patvirtinti Lėšų už kukurūzus, gaunamus iš JAV, bei jų gaminius naudojimo tvarką (pridedama).</text:span></text:p>
      <text:p text:style-name="P36"><text:span text:style-name="T37">2</text:span><text:span text:style-name="T38">. Nustatyti, kad Lietuvos banka</text:span><text:span text:style-name="T39">s skiria Lietuvos žemės ūkio bankui suformuotų kreditavimo išteklių naudojimo limitą ir nustato užduotį dalį šio fondo lėšų pervesti į Lietuvos banko privalomųjų rezervų fondą.</text:span></text:p>
      <text:p text:style-name="P40"><text:span text:style-name="T41">3</text:span><text:span text:style-name="T42">. Finansų ministerija turi sudaryti sutartį su Lietuvos žemės ūkio banku<text:s/></text:span><text:span text:style-name="T43">dėl 20 mln. JAV dolerių paskolos su apskaičiuotomis palūkanomis grąžinimo.</text:span></text:p>
      <text:p text:style-name="P44"/>
      <text:p text:style-name="P45"/>
      <text:p text:style-name="P46"/>
      <text:p text:style-name="P47">MINISTRAS PIRMININKAS<text:tab/>ADOLFAS ŠLEŽEVIČIUS</text:p>
      <text:p text:style-name="P48"/>
      <text:p text:style-name="P49"/>
      <text:p text:style-name="P50"/>
      <text:p text:style-name="P51"><text:span text:style-name="T52">ŽEMĖS ŪKIO MINISTRAS</text:span><text:span text:style-name="T53"><text:tab/>RIMANTAS KARAZIJA<text:s/></text:span></text:p>
      <text:soft-page-break/>
      <text:p text:style-name="P54">PATVIRTINTA</text:p>
      <text:p text:style-name="P62">Lietuvos Respublikos Vyriausybės</text:p>
      <text:p text:style-name="P63">1993 m. liepos 21 d. nutarimu Nr. 548</text:p>
      <text:p text:style-name="P64"/>
      <text:p text:style-name="P65"><text:span text:style-name="T66">Lėšų už parduotus kukurūzus, gaunamus iš JAV,</text:span></text:p>
      <text:p text:style-name="P67"><text:span text:style-name="T68">bei jų gaminius naudojimo tvarka</text:span></text:p>
      <text:p text:style-name="P69"/>
      <text:p text:style-name="P70"><text:span text:style-name="T71">1</text:span><text:span text:style-name="T72">. Gaunami už 20 mln. JAV dolerių lengvatinę paskolą iš JAV<text:s/></text:span><text:span text:style-name="T73">kukurūzai iškraunami Klaipėdos valstybiniame jūrų uoste ir pagal Žemės ūkio ministerijos paskirstą geležinkeliu vežami į grūdų perdirbimo įmones.</text:span></text:p>
      <text:p text:style-name="P74"><text:span text:style-name="T75">2</text:span><text:span text:style-name="T76">. Grūdų perdirbimo įmonės gautus kukurūzus užpajamuoja faktiškomis pirkimo kainomis (įskaitant ir transpo</text:span><text:span text:style-name="T77">rtavimo iki įmonės išlaidas) pagal Lietuvos banko nustatytą lito ir JAV dolerio kursą taikydamos koeficientą 0,7. Įplaukų už realizuotus kukurūzus arba iš jų pagamintus kombinuotuosius pašarus dalis, atitinkanti kukurūzų sąnaudas, per 5 dienas pervedama į<text:s/></text:span><text:span text:style-name="T78">atskirą sąskaitą Nr. 704702, kodas 261101424, Lietuvos žemės ūkio banko Operacinėje valdyboje. Sąskaitoje esamomis lėšomis disponuoja Lietuvos žemės ūkio bankas.</text:span></text:p>
      <text:p text:style-name="P79"><text:span text:style-name="T80">Kad sparčiau būtų įmokamos lėšos į atskirą sąskaitą kreditavimo ištekliams kaupti, grūdų perdi</text:span><text:span text:style-name="T81">rbimo įmonėse atidaroma atskira subsąskaita, į kurią įskaitomos lėšos už parduotus kukurūzus, gaunamus iš JAV, bei jų gaminius. Grūdų perdirbimo įmonės išrašo atskiras sąskaitas kukurūzų ir jų gaminių pirkėjams, kuriose nurodomas lėšų gavėjo subsąskaitos n</text:span><text:span text:style-name="T82">umeris.</text:span></text:p>
      <text:p text:style-name="P83">Punkto pakeitimai:</text:p>
      <text:p text:style-name="P84"><text:span text:style-name="T85">Nr.<text:s/></text:span><text:a xlink:href="https://www.e-tar.lt/portal/legalAct.html?documentId=TAR.5585342F04F6" office:target-frame-name="_top" xlink:show="replace"><text:span text:style-name="T86">636</text:span></text:a><text:span text:style-name="T87">, 1993-08-23, Žin., 1993, Nr. 41-851 (1993-08-27), i. k. 0931100NUTA00000636</text:span></text:p>
      <text:p text:style-name="Normal"/>
      <text:p text:style-name="P88"><text:span text:style-name="T89">3</text:span><text:span text:style-name="T90">. Už lėšas, sukauptas 2 punkte nurodytoje sąskaitoje,<text:s/></text:span><text:span text:style-name="T91">įsigyjama konvertuojama valiuta, kurios reikia palūkanoms sumokėti ir gautai iš JAV 20 mln. JAV dolerių lengvatinei paskolai grąžinti.</text:span></text:p>
      <text:p text:style-name="P92"><text:span text:style-name="T93">Lietuvos bankas sudaro galimybę įsigyti konvertuojamos valiutos, kurios reikia palūkanoms sumokėti, o pradėjus grąžinti p</text:span><text:span text:style-name="T94">askolą – jai grąžinti (pagal tuo metu Lietuvos banko nustatytą lito ir JAV dolerio santykį). Paskolos aptarnavimą ir jos grąžinimą užtikrina Lietuvos žemės ūkio bankas pagal dvišalę sutartį, sudarytą su Žemės ūkio ministerija, kuri užtikrina, kad grūdų per</text:span><text:span text:style-name="T95">dirbimo įmonės laiku įmokės lėšas į sąskaitą, nurodytą 2 punkte.</text:span></text:p>
      <text:p text:style-name="P96"><text:span text:style-name="T97">4</text:span><text:span text:style-name="T98">. Iš likusių 2 punkte nurodytoje sąskaitoje lėšų (atskaičius jų dalį, skirtą privalomiesiems rezervams sudaryti) žemės ūkio produkcijos gamintojams gali būti teikiamos ilgalaikės paskolo</text:span><text:span text:style-name="T99">s traktoriams ir kitai žemės ūkio technikai pirkti, taip pat trumpalaikės paskolos grūdų perdirbimo įmonėms grūdams, baltyminiams priedams ir kitoms negrūdinėms žaliavoms pirkti.</text:span></text:p>
      <text:p text:style-name="P100"><text:span text:style-name="T101">5</text:span><text:span text:style-name="T102">. Paskolos grūdų perdirbimo įmonėms ir žemės ūkio produkcijos gamintojam</text:span><text:span text:style-name="T103">s, neviršijant Lietuvos banko nustatyto limito, skiriamos Žemės ūkio ministerijos teikimu. Grūdų perdirbimo įmonėms paskolos teikiamos tik tuo atveju, jeigu jos dirba rentabiliai ir skiria dalį pelno apyvartiniam kapitalui formuoti, taip pat turi realias g</text:span><text:span text:style-name="T104">arantijas ir įkaitus paskoloms grąžinti.</text:span></text:p>
      <text:p text:style-name="P105"><text:span text:style-name="T106">6</text:span><text:span text:style-name="T107">. Grūdų perdirbimo įmonėms paskolos suteikiamos įkeitus joms turtą vidutiniam kredituojamų vertybių apyvartos laikotarpiui, o ilgalaikės paskolos – sutartiniam laikotarpiui. Paskola pradedama grąžinti sutartyje</text:span><text:span text:style-name="T108"><text:s/>numatytu laiku. Už kredito operacijų vykdymą ir fondo lėšų kitimo apskaitą bankui mokamos maržos dydžio palūkanos.</text:span></text:p>
      <text:p text:style-name="P109">Gavusios paskolą grūdų perdirbimo įmonės ir žemės ūkio produkcijos gamintojai, be banko maržos, moka į fondą palūkanas, kurių normą kasmet nustato Žemės ūkio ministerija kartu su paskolą aptarnaujančiu banku, atsižvelgdami į tai, kiek lėšų reikia gaunamai iš JAV paskolai grąžinti ir palūkanoms mokėti.</text:p>
      <text:p text:style-name="P110"><text:span text:style-name="T111">Suteiktos paskolos apskaitomos balansinėje sąskaitoje Nr. 772, o paskolų išdavimo ir grąžinim</text:span><text:span text:style-name="T112">o sumos nurodomos ataskaitoje Nr. 741. Palūkanos už naudojimąsi paskolomis įmokamos į atskirą sąskaitą Nr. 704702, kodas 260101424, Lietuvos žemės ūkio banko Operacinėje valdyboje.<text:s/></text:span></text:p>
      <text:p text:style-name="P113"><text:span text:style-name="T114">______________</text:span></text:p>
      <text:p text:style-name="P115"/>
      <text:p text:style-name="P116"/>
      <text:soft-page-break/>
      <text:p text:style-name="P117"><text:span text:style-name="T118">Pakeitimai:</text:span></text:p>
      <text:p text:style-name="P119"/>
      <text:p text:style-name="P120"><text:span text:style-name="T121">1.</text:span></text:p>
      <text:p text:style-name="P122"><text:span text:style-name="T123">Lietuvos Respublikos Vyriausybė, Nuta</text:span><text:span text:style-name="T124">rimas</text:span></text:p>
      <text:p text:style-name="P125"><text:span text:style-name="T126">Nr.<text:s/></text:span><text:a xlink:href="https://www.e-tar.lt/portal/legalAct.html?documentId=TAR.5585342F04F6" office:target-frame-name="_top" xlink:show="replace"><text:span text:style-name="T127">636</text:span></text:a><text:span text:style-name="T128">, 1993-08-23, Žin., 1993, Nr. 41-851 (1993-08-27), i. k. 0931100NUTA00000636</text:span></text:p>
      <text:p text:style-name="P129"><text:span text:style-name="T130">Dėl Lietuvos Respublikos Vyriausybės 1993 m. liepos 21 d. nutarimo Nr. 548 dalinio p</text:span><text:span text:style-name="T131">akeitimo</text:span></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3</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12T12:38:00Z</meta:creation-date>
    <dc:date>2019-06-12T12:38:00Z</dc:date>
    <meta:template xlink:href="Normal.dotm" xlink:type="simple"/>
    <meta:editing-cycles>2</meta:editing-cycles>
    <meta:editing-duration>PT0S</meta:editing-duration>
    <meta:document-statistic meta:page-count="3" meta:paragraph-count="74" meta:word-count="651" meta:character-count="5113" meta:row-count="216" meta:non-whitespace-character-count="4536"/>
  </office:meta>
</office:document-meta>
</file>