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T136" style:parent-style-name="DefaultParagraphFont" style:family="text">
      <style:text-properties fo:color="#000000"/>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9">Nutarimas netenka galios 1998-07-16:</text:span></text:p>
      <text:p text:style-name="P10"><text:span text:style-name="T11">Lietuvos Respublikos Vyriausybė, Nutarimas</text:span></text:p>
      <text:p text:style-name="P12"><text:span text:style-name="T13">Nr.<text:s/></text:span><text:a xlink:href="https://www.e-tar.lt/portal/legalAct.html?documentId=TAR.6ACF64CED371" office:target-frame-name="_top" xlink:show="replace"><text:span text:style-name="T14">849</text:span></text:a><text:span text:style-name="T15">, 1998-07-09, Žin., 1998, Nr. 63-1814 (1998-07-15), i. k. 0981100NUTA00000849</text:span></text:p>
      <text:p text:style-name="P16"><text:span text:style-name="T17">Dėl<text:s/></text:span><text:span text:style-name="T18">pavedimo Finansų ministerijai disponuoti lėšomis, surinktomis už parduotus kukurūzus, gautus iš JAV pagal programą PL 480</text:span></text:p>
      <text:p text:style-name="P19"/>
      <text:p text:style-name="P20"><text:span text:style-name="T21">Suvestinė redakcija nuo 1994-02-10 iki 1998-07-15</text:span></text:p>
      <text:p text:style-name="P22"/>
      <text:p text:style-name="P23"><text:span text:style-name="T24">Nutarimas paskelbtas: Žin. 1993, Nr.<text:s/></text:span><text:a xlink:href="https://www.e-tar.lt/portal/legalAct.html?documentId=TAR.08F23C854C11" office:target-frame-name="_top" xlink:show="replace"><text:span text:style-name="T25">32-745</text:span></text:a><text:span text:style-name="T26">, i. k. 0931100NUTA00000548</text:span></text:p>
      <text:p text:style-name="P27"/>
      <text:p text:style-name="P28"/>
      <text:p text:style-name="P29"><text:span text:style-name="T30"/><text:span text:style-name="T31">LIETUVOS RESPUBLIKOS VYRIAUSYBĖ</text:span></text:p>
      <text:p text:style-name="P32"/>
      <text:p text:style-name="P33">N U T A R I M A S</text:p>
      <text:p text:style-name="P34">DĖL LĖŠŲ UŽ PARDUOTUS KUKURŪZUS, GAUNAMUS IŠ JAV, BEI JŲ GAMINIUS NAUDOJIMO TVARKOS</text:p>
      <text:p text:style-name="P35"/>
      <text:p text:style-name="P36">1993 m. liepos 21 d. Nr. 548</text:p>
      <text:p text:style-name="P37">Vilnius</text:p>
      <text:p text:style-name="P38"/>
      <text:p text:style-name="P39"/>
      <text:p text:style-name="P40"><text:span text:style-name="T41">Siekdama efektyviai naudoti iš JAV gaunamą 20 mln. JAV dolerių lengvatinę paskolą ir sukaupti lėšas šiai paskolai grąžinti, Lietuvos Respublikos Vyriausybė<text:s/></text:span><text:span text:style-name="T42">nutari</text:span><text:span text:style-name="T43">a:</text:span></text:p>
      <text:p text:style-name="P44"><text:span text:style-name="T45">1</text:span><text:span text:style-name="T46">. Patvirtinti Lėšų už kukurūzus,<text:s/></text:span><text:span text:style-name="T47">gaunamus iš JAV, bei jų gaminius naudojimo tvarką (pridedama).</text:span></text:p>
      <text:p text:style-name="P48"><text:span text:style-name="T49">2</text:span><text:span text:style-name="T50">. Nustatyti, kad Lietuvos bankas skiria Lietuvos žemės ūkio bankui suformuotų kreditavimo išteklių naudojimo limitą ir nustato užduotį dalį šio fondo lėšų pervesti į Lietuvos banko privalo</text:span><text:span text:style-name="T51">mųjų rezervų fondą.</text:span></text:p>
      <text:p text:style-name="P52"><text:span text:style-name="T53">3</text:span><text:span text:style-name="T54">. Finansų ministerija turi sudaryti sutartį su Lietuvos žemės ūkio banku dėl 20 mln. JAV dolerių paskolos su apskaičiuotomis palūkanomis grąžinimo.</text:span></text:p>
      <text:p text:style-name="P55"/>
      <text:p text:style-name="P56"/>
      <text:p text:style-name="P57"/>
      <text:p text:style-name="P58">MINISTRAS PIRMININKAS<text:tab/>ADOLFAS ŠLEŽEVIČIUS</text:p>
      <text:p text:style-name="P59"/>
      <text:p text:style-name="P60"/>
      <text:p text:style-name="P61"/>
      <text:p text:style-name="P62"><text:span text:style-name="T63">ŽEMĖS ŪKIO MINISTRAS</text:span><text:span text:style-name="T64"><text:tab/></text:span><text:span text:style-name="T65">RIMANTAS KARAZIJA<text:s/></text:span></text:p>
      <text:soft-page-break/>
      <text:p text:style-name="P66">PATVIRTINTA</text:p>
      <text:p text:style-name="P74">Lietuvos Respublikos Vyriausybės</text:p>
      <text:p text:style-name="P75">1993 m. liepos 21 d. nutarimu Nr. 548</text:p>
      <text:p text:style-name="P76"/>
      <text:p text:style-name="P77"><text:span text:style-name="T78">Lėšų už parduotus kukurūzus,<text:s/></text:span><text:span text:style-name="T79">gaunamus iš JAV,</text:span></text:p>
      <text:p text:style-name="P80"><text:span text:style-name="T81">bei jų gaminius naudojimo tvarka</text:span></text:p>
      <text:p text:style-name="P82"/>
      <text:p text:style-name="P83"><text:span text:style-name="T84">1</text:span><text:span text:style-name="T85">. Gaunami už 20 mln. JAV dolerių lengvatinę paskolą iš JAV kukurūzai iškraunami Klaipėdos valstybiniame jūrų uoste ir pagal Žemės ūkio ministerijos paskirstą geležinkeliu vežami į grūdų perdirbimo įmo</text:span><text:span text:style-name="T86">nes.</text:span></text:p>
      <text:p text:style-name="P87"><text:span text:style-name="T88">2</text:span><text:span text:style-name="T89">. Grūdų perdirbimo įmonės likusius kukurūzus (100 tūkst. tonų) užpajamuoja faktiškomis pirkimo kainomis (įskaitant atvežimo į uostą išlaidas) pagal Lietuvos banko nustatytą lito ir JAV dolerio kursą, taikydamos koeficientą 0,3. Prie nurodytąja tv</text:span><text:span text:style-name="T90">arka apskaičiuotos kukurūzų kainos pridedamos uosto paslaugų apmokėjimo, transportavimo iki įmonių ir kitos išlaidos. Įplaukų už realizuotus kukurūzus arba iš jų pagamintus kombinuotuosius pašarus dalis, atitinkanti kukurūzų sąnaudas, per 5 dienas pervedam</text:span><text:span text:style-name="T91">a į atskirą sąskaitą Nr. 704702, kodas 261101424, Lietuvos žemės ūkio banko Operacinėje valdyboje. Šios lėšos pervedamos pirmiausia, tai yra prieš kitus mokėjimus. Sąskaitoje esamomis lėšomis disponuoja Lietuvos žemės ūkio bankas.</text:span></text:p>
      <text:p text:style-name="P92"><text:span text:style-name="T93">Kad sparčiau būtų įmokamo</text:span><text:span text:style-name="T94">s lėšos į atskirą sąskaitą kreditavimo ištekliams kaupti, grūdų perdirbimo įmonėse atidaroma atskira subsąskaita, į kurią įskaitomos lėšos už parduotus kukurūzus, gaunamus iš JAV, bei jų gaminius. Grūdų perdirbimo įmonės išrašo atskiras sąskaitas kukurūzų<text:s/></text:span><text:span text:style-name="T95">ir jų gaminių pirkėjams, kuriose nurodomas lėšų gavėjo subsąskaitos numeris.</text:span></text:p>
      <text:p text:style-name="P96">Punkto pakeitimai:</text:p>
      <text:p text:style-name="P97"><text:span text:style-name="T98">Nr.<text:s/></text:span><text:a xlink:href="https://www.e-tar.lt/portal/legalAct.html?documentId=TAR.5585342F04F6" office:target-frame-name="_top" xlink:show="replace"><text:span text:style-name="T99">636</text:span></text:a><text:span text:style-name="T100">, 1993-08-23, Žin., 1993, Nr. 41-851 (1993-08-27), i. k.<text:s/></text:span><text:span text:style-name="T101">0931100NUTA00000636</text:span></text:p>
      <text:p text:style-name="P102"><text:span text:style-name="T103">Nr.<text:s/></text:span><text:a xlink:href="https://www.e-tar.lt/portal/legalAct.html?documentId=TAR.BC1740EA06DB" office:target-frame-name="_top" xlink:show="replace"><text:span text:style-name="T104">847</text:span></text:a><text:span text:style-name="T105">, 1993-11-16, Žin., 1993, Nr. 62-1179 (1993-11-19), i. k. 0931100NUTA00000847</text:span></text:p>
      <text:p text:style-name="P106"><text:span text:style-name="T107">Nr.<text:s/></text:span><text:a xlink:href="https://www.e-tar.lt/portal/legalAct.html?documentId=TAR.597E47CD29CC" office:target-frame-name="_top" xlink:show="replace"><text:span text:style-name="T108">73</text:span></text:a><text:span text:style-name="T109">, 1994-02-03, Žin., 1994, Nr. 11-176 (1994-02-09), i. k. 0941100NUTA00000073</text:span></text:p>
      <text:p text:style-name="Normal"/>
      <text:p text:style-name="P110"><text:span text:style-name="T111">3</text:span><text:span text:style-name="T112">. Už lėšas, sukauptas 2 punkte nurodytoje sąskaitoje, įsigyjama konvertuojama valiuta, kurios reikia palūkanoms sumokėti ir gautai iš JAV 20 mln. JAV dole</text:span><text:span text:style-name="T113">rių lengvatinei paskolai grąžinti.</text:span></text:p>
      <text:p text:style-name="P114"><text:span text:style-name="T115">Lietuvos bankas sudaro galimybę įsigyti konvertuojamos valiutos, kurios reikia palūkanoms sumokėti, o pradėjus grąžinti paskolą – jai grąžinti (pagal tuo metu Lietuvos banko nustatytą lito ir JAV dolerio santykį). Paskolo</text:span><text:span text:style-name="T116">s aptarnavimą ir jos grąžinimą užtikrina Lietuvos žemės ūkio bankas pagal dvišalę sutartį, sudarytą su Žemės ūkio ministerija, kuri užtikrina, kad grūdų perdirbimo įmonės laiku įmokės lėšas į sąskaitą, nurodytą 2 punkte.</text:span></text:p>
      <text:p text:style-name="P117"><text:span text:style-name="T118">4</text:span><text:span text:style-name="T119">. Iš likusių 2 punkte nurodyto</text:span><text:span text:style-name="T120">je sąskaitoje lėšų (atskaičius jų dalį, skirtą privalomiesiems rezervams sudaryti) žemės ūkio produkcijos gamintojams gali būti teikiamos ilgalaikės paskolos traktoriams ir kitai žemės ūkio technikai pirkti, taip pat trumpalaikės paskolos grūdų perdirbimo<text:s/></text:span><text:span text:style-name="T121">įmonėms grūdams, baltyminiams priedams ir kitoms negrūdinėms žaliavoms pirkti.</text:span></text:p>
      <text:p text:style-name="P122"><text:span text:style-name="T123">5</text:span><text:span text:style-name="T124">. Paskolos grūdų perdirbimo įmonėms ir žemės ūkio produkcijos gamintojams, neviršijant Lietuvos banko nustatyto limito, skiriamos Žemės ūkio ministerijos teikimu. Grūdų per</text:span><text:span text:style-name="T125">dirbimo įmonėms paskolos teikiamos tik tuo atveju, jeigu jos dirba rentabiliai ir skiria dalį pelno apyvartiniam kapitalui formuoti, taip pat turi realias garantijas ir įkaitus paskoloms grąžinti.</text:span></text:p>
      <text:p text:style-name="P126"><text:span text:style-name="T127">6</text:span><text:span text:style-name="T128">. Grūdų perdirbimo įmonėms paskolos suteikiamos įkeitu</text:span><text:span text:style-name="T129">s joms turtą vidutiniam kredituojamų vertybių apyvartos laikotarpiui, o ilgalaikės paskolos – sutartiniam laikotarpiui. Paskola pradedama grąžinti sutartyje numatytu laiku. Už kredito operacijų vykdymą ir fondo lėšų kitimo apskaitą bankui mokamos maržos dy</text:span><text:span text:style-name="T130">džio palūkanos.</text:span></text:p>
      <text:p text:style-name="P131">Gavusios paskolą grūdų perdirbimo įmonės ir žemės ūkio produkcijos gamintojai, be banko maržos, moka į fondą palūkanas, kurių normą kasmet nustato Žemės ūkio ministerija kartu su paskolą aptarnaujančiu banku, atsižvelgdami į tai, kiek lėšų<text:s/>reikia gaunamai iš JAV paskolai grąžinti ir palūkanoms mokėti.</text:p>
      <text:soft-page-break/>
      <text:p text:style-name="P132"><text:span text:style-name="T133">Suteiktos paskolos apskaitomos balansinėje sąskaitoje Nr. 772, o paskolų išdavimo ir grąžinimo sumos nurodomos ataskaitoje Nr. 741. Palūkanos už naudojimąsi paskolomis įmokamos į atskirą sąskai</text:span><text:span text:style-name="T134">tą Nr. 704702, kodas 260101424, Lietuvos žemės ūkio banko Operacinėje valdyboje.<text:s/></text:span></text:p>
      <text:p text:style-name="P135"><text:span text:style-name="T136">______________</text:span></text:p>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Vyriausybė, Nutarimas</text:span></text:p>
      <text:p text:style-name="P146"><text:span text:style-name="T147">Nr.<text:s/></text:span><text:a xlink:href="https://www.e-tar.lt/portal/legalAct.html?documentId=TAR.5585342F04F6" office:target-frame-name="_top" xlink:show="replace"><text:span text:style-name="T148">636</text:span></text:a><text:span text:style-name="T149">,<text:s/></text:span><text:span text:style-name="T150">1993-08-23, Žin., 1993, Nr. 41-851 (1993-08-27), i. k. 0931100NUTA00000636</text:span></text:p>
      <text:p text:style-name="P151"><text:span text:style-name="T152">Dėl Lietuvos Respublikos Vyriausybės 1993 m. liepos 21 d. nutarimo Nr. 548 dalinio pakeitimo</text:span></text:p>
      <text:p text:style-name="P153"/>
      <text:p text:style-name="P154"><text:span text:style-name="T155">2.</text:span></text:p>
      <text:p text:style-name="P156"><text:span text:style-name="T157">Lietuvos Respublikos Vyriausybė, Nutarimas</text:span></text:p>
      <text:p text:style-name="P158"><text:span text:style-name="T159">Nr.<text:s/></text:span><text:a xlink:href="https://www.e-tar.lt/portal/legalAct.html?documentId=TAR.BC1740EA06DB" office:target-frame-name="_top" xlink:show="replace"><text:span text:style-name="T160">847</text:span></text:a><text:span text:style-name="T161">, 1993-11-16, Žin., 1993, Nr. 62-1179 (1993-11-19), i. k. 0931100NUTA00000847</text:span></text:p>
      <text:p text:style-name="P162"><text:span text:style-name="T163">Dėl Lietuvos Respublikos Vyriausybės 1993 m. liepos 21 d. nutarimo Nr. 548 dalinio pakeitimo</text:span></text:p>
      <text:p text:style-name="P164"/>
      <text:p text:style-name="P165"><text:span text:style-name="T166">3.</text:span></text:p>
      <text:p text:style-name="P167"><text:span text:style-name="T168">Lietuvos Respublikos Vyriausybė,<text:s/></text:span><text:span text:style-name="T169">Nutarimas</text:span></text:p>
      <text:p text:style-name="P170"><text:span text:style-name="T171">Nr.<text:s/></text:span><text:a xlink:href="https://www.e-tar.lt/portal/legalAct.html?documentId=TAR.597E47CD29CC" office:target-frame-name="_top" xlink:show="replace"><text:span text:style-name="T172">73</text:span></text:a><text:span text:style-name="T173">, 1994-02-03, Žin., 1994, Nr. 11-176 (1994-02-09), i. k. 0941100NUTA00000073</text:span></text:p>
      <text:p text:style-name="P174"><text:span text:style-name="T175">Dėl Lietuvos Respublikos Vyriausybės 1993 m. liepos 21 d. nutarimo Nr. 548 dalini</text:span><text:span text:style-name="T176">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2T13:07:00Z</meta:creation-date>
    <dc:date>2019-06-12T13:07:00Z</dc:date>
    <meta:template xlink:href="Normal.dotm" xlink:type="simple"/>
    <meta:editing-cycles>2</meta:editing-cycles>
    <meta:editing-duration>PT0S</meta:editing-duration>
    <meta:document-statistic meta:page-count="3" meta:paragraph-count="64" meta:word-count="810" meta:character-count="6651" meta:row-count="196" meta:non-whitespace-character-count="5905"/>
  </office:meta>
</office:document-meta>
</file>