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3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08EE0168A2DB" office:target-frame-name="_top" xlink:show="replace"><text:span text:style-name="T8">15-108</text:span></text:a><text:span text:style-name="T9">, i. k. 1112020ISAK00004-79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vasario 14 d. Nr. 4-7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i</text:span><text:span text:style-name="T23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vo</text:span><text:span text:style-name="T2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1.3-ŪM-02-K priemonės „Intelektas LT“ projektų finansavimo sąlygų aprašo, patvirtinto Lietuvos Respublikos ūkio ministro 2009 m. liepos 24 d. įsakymu Nr. 4-395 (Žin., 2009, Nr.<text:s/></text:span><text:a xlink:href="https://www.e-tar.lt/portal/lt/legalAct/TAR.4D85B9998210" office:target-frame-name="_blank" xlink:show="new"><text:span text:style-name="T31">96-4082</text:span></text:a><text:span text:style-name="T32">), 85 punktu bei atsižvelgdamas į viešosios įstaigos Lietuvos verslo paramos agentūros (toliau – VšĮ Lietuvos verslo paramos agentūra) 2011 m. sausio 31 d. pagal Ekonomikos augimo veiksmų programos VP2-1.3-ŪM-02-K priemonę<text:s/></text:span><text:span text:style-name="T33">„Intelektas LT“ projektų, gautų konkurso būdu, naudos ir kokybės vertinimo ataskaitą Nr. 19-(13.2.3-7), VšĮ Lietuvos verslo paramos agentūros vertintojų komisijos 2011 m. sausio 31 d. posėdžio protokolo Nr. VP-P1-Z-05-47 nutariamąją dalį,</text:span></text:p>
      <text:p text:style-name="P34"><text:span text:style-name="T35">s k i r i u fin</text:span><text:span text:style-name="T36">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1<text:s/></text:span><text:span text:style-name="T39">prioriteto „Ūkio konkurencingumui ir ekonomikos augimui skirti moksliniai tyrimai ir technologinė plėtra“ VP2-1.3-ŪM-02-K priemonę „Intelekta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37F2C49295EE" office:target-frame-name="_top" xlink:show="replace"><text:span text:style-name="T43">4-268</text:span></text:a><text:span text:style-name="T44">, 2012-03-27, Informaciniai pranešimai, 2012, Nr. 26-227 (2012-03-30), i. k. 1122020ISAK0004-268</text:span></text:p>
      <text:p text:style-name="Normal"/>
      <text:p text:style-name="P45"><text:span text:style-name="T46">1</text:span><text:span text:style-name="T47">. UAB „BALTLED“ projekto „Inovatyvių LED apšvietimo sprendimų vystymo</text:span><text:span text:style-name="T48"><text:s/>ir jais paremtų produktų sukūrimo MTTP projektas“ (VšĮ Lietuvos verslo paramos agentūros 2011 m. sausio 31 d. paraiškos kodas VP2-1.3-ŪM-02-K-02-136 Europos Sąjungos struktūrinių fondų ir (ar) valstybės biudžeto finansavimui gauti vertinimo rezultatų atas</text:span><text:span text:style-name="T49">kaita Nr. VP-P1-Z02-2517) veiklos ir kapitalo formavimo išlaidoms padengti – iki 415 251,00 (keturių šimtų penkiolikos tūkstančių dviejų šimtų penkiasdešimt vieno) lito finansavimo, finansavimo dalis (intensyvumas) – iki 46,76 proc. iš Europos Sąjungos Eur</text:span><text:span text:style-name="T50">opos regioninės plėtros fondo specialiosios Ekonomikos augimo ir konkurencingumo didinimo programos (ES lėšos) (programos kodas – 01_105), priemonės kodas 115_121, funkcinės klasifikacijos kodas 04.09.01.03, ekonominės klasifikacijos kodai 2.9.2.1.1.03 ir<text:s/></text:span><text:span text:style-name="T51">2.9.2.2.1.03;</text:span></text:p>
      <text:p text:style-name="P52"><text:span text:style-name="T53">2.</text:span><text:span text:style-name="T54"><text:s/>Neteko galios nuo 2012-03-31</text:span></text:p>
      <text:p text:style-name="P55">Punkto naikinimas:</text:p>
      <text:p text:style-name="P56"><text:span text:style-name="T57">Nr.<text:s/></text:span><text:a xlink:href="https://www.e-tar.lt/portal/legalAct.html?documentId=TAR.37F2C49295EE" office:target-frame-name="_top" xlink:show="replace"><text:span text:style-name="T58">4-268</text:span></text:a><text:span text:style-name="T59">, 2012-03-27, Informaciniai pranešimai 2012, Nr. 26-227 (2012-03-30), i. k. 1122020ISAK0004-268</text:span></text:p>
      <text:p text:style-name="Normal"/>
      <text:p text:style-name="P60"/>
      <text:p text:style-name="P61"/>
      <text:p text:style-name="P62"/>
      <text:p text:style-name="P63"><text:span text:style-name="T64">Ūkio ministras<text:s/></text:span><text:span text:style-name="T65"><text:tab/>Dainius Kreivys</text:span></text:p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ūkio ministerija, Įsakymas</text:span></text:p>
      <text:p text:style-name="P75"><text:span text:style-name="T76">Nr.<text:s/></text:span><text:a xlink:href="https://www.e-tar.lt/portal/legalAct.html?documentId=TAR.37F2C49295EE" office:target-frame-name="_top" xlink:show="replace"><text:span text:style-name="T77">4-268</text:span></text:a><text:span text:style-name="T78">, 2012-03-27, Informaciniai pranešimai, 2012, Nr. 26-227<text:s/></text:span><text:span text:style-name="T79">(2012-03-30), i. k. 1122020ISAK0004-268</text:span></text:p>
      <text:p text:style-name="P80"><text:span text:style-name="T81">Dėl Lietuvos Respublikos ūkio ministro 2011 m. vasario 14 d. įsakymo Nr. 4-79 "Dėl finansavimo projektams, siekiantiems gauti Europos Sąjungos struktūrinių fondų finansinę paramą pagal Lietuvos 2007–2013 metų Europos</text:span><text:span text:style-name="T82"><text:s/>Sąjungos struktūrinės paramos panaudojimo strategiją ir Ekonomikos augimo veiksmų programą, skyr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2T14:46:00Z</meta:creation-date>
    <dc:date>2015-11-02T14:46:00Z</dc:date>
    <meta:template xlink:href="Normal" xlink:type="simple"/>
    <meta:editing-cycles>2</meta:editing-cycles>
    <meta:editing-duration>PT0S</meta:editing-duration>
    <meta:document-statistic meta:page-count="2" meta:paragraph-count="13" meta:word-count="556" meta:character-count="4453" meta:row-count="79" meta:non-whitespace-character-count="3910"/>
  </office:meta>
</office:document-meta>
</file>