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letter-spacing="-0.001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125in"/>
    </style:style>
    <style:style style:name="T32" style:parent-style-name="DefaultParagraphFont" style:family="text">
      <style:text-properties fo:letter-spacing="-0.0125in"/>
    </style:style>
    <style:style style:name="T33" style:parent-style-name="DefaultParagraphFont" style:family="text">
      <style:text-properties fo:letter-spacing="0.0416in"/>
    </style:style>
    <style:style style:name="T34" style:parent-style-name="DefaultParagraphFont" style:family="text">
      <style:text-properties fo:letter-spacing="-0.0034in"/>
    </style:style>
    <style:style style:name="T35" style:parent-style-name="DefaultParagraphFont" style:family="text">
      <style:text-properties fo:letter-spacing="-0.0041in"/>
    </style:style>
    <style:style style:name="T36" style:parent-style-name="DefaultParagraphFont" style:family="text">
      <style:text-properties fo:letter-spacing="-0.0041in"/>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letter-spacing="-0.001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083in"/>
    </style:style>
    <style:style style:name="T43" style:parent-style-name="DefaultParagraphFont" style:family="text">
      <style:text-properties fo:letter-spacing="-0.0083in"/>
    </style:style>
    <style:style style:name="T44" style:parent-style-name="DefaultParagraphFont" style:family="text">
      <style:text-properties fo:letter-spacing="-0.002in"/>
    </style:style>
    <style:style style:name="T45" style:parent-style-name="DefaultParagraphFont" style:family="text">
      <style:text-properties fo:letter-spacing="-0.001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09in"/>
    </style:style>
    <style:style style:name="T48" style:parent-style-name="DefaultParagraphFont" style:family="text">
      <style:text-properties fo:letter-spacing="-0.009in"/>
    </style:style>
    <style:style style:name="T49" style:parent-style-name="DefaultParagraphFont" style:family="text">
      <style:text-properties fo:letter-spacing="-0.001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097in"/>
    </style:style>
    <style:style style:name="T52" style:parent-style-name="DefaultParagraphFont" style:family="text">
      <style:text-properties fo:letter-spacing="-0.0097in"/>
    </style:style>
    <style:style style:name="T53" style:parent-style-name="DefaultParagraphFont" style:family="text">
      <style:text-properties fo:letter-spacing="0.0416in"/>
    </style:style>
    <style:style style:name="T54" style:parent-style-name="DefaultParagraphFont" style:family="text">
      <style:text-properties fo:letter-spacing="0.0263in"/>
    </style:style>
    <style:style style:name="T55" style:parent-style-name="DefaultParagraphFont" style:family="text">
      <style:text-properties fo:letter-spacing="-0.0013in"/>
    </style:style>
    <style:style style:name="T56" style:parent-style-name="DefaultParagraphFont" style:family="text">
      <style:text-properties fo:letter-spacing="0.0006in"/>
    </style:style>
    <style:style style:name="T57" style:parent-style-name="DefaultParagraphFont" style:family="text">
      <style:text-properties fo:letter-spacing="-0.0027in"/>
    </style:style>
    <style:style style:name="T58" style:parent-style-name="DefaultParagraphFont" style:family="text">
      <style:text-properties fo:letter-spacing="-0.0027in"/>
    </style:style>
    <style:style style:name="T59" style:parent-style-name="DefaultParagraphFont" style:family="text">
      <style:text-properties fo:letter-spacing="-0.002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416in"/>
    </style:style>
    <style:style style:name="T64" style:parent-style-name="DefaultParagraphFont" style:family="text">
      <style:text-properties fo:letter-spacing="-0.0006in"/>
    </style:style>
    <style:style style:name="T65" style:parent-style-name="DefaultParagraphFont" style:family="text">
      <style:text-properties fo:letter-spacing="-0.0048in"/>
    </style:style>
    <style:style style:name="T66" style:parent-style-name="DefaultParagraphFont" style:family="text">
      <style:text-properties fo:letter-spacing="-0.0048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T75" style:parent-style-name="DefaultParagraphFont" style:family="text">
      <style:text-properties fo:letter-spacing="-0.0069in"/>
    </style:style>
    <style:style style:name="P76" style:parent-style-name="Normal" style:family="paragraph">
      <style:paragraph-properties fo:widows="0" fo:orphans="0" fo:text-indent="3.543in" fo:background-color="#FFFFFF"/>
      <style:text-properties fo:letter-spacing="-0.0048in"/>
    </style:style>
    <style:style style:name="P77" style:parent-style-name="Normal" style:family="paragraph">
      <style:paragraph-properties fo:widows="0" fo:orphans="0" fo:text-indent="3.543in" fo:background-color="#FFFFFF"/>
    </style:style>
    <style:style style:name="T78" style:parent-style-name="DefaultParagraphFont" style:family="text">
      <style:text-properties fo:letter-spacing="-0.0055in"/>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letter-spacing="0.0055in"/>
    </style:style>
    <style:style style:name="T82" style:parent-style-name="DefaultParagraphFont" style:family="text">
      <style:text-properties fo:font-weight="bold" style:font-weight-asian="bold" style:font-weight-complex="bold" fo:letter-spacing="0.0048in"/>
    </style:style>
    <style:style style:name="T83" style:parent-style-name="DefaultParagraphFont" style:family="text">
      <style:text-properties fo:font-weight="bold" style:font-weight-asian="bold" style:font-weight-complex="bold" fo:letter-spacing="0.0055in"/>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letter-spacing="-0.0055in"/>
    </style:style>
    <style:style style:name="T92" style:parent-style-name="DefaultParagraphFont" style:family="text">
      <style:text-properties fo:letter-spacing="-0.0055in"/>
    </style:style>
    <style:style style:name="T93" style:parent-style-name="DefaultParagraphFont" style:family="text">
      <style:text-properties fo:letter-spacing="0.0034in"/>
    </style:style>
    <style:style style:name="T94" style:parent-style-name="DefaultParagraphFont" style:family="text">
      <style:text-properties fo:letter-spacing="0.0034in"/>
    </style:style>
    <style:style style:name="T95" style:parent-style-name="DefaultParagraphFont" style:family="text">
      <style:text-properties fo:letter-spacing="0.0048in"/>
    </style:style>
    <style:style style:name="T96" style:parent-style-name="DefaultParagraphFont" style:family="text">
      <style:text-properties fo:letter-spacing="0.0048in"/>
    </style:style>
    <style:style style:name="T97" style:parent-style-name="DefaultParagraphFont" style:family="text">
      <style:text-properties fo:letter-spacing="0.0041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letter-spacing="-0.0069in"/>
    </style:style>
    <style:style style:name="T100" style:parent-style-name="DefaultParagraphFont" style:family="text">
      <style:text-properties fo:letter-spacing="-0.0069in"/>
    </style:style>
    <style:style style:name="T101" style:parent-style-name="DefaultParagraphFont" style:family="text">
      <style:text-properties fo:letter-spacing="0.002in"/>
    </style:style>
    <style:style style:name="T102" style:parent-style-name="DefaultParagraphFont" style:family="text">
      <style:text-properties fo:color="#0000FF" fo:letter-spacing="0.002in" style:text-underline-type="single" style:text-underline-style="solid" style:text-underline-width="auto" style:text-underline-mode="continuous"/>
    </style:style>
    <style:style style:name="T103" style:parent-style-name="DefaultParagraphFont" style:family="text">
      <style:text-properties fo:letter-spacing="0.002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color="#0000FF" fo:letter-spacing="0.0013in" style:text-underline-type="single" style:text-underline-style="solid" style:text-underline-width="auto" style:text-underline-mode="continuous"/>
    </style:style>
    <style:style style:name="T107" style:parent-style-name="DefaultParagraphFont" style:family="text">
      <style:text-properties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letter-spacing="0.0013in"/>
    </style:style>
    <style:style style:name="T110" style:parent-style-name="DefaultParagraphFont" style:family="text">
      <style:text-properties fo:letter-spacing="0.0027in"/>
    </style:style>
    <style:style style:name="T111" style:parent-style-name="DefaultParagraphFont" style:family="text">
      <style:text-properties fo:color="#0000FF" fo:letter-spacing="0.0027in" style:text-underline-type="single" style:text-underline-style="solid" style:text-underline-width="auto" style:text-underline-mode="continuous"/>
    </style:style>
    <style:style style:name="T112" style:parent-style-name="DefaultParagraphFont" style:family="text">
      <style:text-properties fo:letter-spacing="0.0027in"/>
    </style:style>
    <style:style style:name="T113" style:parent-style-name="DefaultParagraphFont" style:family="text">
      <style:text-properties fo:letter-spacing="0.0048in"/>
    </style:style>
    <style:style style:name="T114" style:parent-style-name="DefaultParagraphFont" style:family="text">
      <style:text-properties fo:letter-spacing="0.002in"/>
    </style:style>
    <style:style style:name="T115" style:parent-style-name="DefaultParagraphFont" style:family="text">
      <style:text-properties fo:letter-spacing="0.002in"/>
    </style:style>
    <style:style style:name="T116" style:parent-style-name="DefaultParagraphFont" style:family="text">
      <style:text-properties fo:letter-spacing="0.0034in"/>
    </style:style>
    <style:style style:name="T117" style:parent-style-name="DefaultParagraphFont" style:family="text">
      <style:text-properties fo:letter-spacing="0.0013in"/>
    </style:style>
    <style:style style:name="T118" style:parent-style-name="DefaultParagraphFont" style:family="text">
      <style:text-properties fo:letter-spacing="0.0034in"/>
    </style:style>
    <style:style style:name="T119" style:parent-style-name="DefaultParagraphFont" style:family="text">
      <style:text-properties fo:letter-spacing="0.0034in"/>
    </style:style>
    <style:style style:name="T120" style:parent-style-name="DefaultParagraphFont" style:family="text">
      <style:text-properties fo:letter-spacing="0.0215in"/>
    </style:style>
    <style:style style:name="T121" style:parent-style-name="DefaultParagraphFont" style:family="text">
      <style:text-properties fo:letter-spacing="0.0034in"/>
    </style:style>
    <style:style style:name="T122" style:parent-style-name="DefaultParagraphFont" style:family="text">
      <style:text-properties fo:letter-spacing="0.0006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letter-spacing="-0.0027in"/>
    </style:style>
    <style:style style:name="T125" style:parent-style-name="DefaultParagraphFont" style:family="text">
      <style:text-properties fo:font-weight="bold" style:font-weight-asian="bold" style:font-weight-complex="bold" fo:letter-spacing="-0.0027in"/>
    </style:style>
    <style:style style:name="T126" style:parent-style-name="DefaultParagraphFont" style:family="text">
      <style:text-properties fo:font-weight="bold" style:font-weight-asian="bold" style:font-weight-complex="bold" fo:letter-spacing="-0.0027in"/>
    </style:style>
    <style:style style:name="P127" style:parent-style-name="Normal" style:family="paragraph">
      <style:paragraph-properties fo:text-indent="0.4923in"/>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letter-spacing="-0.0048in"/>
    </style:style>
    <style:style style:name="T130" style:parent-style-name="DefaultParagraphFont" style:family="text">
      <style:text-properties fo:letter-spacing="-0.0048in"/>
    </style:style>
    <style:style style:name="T131" style:parent-style-name="DefaultParagraphFont" style:family="text">
      <style:text-properties fo:letter-spacing="0.0027in"/>
    </style:style>
    <style:style style:name="T132" style:parent-style-name="DefaultParagraphFont" style:family="text">
      <style:text-properties fo:letter-spacing="0.0041in"/>
    </style:style>
    <style:style style:name="T133" style:parent-style-name="DefaultParagraphFont" style:family="text">
      <style:text-properties fo:letter-spacing="0.0041in"/>
    </style:style>
    <style:style style:name="T134" style:parent-style-name="DefaultParagraphFont" style:family="text">
      <style:text-properties fo:letter-spacing="0.0027in"/>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letter-spacing="0.0034in"/>
    </style:style>
    <style:style style:name="T137" style:parent-style-name="DefaultParagraphFont" style:family="text">
      <style:text-properties fo:letter-spacing="0.0034in"/>
    </style:style>
    <style:style style:name="T138" style:parent-style-name="DefaultParagraphFont" style:family="text">
      <style:text-properties fo:letter-spacing="-0.0006in"/>
    </style:style>
    <style:style style:name="T139" style:parent-style-name="DefaultParagraphFont" style:family="text">
      <style:text-properties fo:letter-spacing="0.0034in"/>
    </style:style>
    <style:style style:name="T140" style:parent-style-name="DefaultParagraphFont" style:family="text">
      <style:text-properties fo:letter-spacing="0.0034in"/>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letter-spacing="0.0034in"/>
    </style:style>
    <style:style style:name="T145" style:parent-style-name="DefaultParagraphFont" style:family="text">
      <style:text-properties fo:letter-spacing="0.0041in"/>
    </style:style>
    <style:style style:name="T146" style:parent-style-name="DefaultParagraphFont" style:family="text">
      <style:text-properties fo:letter-spacing="0.0041in"/>
    </style:style>
    <style:style style:name="T147" style:parent-style-name="DefaultParagraphFont" style:family="text">
      <style:text-properties fo:letter-spacing="0.002in"/>
    </style:style>
    <style:style style:name="T148" style:parent-style-name="DefaultParagraphFont" style:family="text">
      <style:text-properties fo:letter-spacing="0.0041in"/>
    </style:style>
    <style:style style:name="T149" style:parent-style-name="DefaultParagraphFont" style:family="text">
      <style:text-properties fo:letter-spacing="0.0041in"/>
    </style:style>
    <style:style style:name="T150" style:parent-style-name="DefaultParagraphFont" style:family="text">
      <style:text-properties fo:letter-spacing="0.002in"/>
    </style:style>
    <style:style style:name="T151" style:parent-style-name="DefaultParagraphFont" style:family="text">
      <style:text-properties fo:letter-spacing="0.002in"/>
    </style:style>
    <style:style style:name="T152" style:parent-style-name="DefaultParagraphFont" style:family="text">
      <style:text-properties fo:letter-spacing="0.0034in"/>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letter-spacing="-0.0034in"/>
    </style:style>
    <style:style style:name="T155" style:parent-style-name="DefaultParagraphFont" style:family="text">
      <style:text-properties fo:letter-spacing="-0.0034in"/>
    </style:style>
    <style:style style:name="T156" style:parent-style-name="DefaultParagraphFont" style:family="text">
      <style:text-properties fo:letter-spacing="0.0069in"/>
    </style:style>
    <style:style style:name="T157" style:parent-style-name="DefaultParagraphFont" style:family="text">
      <style:text-properties fo:letter-spacing="0.0027in"/>
    </style:style>
    <style:style style:name="T158" style:parent-style-name="DefaultParagraphFont" style:family="text">
      <style:text-properties fo:letter-spacing="0.0055in"/>
    </style:style>
    <style:style style:name="T159" style:parent-style-name="DefaultParagraphFont" style:family="text">
      <style:text-properties fo:letter-spacing="0.0055in"/>
    </style:style>
    <style:style style:name="T160" style:parent-style-name="DefaultParagraphFont" style:family="text">
      <style:text-properties fo:letter-spacing="0.0027in"/>
    </style:style>
    <style:style style:name="T161" style:parent-style-name="DefaultParagraphFont" style:family="text">
      <style:text-properties fo:letter-spacing="0.0055in"/>
    </style:style>
    <style:style style:name="T162" style:parent-style-name="DefaultParagraphFont" style:family="text">
      <style:text-properties fo:letter-spacing="0.0055in"/>
    </style:style>
    <style:style style:name="T163" style:parent-style-name="DefaultParagraphFont" style:family="text">
      <style:text-properties fo:letter-spacing="0.0041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letter-spacing="-0.0006in"/>
    </style:style>
    <style:style style:name="T166" style:parent-style-name="DefaultParagraphFont" style:family="text">
      <style:text-properties fo:font-weight="bold" style:font-weight-asian="bold" style:font-weight-complex="bold" fo:letter-spacing="-0.0006in"/>
    </style:style>
    <style:style style:name="T167" style:parent-style-name="DefaultParagraphFont" style:family="text">
      <style:text-properties fo:font-weight="bold" style:font-weight-asian="bold" style:font-weight-complex="bold" fo:letter-spacing="-0.0006in"/>
    </style:style>
    <style:style style:name="P168" style:parent-style-name="Normal" style:family="paragraph">
      <style:paragraph-properties fo:widows="0" fo:orphans="0" fo:text-align="center"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letter-spacing="-0.0076in"/>
    </style:style>
    <style:style style:name="T174" style:parent-style-name="DefaultParagraphFont" style:family="text">
      <style:text-properties fo:letter-spacing="-0.0076in"/>
    </style:style>
    <style:style style:name="T175" style:parent-style-name="DefaultParagraphFont" style:family="text">
      <style:text-properties fo:letter-spacing="-0.0027in"/>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in"/>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2in"/>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letter-spacing="-0.0027in"/>
    </style:style>
    <style:style style:name="T188" style:parent-style-name="DefaultParagraphFont" style:family="text">
      <style:text-properties fo:letter-spacing="-0.0027in"/>
    </style:style>
    <style:style style:name="T189" style:parent-style-name="DefaultParagraphFont" style:family="text">
      <style:text-properties fo:letter-spacing="0.0027in"/>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letter-spacing="-0.0027in"/>
    </style:style>
    <style:style style:name="T192" style:parent-style-name="DefaultParagraphFont" style:family="text">
      <style:text-properties fo:letter-spacing="-0.0027in"/>
    </style:style>
    <style:style style:name="T193" style:parent-style-name="DefaultParagraphFont" style:family="text">
      <style:text-properties fo:letter-spacing="0.002in"/>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T197" style:parent-style-name="DefaultParagraphFont" style:family="text">
      <style:text-properties fo:letter-spacing="0.002in"/>
    </style:style>
    <style:style style:name="T198" style:parent-style-name="DefaultParagraphFont" style:family="text">
      <style:text-properties fo:letter-spacing="0.002in"/>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T202" style:parent-style-name="DefaultParagraphFont" style:family="text">
      <style:text-properties fo:letter-spacing="0.0013in"/>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letter-spacing="-0.0027in"/>
    </style:style>
    <style:style style:name="T205" style:parent-style-name="DefaultParagraphFont" style:family="text">
      <style:text-properties fo:letter-spacing="-0.0027in"/>
    </style:style>
    <style:style style:name="T206" style:parent-style-name="DefaultParagraphFont" style:family="text">
      <style:text-properties fo:letter-spacing="0.0034in"/>
    </style:style>
    <style:style style:name="T207" style:parent-style-name="DefaultParagraphFont" style:family="text">
      <style:text-properties fo:letter-spacing="0.0034in"/>
    </style:style>
    <style:style style:name="T208" style:parent-style-name="DefaultParagraphFont" style:family="text">
      <style:text-properties fo:letter-spacing="0.0013in"/>
    </style:style>
    <style:style style:name="T209" style:parent-style-name="DefaultParagraphFont" style:family="text">
      <style:text-properties fo:letter-spacing="0.0166in"/>
    </style:style>
    <style:style style:name="T210" style:parent-style-name="DefaultParagraphFont" style:family="text">
      <style:text-properties fo:letter-spacing="0.0034in"/>
    </style:style>
    <style:style style:name="T211" style:parent-style-name="DefaultParagraphFont" style:family="text">
      <style:text-properties fo:letter-spacing="0.0041in"/>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letter-spacing="-0.0027in"/>
    </style:style>
    <style:style style:name="T214" style:parent-style-name="DefaultParagraphFont" style:family="text">
      <style:text-properties fo:letter-spacing="-0.0027in"/>
    </style:style>
    <style:style style:name="T215" style:parent-style-name="DefaultParagraphFont" style:family="text">
      <style:text-properties fo:letter-spacing="0.002in"/>
    </style:style>
    <style:style style:name="T216" style:parent-style-name="DefaultParagraphFont" style:family="text">
      <style:text-properties fo:letter-spacing="0.0027in"/>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T220" style:parent-style-name="DefaultParagraphFont" style:family="text">
      <style:text-properties fo:letter-spacing="0.002in"/>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13in"/>
    </style:style>
    <style:style style:name="T225" style:parent-style-name="DefaultParagraphFont" style:family="text">
      <style:text-properties fo:letter-spacing="0.002in"/>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letter-spacing="-0.0027in"/>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in"/>
    </style:style>
    <style:style style:name="T234" style:parent-style-name="DefaultParagraphFont" style:family="text">
      <style:text-properties fo:letter-spacing="0.002in"/>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T238" style:parent-style-name="DefaultParagraphFont" style:family="text">
      <style:text-properties fo:letter-spacing="0.002in"/>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T242" style:parent-style-name="DefaultParagraphFont" style:family="text">
      <style:text-properties fo:letter-spacing="0.002in"/>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T246" style:parent-style-name="DefaultParagraphFont" style:family="text">
      <style:text-properties fo:letter-spacing="0.0034in"/>
    </style:style>
    <style:style style:name="T247" style:parent-style-name="DefaultParagraphFont" style:family="text">
      <style:text-properties fo:letter-spacing="0.0034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letter-spacing="0.0048in"/>
    </style:style>
    <style:style style:name="T251" style:parent-style-name="DefaultParagraphFont" style:family="text">
      <style:text-properties fo:letter-spacing="0.0041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letter-spacing="-0.0034in"/>
    </style:style>
    <style:style style:name="T254" style:parent-style-name="DefaultParagraphFont" style:family="text">
      <style:text-properties fo:font-weight="bold" style:font-weight-asian="bold" style:font-weight-complex="bold" fo:letter-spacing="-0.0034in"/>
    </style:style>
    <style:style style:name="T255" style:parent-style-name="DefaultParagraphFont" style:family="text">
      <style:text-properties fo:font-weight="bold" style:font-weight-asian="bold" style:font-weight-complex="bold" fo:letter-spacing="-0.0034in"/>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letter-spacing="0.002in"/>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T261" style:parent-style-name="DefaultParagraphFont" style:family="text">
      <style:text-properties fo:letter-spacing="0.0034in"/>
    </style:style>
    <style:style style:name="T262" style:parent-style-name="DefaultParagraphFont" style:family="text">
      <style:text-properties fo:letter-spacing="0.0027in"/>
    </style:style>
    <style:style style:name="P263" style:parent-style-name="Normal" style:family="paragraph">
      <style:paragraph-properties fo:widows="0" fo:orphans="0" fo:text-align="center" fo:background-color="#FFFFFF"/>
      <style:text-properties fo:font-weight="bold" style:font-weight-asian="bold" style:font-weight-complex="bold" fo:letter-spacing="-0.0041in"/>
    </style:style>
    <style:style style:name="P264" style:parent-style-name="Normal" style:family="paragraph">
      <style:paragraph-properties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letter-spacing="-0.0041in"/>
    </style:style>
    <style:style style:name="T267" style:parent-style-name="DefaultParagraphFont" style:family="text">
      <style:text-properties fo:font-weight="bold" style:font-weight-asian="bold" style:font-weight-complex="bold" fo:letter-spacing="-0.0041in"/>
    </style:style>
    <style:style style:name="T268" style:parent-style-name="DefaultParagraphFont" style:family="text">
      <style:text-properties fo:font-weight="bold" style:font-weight-asian="bold" style:font-weight-complex="bold" fo:letter-spacing="-0.0041in"/>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02in"/>
    </style:style>
    <style:style style:name="T281" style:parent-style-name="DefaultParagraphFont" style:family="text">
      <style:text-properties fo:letter-spacing="0.0027in"/>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34in"/>
    </style:style>
    <style:style style:name="T286" style:parent-style-name="DefaultParagraphFont" style:family="text">
      <style:text-properties fo:letter-spacing="0.0034in"/>
    </style:style>
    <style:style style:name="T287" style:parent-style-name="DefaultParagraphFont" style:family="text">
      <style:text-properties fo:letter-spacing="0.002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48in"/>
    </style:style>
    <style:style style:name="T294" style:parent-style-name="DefaultParagraphFont" style:family="text">
      <style:text-properties fo:letter-spacing="0.002in"/>
    </style:style>
    <style:style style:name="T295" style:parent-style-name="DefaultParagraphFont" style:family="text">
      <style:text-properties fo:letter-spacing="0.002in"/>
    </style:style>
    <style:style style:name="T296" style:parent-style-name="DefaultParagraphFont" style:family="text">
      <style:text-properties fo:letter-spacing="0.0048in"/>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T300" style:parent-style-name="DefaultParagraphFont" style:family="text">
      <style:text-properties fo:letter-spacing="0.0006in"/>
    </style:style>
    <style:style style:name="T301" style:parent-style-name="DefaultParagraphFont" style:family="text">
      <style:text-properties fo:letter-spacing="0.0041in"/>
    </style:style>
    <style:style style:name="T302" style:parent-style-name="DefaultParagraphFont" style:family="text">
      <style:text-properties fo:letter-spacing="0.0041in"/>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T306" style:parent-style-name="DefaultParagraphFont" style:family="text">
      <style:text-properties fo:letter-spacing="0.002in"/>
    </style:style>
    <style:style style:name="T307" style:parent-style-name="DefaultParagraphFont" style:family="text">
      <style:text-properties fo:letter-spacing="0.0034in"/>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letter-spacing="-0.002in"/>
    </style:style>
    <style:style style:name="T310" style:parent-style-name="DefaultParagraphFont" style:family="text">
      <style:text-properties fo:letter-spacing="-0.002in"/>
    </style:style>
    <style:style style:name="T311" style:parent-style-name="DefaultParagraphFont" style:family="text">
      <style:text-properties fo:letter-spacing="0.0041in"/>
    </style:style>
    <style:style style:name="T312" style:parent-style-name="DefaultParagraphFont" style:family="text">
      <style:text-properties fo:letter-spacing="0.0041in"/>
    </style:style>
    <style:style style:name="T313" style:parent-style-name="DefaultParagraphFont" style:family="text">
      <style:text-properties fo:letter-spacing="0.0034in"/>
    </style:style>
    <style:style style:name="T314" style:parent-style-name="DefaultParagraphFont" style:family="text">
      <style:text-properties fo:letter-spacing="0.0041in"/>
    </style:style>
    <style:style style:name="T315" style:parent-style-name="DefaultParagraphFont" style:family="text">
      <style:text-properties fo:letter-spacing="0.0041in"/>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letter-spacing="-0.0027in"/>
    </style:style>
    <style:style style:name="T318" style:parent-style-name="DefaultParagraphFont" style:family="text">
      <style:text-properties fo:letter-spacing="-0.0027in"/>
    </style:style>
    <style:style style:name="T319" style:parent-style-name="DefaultParagraphFont" style:family="text">
      <style:text-properties fo:letter-spacing="0.0034in"/>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T323" style:parent-style-name="DefaultParagraphFont" style:family="text">
      <style:text-properties fo:letter-spacing="0.0006in"/>
    </style:style>
    <style:style style:name="T324" style:parent-style-name="DefaultParagraphFont" style:family="text">
      <style:text-properties fo:letter-spacing="0.0062in"/>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letter-spacing="-0.002in"/>
    </style:style>
    <style:style style:name="T332" style:parent-style-name="DefaultParagraphFont" style:family="text">
      <style:text-properties fo:letter-spacing="-0.002in"/>
    </style:style>
    <style:style style:name="T333" style:parent-style-name="DefaultParagraphFont" style:family="text">
      <style:text-properties fo:letter-spacing="0.0034in"/>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letter-spacing="-0.0027in"/>
    </style:style>
    <style:style style:name="T336" style:parent-style-name="DefaultParagraphFont" style:family="text">
      <style:text-properties fo:letter-spacing="-0.0027in"/>
    </style:style>
    <style:style style:name="T337" style:parent-style-name="DefaultParagraphFont" style:family="text">
      <style:text-properties fo:letter-spacing="0.0013in"/>
    </style:style>
    <style:style style:name="T338" style:parent-style-name="DefaultParagraphFont" style:family="text">
      <style:text-properties fo:letter-spacing="0.0041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letter-spacing="-0.0006in"/>
    </style:style>
    <style:style style:name="T341" style:parent-style-name="DefaultParagraphFont" style:family="text">
      <style:text-properties fo:font-weight="bold" style:font-weight-asian="bold" style:font-weight-complex="bold" fo:letter-spacing="-0.0006in"/>
    </style:style>
    <style:style style:name="T342" style:parent-style-name="DefaultParagraphFont" style:family="text">
      <style:text-properties fo:font-weight="bold" style:font-weight-asian="bold" style:font-weight-complex="bold" fo:letter-spacing="-0.0006in"/>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letter-spacing="-0.0048in"/>
    </style:style>
    <style:style style:name="T346" style:parent-style-name="DefaultParagraphFont" style:family="text">
      <style:text-properties fo:letter-spacing="-0.0048in"/>
    </style:style>
    <style:style style:name="T347" style:parent-style-name="DefaultParagraphFont" style:family="text">
      <style:text-properties fo:letter-spacing="0.0034in"/>
    </style:style>
    <style:style style:name="T348" style:parent-style-name="DefaultParagraphFont" style:family="text">
      <style:text-properties fo:letter-spacing="0.0034in"/>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letter-spacing="-0.0034in"/>
    </style:style>
    <style:style style:name="T351" style:parent-style-name="DefaultParagraphFont" style:family="text">
      <style:text-properties fo:letter-spacing="-0.0034in"/>
    </style:style>
    <style:style style:name="T352" style:parent-style-name="DefaultParagraphFont" style:family="text">
      <style:text-properties fo:letter-spacing="0.0027in"/>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letter-spacing="-0.0034in"/>
    </style:style>
    <style:style style:name="T355" style:parent-style-name="DefaultParagraphFont" style:family="text">
      <style:text-properties fo:letter-spacing="-0.0034in"/>
    </style:style>
    <style:style style:name="T356" style:parent-style-name="DefaultParagraphFont" style:family="text">
      <style:text-properties fo:letter-spacing="0.0034in"/>
    </style:style>
    <style:style style:name="T357" style:parent-style-name="DefaultParagraphFont" style:family="text">
      <style:text-properties fo:letter-spacing="0.0034in"/>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letter-spacing="-0.0034in"/>
    </style:style>
    <style:style style:name="T360" style:parent-style-name="DefaultParagraphFont" style:family="text">
      <style:text-properties fo:letter-spacing="-0.0034in"/>
    </style:style>
    <style:style style:name="T361" style:parent-style-name="DefaultParagraphFont" style:family="text">
      <style:text-properties fo:letter-spacing="0.0034in"/>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letter-spacing="-0.0034in"/>
    </style:style>
    <style:style style:name="T364" style:parent-style-name="DefaultParagraphFont" style:family="text">
      <style:text-properties fo:letter-spacing="-0.0034in"/>
    </style:style>
    <style:style style:name="T365" style:parent-style-name="DefaultParagraphFont" style:family="text">
      <style:text-properties fo:letter-spacing="0.0027in"/>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letter-spacing="-0.0034in"/>
    </style:style>
    <style:style style:name="T368" style:parent-style-name="DefaultParagraphFont" style:family="text">
      <style:text-properties fo:letter-spacing="-0.0034in"/>
    </style:style>
    <style:style style:name="T369" style:parent-style-name="DefaultParagraphFont" style:family="text">
      <style:text-properties fo:letter-spacing="0.0027in"/>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letter-spacing="-0.0034in"/>
    </style:style>
    <style:style style:name="T372" style:parent-style-name="DefaultParagraphFont" style:family="text">
      <style:text-properties fo:letter-spacing="-0.0034in"/>
    </style:style>
    <style:style style:name="T373" style:parent-style-name="DefaultParagraphFont" style:family="text">
      <style:text-properties fo:letter-spacing="0.0034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letter-spacing="-0.0034in"/>
    </style:style>
    <style:style style:name="T376" style:parent-style-name="DefaultParagraphFont" style:family="text">
      <style:text-properties fo:letter-spacing="-0.0034in"/>
    </style:style>
    <style:style style:name="T377" style:parent-style-name="DefaultParagraphFont" style:family="text">
      <style:text-properties fo:letter-spacing="0.0027in"/>
    </style:style>
    <style:style style:name="T378" style:parent-style-name="DefaultParagraphFont" style:family="text">
      <style:text-properties fo:letter-spacing="0.0027in"/>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letter-spacing="-0.0034in"/>
    </style:style>
    <style:style style:name="T381" style:parent-style-name="DefaultParagraphFont" style:family="text">
      <style:text-properties fo:letter-spacing="-0.0034in"/>
    </style:style>
    <style:style style:name="T382" style:parent-style-name="DefaultParagraphFont" style:family="text">
      <style:text-properties fo:letter-spacing="0.0027in"/>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letter-spacing="-0.0034in"/>
    </style:style>
    <style:style style:name="T385" style:parent-style-name="DefaultParagraphFont" style:family="text">
      <style:text-properties fo:letter-spacing="-0.0034in"/>
    </style:style>
    <style:style style:name="T386" style:parent-style-name="DefaultParagraphFont" style:family="text">
      <style:text-properties fo:letter-spacing="0.0027in"/>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letter-spacing="-0.0034in"/>
    </style:style>
    <style:style style:name="T389" style:parent-style-name="DefaultParagraphFont" style:family="text">
      <style:text-properties fo:letter-spacing="-0.0034in"/>
    </style:style>
    <style:style style:name="T390" style:parent-style-name="DefaultParagraphFont" style:family="text">
      <style:text-properties fo:letter-spacing="0.0034in"/>
    </style:style>
    <style:style style:name="P391" style:parent-style-name="Normal" style:family="paragraph">
      <style:paragraph-properties fo:text-indent="0.4923in"/>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letter-spacing="-0.0048in"/>
    </style:style>
    <style:style style:name="T394" style:parent-style-name="DefaultParagraphFont" style:family="text">
      <style:text-properties fo:letter-spacing="-0.0048in"/>
    </style:style>
    <style:style style:name="T395" style:parent-style-name="DefaultParagraphFont" style:family="text">
      <style:text-properties fo:letter-spacing="0.0027in"/>
    </style:style>
    <style:style style:name="T396" style:parent-style-name="DefaultParagraphFont" style:family="text">
      <style:text-properties fo:letter-spacing="0.0027in"/>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letter-spacing="0.0027in"/>
    </style:style>
    <style:style style:name="T399" style:parent-style-name="DefaultParagraphFont" style:family="text">
      <style:text-properties fo:letter-spacing="0.0027in"/>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letter-spacing="-0.0034in"/>
    </style:style>
    <style:style style:name="T402" style:parent-style-name="DefaultParagraphFont" style:family="text">
      <style:text-properties fo:letter-spacing="-0.0034in"/>
    </style:style>
    <style:style style:name="T403" style:parent-style-name="DefaultParagraphFont" style:family="text">
      <style:text-properties fo:letter-spacing="0.0034in"/>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letter-spacing="-0.0034in"/>
    </style:style>
    <style:style style:name="T406" style:parent-style-name="DefaultParagraphFont" style:family="text">
      <style:text-properties fo:letter-spacing="-0.0034in"/>
    </style:style>
    <style:style style:name="T407" style:parent-style-name="DefaultParagraphFont" style:family="text">
      <style:text-properties fo:letter-spacing="0.0041in"/>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letter-spacing="-0.0034in"/>
    </style:style>
    <style:style style:name="T410" style:parent-style-name="DefaultParagraphFont" style:family="text">
      <style:text-properties fo:letter-spacing="-0.0034in"/>
    </style:style>
    <style:style style:name="T411" style:parent-style-name="DefaultParagraphFont" style:family="text">
      <style:text-properties fo:letter-spacing="0.0027in"/>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letter-spacing="-0.0034in"/>
    </style:style>
    <style:style style:name="T414" style:parent-style-name="DefaultParagraphFont" style:family="text">
      <style:text-properties fo:letter-spacing="-0.0034in"/>
    </style:style>
    <style:style style:name="T415" style:parent-style-name="DefaultParagraphFont" style:family="text">
      <style:text-properties fo:letter-spacing="0.0027in"/>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letter-spacing="-0.0034in"/>
    </style:style>
    <style:style style:name="T418" style:parent-style-name="DefaultParagraphFont" style:family="text">
      <style:text-properties fo:letter-spacing="-0.0034in"/>
    </style:style>
    <style:style style:name="T419" style:parent-style-name="DefaultParagraphFont" style:family="text">
      <style:text-properties fo:letter-spacing="0.0034in"/>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letter-spacing="-0.0034in"/>
    </style:style>
    <style:style style:name="T422" style:parent-style-name="DefaultParagraphFont" style:family="text">
      <style:text-properties fo:letter-spacing="-0.0034in"/>
    </style:style>
    <style:style style:name="T423" style:parent-style-name="DefaultParagraphFont" style:family="text">
      <style:text-properties fo:letter-spacing="0.0034in"/>
    </style:style>
    <style:style style:name="T424" style:parent-style-name="DefaultParagraphFont" style:family="text">
      <style:text-properties fo:letter-spacing="0.0034in"/>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letter-spacing="-0.0034in"/>
    </style:style>
    <style:style style:name="T427" style:parent-style-name="DefaultParagraphFont" style:family="text">
      <style:text-properties fo:letter-spacing="-0.0034in"/>
    </style:style>
    <style:style style:name="T428" style:parent-style-name="DefaultParagraphFont" style:family="text">
      <style:text-properties fo:letter-spacing="0.0034in"/>
    </style:style>
    <style:style style:name="P429" style:parent-style-name="Normal" style:family="paragraph">
      <style:paragraph-properties fo:text-align="justify"/>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letter-spacing="-0.002in"/>
    </style:style>
    <style:style style:name="T432" style:parent-style-name="DefaultParagraphFont" style:family="text">
      <style:text-properties fo:font-weight="bold" style:font-weight-asian="bold" style:font-weight-complex="bold" fo:letter-spacing="-0.002in"/>
    </style:style>
    <style:style style:name="T433" style:parent-style-name="DefaultParagraphFont" style:family="text">
      <style:text-properties fo:font-weight="bold" style:font-weight-asian="bold" style:font-weight-complex="bold" fo:letter-spacing="-0.002in"/>
    </style:style>
    <style:style style:name="P434" style:parent-style-name="Normal" style:family="paragraph">
      <style:paragraph-properties fo:text-align="justify"/>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T439" style:parent-style-name="DefaultParagraphFont" style:family="text">
      <style:text-properties fo:letter-spacing="0.0034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fo:letter-spacing="-0.0006in"/>
    </style:style>
    <style:style style:name="T442" style:parent-style-name="DefaultParagraphFont" style:family="text">
      <style:text-properties fo:font-weight="bold" style:font-weight-asian="bold" style:font-weight-complex="bold" fo:letter-spacing="-0.0006in"/>
    </style:style>
    <style:style style:name="T443" style:parent-style-name="DefaultParagraphFont" style:family="text">
      <style:text-properties fo:font-weight="bold" style:font-weight-asian="bold" style:font-weight-complex="bold" fo:letter-spacing="-0.0006in"/>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letter-spacing="0.0027in"/>
    </style:style>
    <style:style style:name="T447" style:parent-style-name="DefaultParagraphFont" style:family="text">
      <style:text-properties fo:letter-spacing="0.0027in"/>
    </style:style>
    <style:style style:name="T448" style:parent-style-name="DefaultParagraphFont" style:family="text">
      <style:text-properties fo:letter-spacing="0.0027in"/>
    </style:style>
    <style:style style:name="T449" style:parent-style-name="DefaultParagraphFont" style:family="text">
      <style:text-properties fo:letter-spacing="0.0034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letter-spacing="-0.0013in"/>
    </style:style>
    <style:style style:name="T452" style:parent-style-name="DefaultParagraphFont" style:family="text">
      <style:text-properties fo:font-weight="bold" style:font-weight-asian="bold" style:font-weight-complex="bold" fo:letter-spacing="-0.0013in"/>
    </style:style>
    <style:style style:name="T453" style:parent-style-name="DefaultParagraphFont" style:family="text">
      <style:text-properties fo:font-weight="bold" style:font-weight-asian="bold" style:font-weight-complex="bold" fo:letter-spacing="-0.0013in"/>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letter-spacing="0.0034in"/>
    </style:style>
    <style:style style:name="T457" style:parent-style-name="DefaultParagraphFont" style:family="text">
      <style:text-properties fo:letter-spacing="0.0034in"/>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letter-spacing="-0.0027in"/>
    </style:style>
    <style:style style:name="T460" style:parent-style-name="DefaultParagraphFont" style:family="text">
      <style:text-properties fo:letter-spacing="-0.0027in"/>
    </style:style>
    <style:style style:name="T461" style:parent-style-name="DefaultParagraphFont" style:family="text">
      <style:text-properties fo:letter-spacing="0.0041in"/>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T465" style:parent-style-name="DefaultParagraphFont" style:family="text">
      <style:text-properties fo:letter-spacing="0.0027in"/>
    </style:style>
    <style:style style:name="P466" style:parent-style-name="Normal" style:family="paragraph">
      <style:paragraph-properties fo:text-align="center"/>
    </style:style>
    <style:style style:name="P467" style:parent-style-name="Normal" style:family="paragraph">
      <style:paragraph-properties fo:widows="0" fo:orphans="0" fo:break-before="page" fo:text-indent="3.543in" fo:background-color="#FFFFFF"/>
    </style:style>
    <style:style style:name="P468" style:parent-style-name="Normal" style:family="paragraph">
      <style:paragraph-properties fo:widows="0" fo:orphans="0" fo:text-indent="3.543in" fo:background-color="#FFFFFF"/>
    </style:style>
    <style:style style:name="T469" style:parent-style-name="DefaultParagraphFont" style:family="text">
      <style:text-properties fo:letter-spacing="0.0034in"/>
    </style:style>
    <style:style style:name="P470" style:parent-style-name="Normal" style:family="paragraph">
      <style:paragraph-properties fo:widows="0" fo:orphans="0" fo:text-indent="3.543in" fo:background-color="#FFFFFF"/>
    </style:style>
    <style:style style:name="T471" style:parent-style-name="DefaultParagraphFont" style:family="text">
      <style:text-properties fo:letter-spacing="0.0006in"/>
    </style:style>
    <style:style style:name="T472" style:parent-style-name="DefaultParagraphFont" style:family="text">
      <style:text-properties fo:letter-spacing="0.0013in"/>
    </style:style>
    <style:style style:name="P473" style:parent-style-name="Normal" style:family="paragraph">
      <style:paragraph-properties fo:widows="0" fo:orphans="0" fo:text-indent="3.543in" fo:background-color="#FFFFFF"/>
    </style:style>
    <style:style style:name="T474" style:parent-style-name="DefaultParagraphFont" style:family="text">
      <style:text-properties fo:letter-spacing="0.0013in"/>
    </style:style>
    <style:style style:name="P475" style:parent-style-name="Normal" style:family="paragraph">
      <style:paragraph-properties fo:text-indent="0.4923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letter-spacing="0.0055in"/>
    </style:style>
    <style:style style:name="P478" style:parent-style-name="Normal" style:family="paragraph">
      <style:paragraph-properties fo:text-align="center"/>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indent="0.4923in"/>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letter-spacing="-0.0118in"/>
    </style:style>
    <style:style style:name="T486" style:parent-style-name="DefaultParagraphFont" style:family="text">
      <style:text-properties fo:letter-spacing="-0.0118in"/>
    </style:style>
    <style:style style:name="T487" style:parent-style-name="DefaultParagraphFont" style:family="text">
      <style:text-properties fo:letter-spacing="0.002in"/>
    </style:style>
    <style:style style:name="T488" style:parent-style-name="DefaultParagraphFont" style:family="text">
      <style:text-properties fo:letter-spacing="0.002in"/>
    </style:style>
    <style:style style:name="T489" style:parent-style-name="DefaultParagraphFont" style:family="text">
      <style:text-properties fo:letter-spacing="0.0034in"/>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letter-spacing="-0.0111in"/>
    </style:style>
    <style:style style:name="T492" style:parent-style-name="DefaultParagraphFont" style:family="text">
      <style:text-properties fo:letter-spacing="-0.0111in"/>
    </style:style>
    <style:style style:name="T493" style:parent-style-name="DefaultParagraphFont" style:family="text">
      <style:text-properties fo:letter-spacing="-0.0034in"/>
    </style:style>
    <style:style style:name="T494" style:parent-style-name="DefaultParagraphFont" style:family="text">
      <style:text-properties fo:letter-spacing="-0.0034in"/>
    </style:style>
    <style:style style:name="T495" style:parent-style-name="DefaultParagraphFont" style:family="text">
      <style:text-properties fo:letter-spacing="-0.0006in"/>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letter-spacing="-0.009in"/>
    </style:style>
    <style:style style:name="T498" style:parent-style-name="DefaultParagraphFont" style:family="text">
      <style:text-properties fo:letter-spacing="-0.009in"/>
    </style:style>
    <style:style style:name="T499" style:parent-style-name="DefaultParagraphFont" style:family="text">
      <style:text-properties fo:letter-spacing="0.0034in"/>
    </style:style>
    <style:style style:name="T500" style:parent-style-name="DefaultParagraphFont" style:family="text">
      <style:text-properties fo:letter-spacing="0.0034in"/>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letter-spacing="-0.009in"/>
    </style:style>
    <style:style style:name="T503" style:parent-style-name="DefaultParagraphFont" style:family="text">
      <style:text-properties fo:letter-spacing="-0.009in"/>
    </style:style>
    <style:style style:name="T504" style:parent-style-name="DefaultParagraphFont" style:family="text">
      <style:text-properties fo:letter-spacing="0.0041in"/>
    </style:style>
    <style:style style:name="T505" style:parent-style-name="DefaultParagraphFont" style:family="text">
      <style:text-properties fo:letter-spacing="0.0034in"/>
    </style:style>
    <style:style style:name="P506" style:parent-style-name="Normal" style:family="paragraph">
      <style:paragraph-properties fo:widows="0" fo:orphans="0"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fo:letter-spacing="-0.0006in"/>
    </style:style>
    <style:style style:name="T514" style:parent-style-name="DefaultParagraphFont" style:family="text">
      <style:text-properties fo:font-weight="bold" style:font-weight-asian="bold" style:font-weight-complex="bold" fo:letter-spacing="-0.0006in"/>
    </style:style>
    <style:style style:name="T515" style:parent-style-name="DefaultParagraphFont" style:family="text">
      <style:text-properties fo:font-weight="bold" style:font-weight-asian="bold" style:font-weight-complex="bold" fo:letter-spacing="-0.0006in"/>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letter-spacing="-0.0104in"/>
    </style:style>
    <style:style style:name="T519" style:parent-style-name="DefaultParagraphFont" style:family="text">
      <style:text-properties fo:letter-spacing="-0.0104in"/>
    </style:style>
    <style:style style:name="T520" style:parent-style-name="DefaultParagraphFont" style:family="text">
      <style:text-properties fo:letter-spacing="0.002in"/>
    </style:style>
    <style:style style:name="T521" style:parent-style-name="DefaultParagraphFont" style:family="text">
      <style:text-properties fo:letter-spacing="0.002in"/>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letter-spacing="-0.0055in"/>
    </style:style>
    <style:style style:name="T524" style:parent-style-name="DefaultParagraphFont" style:family="text">
      <style:text-properties fo:letter-spacing="-0.0055in"/>
    </style:style>
    <style:style style:name="T525" style:parent-style-name="DefaultParagraphFont" style:family="text">
      <style:text-properties fo:letter-spacing="0.002in"/>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letter-spacing="-0.0034in"/>
    </style:style>
    <style:style style:name="T528" style:parent-style-name="DefaultParagraphFont" style:family="text">
      <style:text-properties fo:letter-spacing="-0.0034in"/>
    </style:style>
    <style:style style:name="T529" style:parent-style-name="DefaultParagraphFont" style:family="text">
      <style:text-properties fo:letter-spacing="0.0069in"/>
    </style:style>
    <style:style style:name="T530" style:parent-style-name="DefaultParagraphFont" style:family="text">
      <style:text-properties fo:letter-spacing="0.0034in"/>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letter-spacing="-0.009in"/>
    </style:style>
    <style:style style:name="T533" style:parent-style-name="DefaultParagraphFont" style:family="text">
      <style:text-properties fo:letter-spacing="-0.009in"/>
    </style:style>
    <style:style style:name="T534" style:parent-style-name="DefaultParagraphFont" style:family="text">
      <style:text-properties fo:letter-spacing="0.0027in"/>
    </style:style>
    <style:style style:name="P535" style:parent-style-name="Normal" style:family="paragraph">
      <style:paragraph-properties fo:widows="0" fo:orphans="0"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letter-spacing="-0.009in"/>
    </style:style>
    <style:style style:name="T557" style:parent-style-name="DefaultParagraphFont" style:family="text">
      <style:text-properties fo:letter-spacing="-0.009in"/>
    </style:style>
    <style:style style:name="T558" style:parent-style-name="DefaultParagraphFont" style:family="text">
      <style:text-properties fo:letter-spacing="0.002in"/>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letter-spacing="-0.009in"/>
    </style:style>
    <style:style style:name="T573" style:parent-style-name="DefaultParagraphFont" style:family="text">
      <style:text-properties fo:letter-spacing="-0.009in"/>
    </style:style>
    <style:style style:name="T574" style:parent-style-name="DefaultParagraphFont" style:family="text">
      <style:text-properties fo:letter-spacing="0.0027in"/>
    </style:style>
    <style:style style:name="T575" style:parent-style-name="DefaultParagraphFont" style:family="text">
      <style:text-properties fo:letter-spacing="0.0027in"/>
    </style:style>
    <style:style style:name="T576" style:parent-style-name="DefaultParagraphFont" style:family="text">
      <style:text-properties fo:letter-spacing="0.0006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fo:letter-spacing="-0.0006in"/>
    </style:style>
    <style:style style:name="T579" style:parent-style-name="DefaultParagraphFont" style:family="text">
      <style:text-properties fo:font-weight="bold" style:font-weight-asian="bold" style:font-weight-complex="bold" fo:letter-spacing="-0.0006in"/>
    </style:style>
    <style:style style:name="T580" style:parent-style-name="DefaultParagraphFont" style:family="text">
      <style:text-properties fo:font-weight="bold" style:font-weight-asian="bold" style:font-weight-complex="bold" fo:letter-spacing="-0.0006in"/>
    </style:style>
    <style:style style:name="P581" style:parent-style-name="Normal" style:family="paragraph">
      <style:paragraph-properties fo:text-align="justify"/>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letter-spacing="-0.0097in"/>
    </style:style>
    <style:style style:name="T584" style:parent-style-name="DefaultParagraphFont" style:family="text">
      <style:text-properties fo:letter-spacing="-0.0097in"/>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letter-spacing="-0.0055in"/>
    </style:style>
    <style:style style:name="T587" style:parent-style-name="DefaultParagraphFont" style:family="text">
      <style:text-properties fo:letter-spacing="-0.0055in"/>
    </style:style>
    <style:style style:name="T588" style:parent-style-name="DefaultParagraphFont" style:family="text">
      <style:text-properties fo:letter-spacing="0.0034in"/>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letter-spacing="-0.0055in"/>
    </style:style>
    <style:style style:name="T591" style:parent-style-name="DefaultParagraphFont" style:family="text">
      <style:text-properties fo:letter-spacing="-0.0055in"/>
    </style:style>
    <style:style style:name="T592" style:parent-style-name="DefaultParagraphFont" style:family="text">
      <style:text-properties fo:letter-spacing="0.0013in"/>
    </style:style>
    <style:style style:name="T593" style:parent-style-name="DefaultParagraphFont" style:family="text">
      <style:text-properties fo:letter-spacing="0.0041in"/>
    </style:style>
    <style:style style:name="T594" style:parent-style-name="DefaultParagraphFont" style:family="text">
      <style:text-properties fo:letter-spacing="0.0041in"/>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letter-spacing="-0.0055in"/>
    </style:style>
    <style:style style:name="T597" style:parent-style-name="DefaultParagraphFont" style:family="text">
      <style:text-properties fo:letter-spacing="-0.0055in"/>
    </style:style>
    <style:style style:name="T598" style:parent-style-name="DefaultParagraphFont" style:family="text">
      <style:text-properties fo:letter-spacing="0.002in"/>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letter-spacing="-0.0055in"/>
    </style:style>
    <style:style style:name="T601" style:parent-style-name="DefaultParagraphFont" style:family="text">
      <style:text-properties fo:letter-spacing="-0.0055in"/>
    </style:style>
    <style:style style:name="T602" style:parent-style-name="DefaultParagraphFont" style:family="text">
      <style:text-properties fo:letter-spacing="0.0034in"/>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letter-spacing="-0.0055in"/>
    </style:style>
    <style:style style:name="T605" style:parent-style-name="DefaultParagraphFont" style:family="text">
      <style:text-properties fo:letter-spacing="-0.0055in"/>
    </style:style>
    <style:style style:name="T606" style:parent-style-name="DefaultParagraphFont" style:family="text">
      <style:text-properties fo:letter-spacing="0.0034in"/>
    </style:style>
    <style:style style:name="T607" style:parent-style-name="DefaultParagraphFont" style:family="text">
      <style:text-properties fo:letter-spacing="0.0034in"/>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letter-spacing="-0.0055in"/>
    </style:style>
    <style:style style:name="T610" style:parent-style-name="DefaultParagraphFont" style:family="text">
      <style:text-properties fo:letter-spacing="-0.0055in"/>
    </style:style>
    <style:style style:name="T611" style:parent-style-name="DefaultParagraphFont" style:family="text">
      <style:text-properties fo:letter-spacing="0.002in"/>
    </style:style>
    <style:style style:name="T612" style:parent-style-name="DefaultParagraphFont" style:family="text">
      <style:text-properties fo:letter-spacing="0.0034in"/>
    </style:style>
    <style:style style:name="T613" style:parent-style-name="DefaultParagraphFont" style:family="text">
      <style:text-properties fo:letter-spacing="0.0034in"/>
    </style:style>
    <style:style style:name="P614" style:parent-style-name="Normal" style:family="paragraph">
      <style:paragraph-properties fo:widows="0" fo:orphans="0"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letter-spacing="-0.0076in"/>
    </style:style>
    <style:style style:name="T623" style:parent-style-name="DefaultParagraphFont" style:family="text">
      <style:text-properties fo:letter-spacing="-0.0076in"/>
    </style:style>
    <style:style style:name="T624" style:parent-style-name="DefaultParagraphFont" style:family="text">
      <style:text-properties fo:letter-spacing="0.0006in"/>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letter-spacing="-0.009in"/>
    </style:style>
    <style:style style:name="T627" style:parent-style-name="DefaultParagraphFont" style:family="text">
      <style:text-properties fo:letter-spacing="-0.009in"/>
    </style:style>
    <style:style style:name="T628" style:parent-style-name="DefaultParagraphFont" style:family="text">
      <style:text-properties fo:letter-spacing="0.0006in"/>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letter-spacing="-0.0076in"/>
    </style:style>
    <style:style style:name="T631" style:parent-style-name="DefaultParagraphFont" style:family="text">
      <style:text-properties fo:letter-spacing="-0.0076in"/>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letter-spacing="-0.0069in"/>
    </style:style>
    <style:style style:name="T634" style:parent-style-name="DefaultParagraphFont" style:family="text">
      <style:text-properties fo:letter-spacing="-0.0069in"/>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letter-spacing="-0.0076in"/>
    </style:style>
    <style:style style:name="T639" style:parent-style-name="DefaultParagraphFont" style:family="text">
      <style:text-properties fo:letter-spacing="-0.0076in"/>
    </style:style>
    <style:style style:name="T640" style:parent-style-name="DefaultParagraphFont" style:family="text">
      <style:text-properties fo:letter-spacing="0.0006in"/>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letter-spacing="-0.0076in"/>
    </style:style>
    <style:style style:name="T643" style:parent-style-name="DefaultParagraphFont" style:family="text">
      <style:text-properties fo:letter-spacing="-0.0076in"/>
    </style:style>
    <style:style style:name="T644" style:parent-style-name="DefaultParagraphFont" style:family="text">
      <style:text-properties fo:letter-spacing="-0.0006in"/>
    </style:style>
    <style:style style:name="T645" style:parent-style-name="DefaultParagraphFont" style:family="text">
      <style:text-properties fo:letter-spacing="-0.0006in"/>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letter-spacing="-0.0076in"/>
    </style:style>
    <style:style style:name="T648" style:parent-style-name="DefaultParagraphFont" style:family="text">
      <style:text-properties fo:letter-spacing="-0.0076in"/>
    </style:style>
    <style:style style:name="T649" style:parent-style-name="DefaultParagraphFont" style:family="text">
      <style:text-properties fo:letter-spacing="-0.0013in"/>
    </style:style>
    <style:style style:name="T650" style:parent-style-name="DefaultParagraphFont" style:family="text">
      <style:text-properties fo:letter-spacing="0.0006in"/>
    </style:style>
    <style:style style:name="T651" style:parent-style-name="DefaultParagraphFont" style:family="text">
      <style:text-properties fo:letter-spacing="0.0006in"/>
    </style:style>
    <style:style style:name="P652" style:parent-style-name="Normal" style:family="paragraph">
      <style:paragraph-properties fo:widows="0" fo:orphans="0"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letter-spacing="-0.0076in"/>
    </style:style>
    <style:style style:name="T661" style:parent-style-name="DefaultParagraphFont" style:family="text">
      <style:text-properties fo:letter-spacing="-0.0076in"/>
    </style:style>
    <style:style style:name="T662" style:parent-style-name="DefaultParagraphFont" style:family="text">
      <style:text-properties fo:letter-spacing="0.0006in"/>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letter-spacing="-0.0076in"/>
    </style:style>
    <style:style style:name="T665" style:parent-style-name="DefaultParagraphFont" style:family="text">
      <style:text-properties fo:letter-spacing="-0.0076in"/>
    </style:style>
    <style:style style:name="T666" style:parent-style-name="DefaultParagraphFont" style:family="text">
      <style:text-properties fo:letter-spacing="0.0006in"/>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letter-spacing="-0.0076in"/>
    </style:style>
    <style:style style:name="T669" style:parent-style-name="DefaultParagraphFont" style:family="text">
      <style:text-properties fo:letter-spacing="-0.0076in"/>
    </style:style>
    <style:style style:name="T670" style:parent-style-name="DefaultParagraphFont" style:family="text">
      <style:text-properties fo:letter-spacing="-0.0006in"/>
    </style:style>
    <style:style style:name="T671" style:parent-style-name="DefaultParagraphFont" style:family="text">
      <style:text-properties fo:letter-spacing="-0.0006in"/>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letter-spacing="-0.0069in"/>
    </style:style>
    <style:style style:name="T674" style:parent-style-name="DefaultParagraphFont" style:family="text">
      <style:text-properties fo:letter-spacing="-0.0069in"/>
    </style:style>
    <style:style style:name="T675" style:parent-style-name="DefaultParagraphFont" style:family="text">
      <style:text-properties fo:letter-spacing="0.0006in"/>
    </style:style>
    <style:style style:name="T676" style:parent-style-name="DefaultParagraphFont" style:family="text">
      <style:text-properties fo:letter-spacing="0.0006in"/>
    </style:style>
    <style:style style:name="P677" style:parent-style-name="Normal" style:family="paragraph">
      <style:paragraph-properties fo:widows="0" fo:orphans="0"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letter-spacing="-0.0055in"/>
    </style:style>
    <style:style style:name="T685" style:parent-style-name="DefaultParagraphFont" style:family="text">
      <style:text-properties fo:letter-spacing="-0.0055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letter-spacing="-0.0069in"/>
    </style:style>
    <style:style style:name="T690" style:parent-style-name="DefaultParagraphFont" style:family="text">
      <style:text-properties fo:letter-spacing="-0.0069in"/>
    </style:style>
    <style:style style:name="T691" style:parent-style-name="DefaultParagraphFont" style:family="text">
      <style:text-properties fo:letter-spacing="0.0013in"/>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letter-spacing="-0.0069in"/>
    </style:style>
    <style:style style:name="T694" style:parent-style-name="DefaultParagraphFont" style:family="text">
      <style:text-properties fo:letter-spacing="-0.0069in"/>
    </style:style>
    <style:style style:name="T695" style:parent-style-name="DefaultParagraphFont" style:family="text">
      <style:text-properties fo:letter-spacing="-0.0013in"/>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letter-spacing="-0.0069in"/>
    </style:style>
    <style:style style:name="T698" style:parent-style-name="DefaultParagraphFont" style:family="text">
      <style:text-properties fo:letter-spacing="-0.0069in"/>
    </style:style>
    <style:style style:name="T699" style:parent-style-name="DefaultParagraphFont" style:family="text">
      <style:text-properties fo:letter-spacing="0.0006in"/>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letter-spacing="-0.0069in"/>
    </style:style>
    <style:style style:name="T702" style:parent-style-name="DefaultParagraphFont" style:family="text">
      <style:text-properties fo:letter-spacing="-0.0069in"/>
    </style:style>
    <style:style style:name="T703" style:parent-style-name="DefaultParagraphFont" style:family="text">
      <style:text-properties fo:letter-spacing="-0.0006in"/>
    </style:style>
    <style:style style:name="T704" style:parent-style-name="DefaultParagraphFont" style:family="text">
      <style:text-properties fo:letter-spacing="0.0006in"/>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letter-spacing="-0.0069in"/>
    </style:style>
    <style:style style:name="T707" style:parent-style-name="DefaultParagraphFont" style:family="text">
      <style:text-properties fo:letter-spacing="-0.0069in"/>
    </style:style>
    <style:style style:name="T708" style:parent-style-name="DefaultParagraphFont" style:family="text">
      <style:text-properties fo:letter-spacing="-0.0006in"/>
    </style:style>
    <style:style style:name="T709" style:parent-style-name="DefaultParagraphFont" style:family="text">
      <style:text-properties fo:letter-spacing="-0.0006in"/>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letter-spacing="-0.0069in"/>
    </style:style>
    <style:style style:name="T712" style:parent-style-name="DefaultParagraphFont" style:family="text">
      <style:text-properties fo:letter-spacing="-0.0069in"/>
    </style:style>
    <style:style style:name="T713" style:parent-style-name="DefaultParagraphFont" style:family="text">
      <style:text-properties fo:letter-spacing="0.0006in"/>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letter-spacing="-0.0069in"/>
    </style:style>
    <style:style style:name="T716" style:parent-style-name="DefaultParagraphFont" style:family="text">
      <style:text-properties fo:letter-spacing="-0.0069in"/>
    </style:style>
    <style:style style:name="T717" style:parent-style-name="DefaultParagraphFont" style:family="text">
      <style:text-properties fo:letter-spacing="0.0006in"/>
    </style:style>
    <style:style style:name="T718" style:parent-style-name="DefaultParagraphFont" style:family="text">
      <style:text-properties fo:letter-spacing="0.0006in"/>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letter-spacing="-0.0069in"/>
    </style:style>
    <style:style style:name="T721" style:parent-style-name="DefaultParagraphFont" style:family="text">
      <style:text-properties fo:letter-spacing="-0.0069in"/>
    </style:style>
    <style:style style:name="T722" style:parent-style-name="DefaultParagraphFont" style:family="text">
      <style:text-properties fo:letter-spacing="0.0013in"/>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letter-spacing="-0.009in"/>
    </style:style>
    <style:style style:name="T725" style:parent-style-name="DefaultParagraphFont" style:family="text">
      <style:text-properties fo:letter-spacing="-0.009in"/>
    </style:style>
    <style:style style:name="T726" style:parent-style-name="DefaultParagraphFont" style:family="text">
      <style:text-properties fo:letter-spacing="0.0006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letter-spacing="-0.0069in"/>
    </style:style>
    <style:style style:name="T729" style:parent-style-name="DefaultParagraphFont" style:family="text">
      <style:text-properties fo:font-weight="bold" style:font-weight-asian="bold" style:font-weight-complex="bold" fo:letter-spacing="-0.0069in"/>
    </style:style>
    <style:style style:name="T730" style:parent-style-name="DefaultParagraphFont" style:family="text">
      <style:text-properties fo:font-weight="bold" style:font-weight-asian="bold" style:font-weight-complex="bold" fo:letter-spacing="-0.0069in"/>
    </style:style>
    <style:style style:name="T731" style:parent-style-name="DefaultParagraphFont" style:family="text">
      <style:text-properties fo:font-weight="bold" style:font-weight-asian="bold" style:font-weight-complex="bold" fo:letter-spacing="-0.0069in"/>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letter-spacing="-0.009in"/>
    </style:style>
    <style:style style:name="T735" style:parent-style-name="DefaultParagraphFont" style:family="text">
      <style:text-properties fo:letter-spacing="-0.009in"/>
    </style:style>
    <style:style style:name="T736" style:parent-style-name="DefaultParagraphFont" style:family="text">
      <style:text-properties fo:letter-spacing="0.0006in"/>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letter-spacing="-0.009in"/>
    </style:style>
    <style:style style:name="T739" style:parent-style-name="DefaultParagraphFont" style:family="text">
      <style:text-properties fo:letter-spacing="-0.009in"/>
    </style:style>
    <style:style style:name="T740" style:parent-style-name="DefaultParagraphFont" style:family="text">
      <style:text-properties fo:letter-spacing="-0.0006in"/>
    </style:style>
    <style:style style:name="T741" style:parent-style-name="DefaultParagraphFont" style:family="text">
      <style:text-properties fo:letter-spacing="0.0006in"/>
    </style:style>
    <style:style style:name="P742" style:parent-style-name="Normal" style:family="paragraph">
      <style:paragraph-properties fo:widows="0" fo:orphans="0"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letter-spacing="-0.009in"/>
    </style:style>
    <style:style style:name="T763" style:parent-style-name="DefaultParagraphFont" style:family="text">
      <style:text-properties fo:letter-spacing="-0.009in"/>
    </style:style>
    <style:style style:name="T764" style:parent-style-name="DefaultParagraphFont" style:family="text">
      <style:text-properties fo:letter-spacing="0.0013in"/>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letter-spacing="-0.0076in"/>
    </style:style>
    <style:style style:name="T767" style:parent-style-name="DefaultParagraphFont" style:family="text">
      <style:text-properties fo:letter-spacing="-0.0076in"/>
    </style:style>
    <style:style style:name="T768" style:parent-style-name="DefaultParagraphFont" style:family="text">
      <style:text-properties fo:letter-spacing="0.0006in"/>
    </style:style>
    <style:style style:name="P769" style:parent-style-name="Normal" style:family="paragraph">
      <style:paragraph-properties fo:widows="0" fo:orphans="0"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letter-spacing="-0.0076in"/>
    </style:style>
    <style:style style:name="T804" style:parent-style-name="DefaultParagraphFont" style:family="text">
      <style:text-properties fo:letter-spacing="-0.0076in"/>
    </style:style>
    <style:style style:name="T805" style:parent-style-name="DefaultParagraphFont" style:family="text">
      <style:text-properties fo:letter-spacing="0.0006in"/>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letter-spacing="-0.0076in"/>
    </style:style>
    <style:style style:name="T808" style:parent-style-name="DefaultParagraphFont" style:family="text">
      <style:text-properties fo:letter-spacing="-0.0076in"/>
    </style:style>
    <style:style style:name="T809" style:parent-style-name="DefaultParagraphFont" style:family="text">
      <style:text-properties fo:letter-spacing="-0.0006in"/>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letter-spacing="-0.0076in"/>
    </style:style>
    <style:style style:name="T812" style:parent-style-name="DefaultParagraphFont" style:family="text">
      <style:text-properties fo:letter-spacing="-0.0076in"/>
    </style:style>
    <style:style style:name="T813" style:parent-style-name="DefaultParagraphFont" style:family="text">
      <style:text-properties fo:letter-spacing="0.0006in"/>
    </style:style>
    <style:style style:name="T814" style:parent-style-name="DefaultParagraphFont" style:family="text">
      <style:text-properties fo:letter-spacing="0.0006in"/>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letter-spacing="-0.0069in"/>
    </style:style>
    <style:style style:name="T817" style:parent-style-name="DefaultParagraphFont" style:family="text">
      <style:text-properties fo:letter-spacing="-0.0069in"/>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letter-spacing="-0.0069in"/>
    </style:style>
    <style:style style:name="T820" style:parent-style-name="DefaultParagraphFont" style:family="text">
      <style:text-properties fo:letter-spacing="-0.0069in"/>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P823" style:parent-style-name="Normal" style:family="paragraph">
      <style:paragraph-properties fo:widows="0" fo:orphans="0"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letter-spacing="-0.0076in"/>
    </style:style>
    <style:style style:name="T831" style:parent-style-name="DefaultParagraphFont" style:family="text">
      <style:text-properties fo:letter-spacing="-0.0076in"/>
    </style:style>
    <style:style style:name="T832" style:parent-style-name="DefaultParagraphFont" style:family="text">
      <style:text-properties fo:letter-spacing="0.0013in"/>
    </style:style>
    <style:style style:name="T833" style:parent-style-name="DefaultParagraphFont" style:family="text">
      <style:text-properties fo:letter-spacing="0.0013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fo:letter-spacing="-0.0013in"/>
    </style:style>
    <style:style style:name="T836" style:parent-style-name="DefaultParagraphFont" style:family="text">
      <style:text-properties fo:font-weight="bold" style:font-weight-asian="bold" style:font-weight-complex="bold" fo:letter-spacing="-0.0013in"/>
    </style:style>
    <style:style style:name="T837" style:parent-style-name="DefaultParagraphFont" style:family="text">
      <style:text-properties fo:font-weight="bold" style:font-weight-asian="bold" style:font-weight-complex="bold" fo:letter-spacing="-0.0013in"/>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letter-spacing="-0.0062in"/>
    </style:style>
    <style:style style:name="T841" style:parent-style-name="DefaultParagraphFont" style:family="text">
      <style:text-properties fo:letter-spacing="-0.0062in"/>
    </style:style>
    <style:style style:name="T842" style:parent-style-name="DefaultParagraphFont" style:family="text">
      <style:text-properties fo:letter-spacing="0.0027in"/>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letter-spacing="-0.0041in"/>
    </style:style>
    <style:style style:name="T845" style:parent-style-name="DefaultParagraphFont" style:family="text">
      <style:text-properties fo:letter-spacing="-0.0041in"/>
    </style:style>
    <style:style style:name="T846" style:parent-style-name="DefaultParagraphFont" style:family="text">
      <style:text-properties fo:letter-spacing="0.0013in"/>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letter-spacing="-0.0041in"/>
    </style:style>
    <style:style style:name="T849" style:parent-style-name="DefaultParagraphFont" style:family="text">
      <style:text-properties fo:letter-spacing="-0.0041in"/>
    </style:style>
    <style:style style:name="T850" style:parent-style-name="DefaultParagraphFont" style:family="text">
      <style:text-properties fo:letter-spacing="0.0034in"/>
    </style:style>
    <style:style style:name="T851" style:parent-style-name="DefaultParagraphFont" style:family="text">
      <style:text-properties fo:letter-spacing="0.0034in"/>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letter-spacing="-0.0041in"/>
    </style:style>
    <style:style style:name="T854" style:parent-style-name="DefaultParagraphFont" style:family="text">
      <style:text-properties fo:letter-spacing="-0.0041in"/>
    </style:style>
    <style:style style:name="T855" style:parent-style-name="DefaultParagraphFont" style:family="text">
      <style:text-properties fo:letter-spacing="0.002in"/>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letter-spacing="-0.0062in"/>
    </style:style>
    <style:style style:name="T858" style:parent-style-name="DefaultParagraphFont" style:family="text">
      <style:text-properties fo:letter-spacing="-0.0062in"/>
    </style:style>
    <style:style style:name="T859" style:parent-style-name="DefaultParagraphFont" style:family="text">
      <style:text-properties fo:letter-spacing="0.0041in"/>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letter-spacing="-0.0062in"/>
    </style:style>
    <style:style style:name="T862" style:parent-style-name="DefaultParagraphFont" style:family="text">
      <style:text-properties fo:letter-spacing="-0.0062in"/>
    </style:style>
    <style:style style:name="T863" style:parent-style-name="DefaultParagraphFont" style:family="text">
      <style:text-properties fo:letter-spacing="0.0034in"/>
    </style:style>
    <style:style style:name="T864" style:parent-style-name="DefaultParagraphFont" style:family="text">
      <style:text-properties fo:letter-spacing="0.0034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letter-spacing="-0.0006in"/>
    </style:style>
    <style:style style:name="T867" style:parent-style-name="DefaultParagraphFont" style:family="text">
      <style:text-properties fo:font-weight="bold" style:font-weight-asian="bold" style:font-weight-complex="bold" fo:letter-spacing="-0.0006in"/>
    </style:style>
    <style:style style:name="T868" style:parent-style-name="DefaultParagraphFont" style:family="text">
      <style:text-properties fo:font-weight="bold" style:font-weight-asian="bold" style:font-weight-complex="bold" fo:letter-spacing="-0.0006in"/>
    </style:style>
    <style:style style:name="P869" style:parent-style-name="Normal" style:family="paragraph">
      <style:paragraph-properties fo:text-align="justify" fo:text-indent="0.4923in"/>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letter-spacing="-0.0062in"/>
    </style:style>
    <style:style style:name="T872" style:parent-style-name="DefaultParagraphFont" style:family="text">
      <style:text-properties fo:letter-spacing="-0.0062in"/>
    </style:style>
    <style:style style:name="T873" style:parent-style-name="DefaultParagraphFont" style:family="text">
      <style:text-properties fo:letter-spacing="0.0034in"/>
    </style:style>
    <style:style style:name="T874" style:parent-style-name="DefaultParagraphFont" style:family="text">
      <style:text-properties fo:letter-spacing="0.0013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letter-spacing="-0.002in"/>
    </style:style>
    <style:style style:name="T877" style:parent-style-name="DefaultParagraphFont" style:family="text">
      <style:text-properties fo:font-weight="bold" style:font-weight-asian="bold" style:font-weight-complex="bold" fo:letter-spacing="-0.002in"/>
    </style:style>
    <style:style style:name="T878" style:parent-style-name="DefaultParagraphFont" style:family="text">
      <style:text-properties fo:font-weight="bold" style:font-weight-asian="bold" style:font-weight-complex="bold" fo:letter-spacing="-0.002in"/>
    </style:style>
    <style:style style:name="P879" style:parent-style-name="Normal" style:family="paragraph">
      <style:paragraph-properties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center" fo:background-color="#FFFFFF"/>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9">Suvestinė redakcija nuo 2010-03-26</text:span></text:p>
      <text:p text:style-name="P10"/>
      <text:p text:style-name="P11"><text:span text:style-name="T12">Įsakymas paskelbtas: Žin. 2005, Nr.<text:s/></text:span><text:a xlink:href="https://www.e-tar.lt/portal/legalAct.html?documentId=TAR.08EC5834DD83" office:target-frame-name="_top" xlink:show="replace"><text:span text:style-name="T13">150-5507</text:span></text:a><text:span text:style-name="T14">, i. k. 1052310ISAK001V-416</text:span></text:p>
      <text:p text:style-name="P15"/>
      <text:p text:style-name="P16"><text:s/></text:p>
      <text:p text:style-name="P17">LIETUVOS RESPUBLIKOS VIDAUS REIKALŲ MINISTRAS</text:p>
      <text:p text:style-name="P18"/>
      <text:p text:style-name="P19">Į S A K Y M A S</text:p>
      <text:p text:style-name="P20">DĖL SVEIKATOS PRIEŽIŪROS TARNYBOS PRIE VIDAUS REIKALŲ MINISTERIJOS RESPUBLIKINĖS VILNIAUS LIGONINĖS IR SVEIKATOS PRIEŽIŪROS TARNYBOS PRIE VIDAUS REIKALŲ MINISTERIJOS CENTRINĖS MEDICINOS EKSPERTIZĖS KOMISIJOS REORGANIZAVIMO SĄLYGŲ IR VIDAUS REIKALŲ MINISTERIJOS MEDICINOS CENTRO NUOSTATŲ PATVIRTINIMO BEI VIDAUS REIKALŲ MINISTRO 2005-08-31 ĮSAKYMO NR. 1V-276 2 IR 6 PUNKTŲ PRIPAŽINIMO NETEKUSIAIS GALIOS</text:p>
      <text:p text:style-name="P21"/>
      <text:p text:style-name="P22">2005 m. gruodžio 19 d. Nr. 1V-416</text:p>
      <text:p text:style-name="P23">Vilnius</text:p>
      <text:p text:style-name="P24"/>
      <text:p text:style-name="P25"><text:span text:style-name="T26">Atsižvelgdamas į Lietuvos Respublikos civilinio kodekso (Žin., 2</text:span><text:span text:style-name="T27">000, Nr.<text:s/></text:span><text:a xlink:href="https://www.e-tar.lt/portal/lt/legalAct/TAR.8A39C83848CB" office:target-frame-name="_blank" xlink:show="new"><text:span text:style-name="T28">74-2262</text:span></text:a><text:span text:style-name="T29">) 2.96 straipsnio 3 dalį:</text:span></text:p>
      <text:p text:style-name="P30"><text:span text:style-name="T31">1</text:span><text:span text:style-name="T32">.<text:s/></text:span><text:span text:style-name="T33">Tvirtinu</text:span><text:span text:style-name="T34"><text:s/>pridedamus Lietuvos Respublikos vidaus reikalų ministro 2005 m. rugpjūčio 31 d. įsakymu Nr. 1V-276<text:s/></text:span><text:span text:style-name="T35">„Dėl Sveikatos</text:span><text:span text:style-name="T36"><text:s/>priežiūros tarnybos prie Vidaus reikalų ministerijos Respublikinės Vilniaus ligoninės ir Sveikatos priežiūros<text:s/></text:span><text:span text:style-name="T37">tarnybos prie Vidaus reikalų ministerijos Centrinės medicinos ekspertizės komisijos reorganizavimo“ (Žin., 2005, Nr.</text:span><text:span text:style-name="T38"><text:s/></text:span><text:a xlink:href="https://www.e-tar.lt/portal/lt/legalAct/TAR.6BE74639E4C8" office:target-frame-name="_blank" xlink:show="new"><text:span text:style-name="T39">108-3969</text:span></text:a><text:span text:style-name="T40">) viešai paskelbtus:</text:span></text:p>
      <text:p text:style-name="P41"><text:span text:style-name="T42">1.1</text:span><text:span text:style-name="T43">.<text:s/></text:span>Sveikatos priežiūros tarnybos prie Vidaus reikalų ministerijos Respublikinės Vilniaus ligoninės ir Sveikatos<text:s/><text:span text:style-name="T44">priežiūros tarnybos prie Vidaus reikalų ministerijos Centrinės medicinos ekspertizės komisijos reorganizavimo į Vidaus<text:s/></text:span><text:span text:style-name="T45">reikalų ministerijos Medicinos centrą projektą;</text:span></text:p>
      <text:p text:style-name="P46"><text:span text:style-name="T47">1.2</text:span><text:span text:style-name="T48">.<text:s/></text:span><text:span text:style-name="T49">Lietuvos Respublikos vidaus reikalų ministerijos Medicinos centro nuostatus.</text:span></text:p>
      <text:p text:style-name="P50"><text:span text:style-name="T51">2</text:span><text:span text:style-name="T52">.<text:s/></text:span><text:span text:style-name="T53">Pripažįst</text:span><text:span text:style-name="T54">u</text:span><text:s/><text:span text:style-name="T55">netekusiais galios Lietuvos Respublikos vidaus reikalų ministro 2005 m. rugpjūčio 31 d. įsakymo Nr.</text:span><text:span text:style-name="T56"><text:s/>1V-276 „Dėl Sveikatos priežiūros tarnybos prie Vidaus reikalų ministerijos Respublikinės Vilniaus ligoninės ir<text:s/></text:span><text:span text:style-name="T57">Sveikatos priežiūros tarnybo</text:span><text:span text:style-name="T58">s prie Vidaus reikalų ministerijos Centrinės medicinos ekspertizės komisijos reorganizavimo“<text:s/></text:span><text:span text:style-name="T59">2 ir 6 punktus.</text:span></text:p>
      <text:p text:style-name="P60"><text:span text:style-name="T61">3</text:span><text:span text:style-name="T62">.<text:s/></text:span><text:span text:style-name="T63">Nustata</text:span><text:span text:style-name="T64">u, kad šiuo įsakymu patvirtinti Lietuvos Respublikos vidaus reikalų ministerijos Medicinos centro<text:s/></text:span><text:span text:style-name="T65">nuostatai įsigalioja 2006 m. sausio</text:span><text:span text:style-name="T66"><text:s/>1 d.</text:span></text:p>
      <text:p text:style-name="P67"/>
      <text:p text:style-name="P68"/>
      <text:p text:style-name="P69"/>
      <text:p text:style-name="P70"><text:span text:style-name="T71">VIDAUS REIKALŲ MINISTRAS</text:span><text:span text:style-name="T72"><text:tab/>GINTARAS FURMANAVIČIUS</text:span></text:p>
      <text:p text:style-name="P73"/>
      <text:soft-page-break/>
      <text:p text:style-name="P74"><text:span text:style-name="T75">PATVIRTINTA</text:span></text:p>
      <text:p text:style-name="P76">Lietuvos Respublikos vidaus reikalų ministro</text:p>
      <text:p text:style-name="P77"><text:span text:style-name="T78">2005 m. gruodžio 19 d. įsakymu Nr. 1V-416</text:span></text:p>
      <text:p text:style-name="P79"/>
      <text:p text:style-name="P80"><text:span text:style-name="T81">SVEIKATOS PRIEŽIŪROS TARNYBOS PRIE VIDAUS REIKALŲ MINISTERIJOS RESPUBLIKINĖS<text:s/></text:span><text:span text:style-name="T82">VILNIAUS LIGONINĖS IR SVEIKATOS PRIEŽIŪROS TARNYBOS PRIE VIDAUS REIKALŲ MINISTERIJOS<text:s/></text:span><text:span text:style-name="T83">CENTRINĖS MEDICINOS EKSPERTIZĖS KOMISIJOS REORGANIZAVIMO Į VIDAUS REIKALŲ MINISTERIJOS MEDICINOS CENTRĄ PROJEKTAS</text:span></text:p>
      <text:p text:style-name="P84"/>
      <text:p text:style-name="P85"><text:span text:style-name="T86">I</text:span><text:span text:style-name="T87">.<text:s/></text:span><text:span text:style-name="T88">BENDROSIOS NUOSTATOS</text:span></text:p>
      <text:p text:style-name="P89"/>
      <text:p text:style-name="P90"><text:span text:style-name="T91">1.1</text:span><text:span text:style-name="T92">.<text:s/></text:span><text:span text:style-name="T93">Sveikatos priežiūr</text:span><text:span text:style-name="T94">os tarnybos prie Lietuvos Respublikos vidaus reikalų ministerijos Respublikinės Vilniaus ligoninės (toliau – Ligoninė) ir Sveikatos priežiūros tarnybos prie Lietuvos Respublikos vidaus reikalų ministerijos Centrinės medicinos<text:s/></text:span><text:span text:style-name="T95">ekspertizės komisijos (toliau<text:s/></text:span><text:span text:style-name="T96">– Komisija) reorganizavimo projektas (toliau – reorganizavimo projektas) nustato Ligoninės ir<text:s/></text:span><text:span text:style-name="T97">Komisijos reorganizavimą sujungimo būdu į Vidaus reikalų ministerijos Medicinos centrą (toliau – Medicinos centras).</text:span></text:p>
      <text:p text:style-name="P98"><text:span text:style-name="T99">1.2</text:span><text:span text:style-name="T100">.<text:s/></text:span><text:span text:style-name="T101">Šis reorganizavimo projektas parengtas vadovaujantis Lietuvos Respublikos civilinio kodekso (Žin., 2000, Nr.<text:s/></text:span><text:a xlink:href="https://www.e-tar.lt/portal/lt/legalAct/TAR.8A39C83848CB" office:target-frame-name="_blank" xlink:show="new"><text:span text:style-name="T102">74-2262</text:span></text:a><text:span text:style-name="T103">)<text:s/></text:span><text:span text:style-name="T104">1.1 straipsnio 2 dalimi, 2.97 straipsnio 4 ir 9 dalim</text:span><text:span text:style-name="T105">is, Lietuvos Respublikos biudžetinių įstaigų įstatymo (Žin., 1995, Nr.<text:s/></text:span><text:a xlink:href="https://www.e-tar.lt/portal/lt/legalAct/TAR.3A756D83A99B" office:target-frame-name="_blank" xlink:show="new"><text:span text:style-name="T106">104-2322</text:span></text:a><text:span text:style-name="T107">; 2000, Nr.<text:s/></text:span><text:a xlink:href="https://www.e-tar.lt/portal/lt/legalAct/TAR.2BB7C7BBCBB0" office:target-frame-name="_blank" xlink:show="new"><text:span text:style-name="T108">83-2511</text:span></text:a><text:span text:style-name="T109">) 4 straipsnio 3 dalies 1 punktu ir 4 dalimi, Biudžetinių įstaigų reorganizavimo ir likvidavimo tvarka, patvirtinta<text:s/></text:span><text:span text:style-name="T110">Lietuvos Respublikos Vyriausybės 1996 m. gegužės 10 d. nutarimu Nr. 554 (Žin., 1996, Nr.<text:s/></text:span><text:a xlink:href="https://www.e-tar.lt/portal/lt/legalAct/TAR.2D6006CC1AA3" office:target-frame-name="_blank" xlink:show="new"><text:span text:style-name="T111">46-1120</text:span></text:a><text:span text:style-name="T112">), ir įgyvendinant Ministro<text:s/></text:span><text:span text:style-name="T113">Pirmininko 2004 m. lapkričio 8 d. pavedimą Nr. 27-8740, kuriuo Vidaus reikalų ministerijai siūloma imtis būtinų veiksmų<text:s/></text:span><text:span text:style-name="T114">Valstybės kontrolės nurodytiems Vidaus reikalų minister</text:span><text:span text:style-name="T115">ijos sveikatos priežiūros įstaigų veiklos trūkumams pašalinti, bei Vidaus<text:s/></text:span><text:span text:style-name="T116">reikalų ministerijos kolegijos 2005 m. balandžio 12 d. sprendimą dėl vidaus reikalų sistemos sveikatos priežiūros koncepcijos<text:s/></text:span>(Vidaus reikalų ministerijos kolegijos posėdžio 2005 m.<text:s/>balandžio 12 d. protokolas Nr. 2), taip pat Lietuvos Respublikos Vyriausybės<text:s/><text:span text:style-name="T117">Strateginio planavimo komiteto 2005 m. rugpjūčio 11 d. sprendimą dėl Vidaus reikalų ministerijos pareigūnų sveikatos priežiūros<text:s/></text:span><text:span text:style-name="T118">sistemos pertvarkymo (Lietuvos Respublikos Vyriausy</text:span><text:span text:style-name="T119">bės Strateginio planavimo komiteto 2005 m. rugpjūčio 11<text:s/></text:span><text:span text:style-name="T120">d.</text:span><text:span text:style-name="T121"><text:s/>protokolas Nr.</text:span><text:span text:style-name="T122"><text:s/>15).</text:span></text:p>
      <text:p text:style-name="Normal"/>
      <text:p text:style-name="P123"><text:span text:style-name="T124">II</text:span><text:span text:style-name="T125">.<text:s/></text:span><text:span text:style-name="T126">REORGANIZAVIMO PAGRINDIMAS</text:span></text:p>
      <text:p text:style-name="P127"/>
      <text:p text:style-name="P128"><text:span text:style-name="T129">2.1</text:span><text:span text:style-name="T130">.<text:s/></text:span><text:span text:style-name="T131">Šiuo metu Ligoninėje yra 156 vietos ligoniams, tačiau tik apie 35 proc. jos pacientų sudaro vidaus tarnybos pareigūnai.<text:s/></text:span><text:span text:style-name="T132">Paskaičiu</text:span><text:span text:style-name="T133">ota, kad jų gydymui pakanka apie 70 vietų stacionaro. Be to, atsižvelgdama į Vilniaus miesto gyventojų poreikius,<text:s/></text:span><text:span text:style-name="T134">Sveikatos apsaugos ministerija siūlo steigti 30 vietų slaugos ir palaikomojo gydymo padalinį.</text:span></text:p>
      <text:p text:style-name="P135"><text:span text:style-name="T136">Komisija įsikūrusi Ligoninės patalpose, yra inte</text:span><text:span text:style-name="T137">gruota į Ligoninės infrastruktūrą, nuo jos priklausoma, tačiau šiuo metu<text:s/></text:span><text:span text:style-name="T138">vykdo savarankišką ūkinę veiklą, dubliuojamos valdymo ir aptarnavimo funkcijos bei resursai. Komisijos veiklos sritis – specializuotoji<text:s/></text:span><text:span text:style-name="T139">medicininė ekspertizė – yra specifinės paskirti</text:span><text:span text:style-name="T140">es ambulatorinių asmens sveikatos priežiūros paslaugų teikimas.</text:span></text:p>
      <text:p text:style-name="P141"><text:span text:style-name="T142">Atsižvelgiant į tai, kad Sveikatos priežiūros tarnybos prie Vidaus reikalų ministerijos Respublikinės Vilniaus poliklinikos ir Kauno miesto poliklinikos steigėjo funkcijų Vidaus reikalų minist</text:span><text:span text:style-name="T143">erija numato atsisakyti, reikiamas pareigūnams ambulatorines<text:s/></text:span><text:span text:style-name="T144">asmens sveikatos priežiūros paslaugas (ambulatorines konsultacijas) tikslinga teikti Medicinos centre. Medicinos centras su<text:s/></text:span><text:span text:style-name="T145">stacionaru ir padaliniais, teikiančiais ambulatorines asmens sveikatos<text:s/></text:span><text:span text:style-name="T146">priežiūros paslaugas, būtų modernus, realistiškas ir<text:s/></text:span><text:span text:style-name="T147">atitinkantis specifinius pareigūnų sveikatos priežiūros poreikius asmens sveikatos priežiūros įstaigos modelis. Medicinos centrui<text:s/></text:span><text:span text:style-name="T148">pradėjus veikti bus panaikintas reorganizuojamų įstaigų valdymo ir aptarn</text:span><text:span text:style-name="T149">avimo funkcijų dubliavimasis, sutaupytos šioms<text:s/></text:span><text:span text:style-name="T150">funkcijoms skiriamos lėšos, racionaliau ir lanksčiau naudojamas sveikatos<text:s/></text:span><text:soft-page-break/><text:span text:style-name="T151">priežiūros personalo potencialas, padidės pareigūnams<text:s/></text:span><text:span text:style-name="T152">prieinamų specialistų konsultacijų ir paslaugų pasirinkimas.</text:span></text:p>
      <text:p text:style-name="P153"><text:span text:style-name="T154">2.2</text:span><text:span text:style-name="T155">.<text:s/></text:span><text:span text:style-name="T156">Medicinos centre numatoma 100 stacionaro lovų (iš jų 70 – bendros paskirties, 30 – slaugos). Be to, numatoma<text:s/></text:span><text:span text:style-name="T157">organizuoti ambulatorinių specializuotosios medicininės ekspertizės, prevencinės medicinos bei ambulatorinių II lygio asmens<text:s/></text:span><text:span text:style-name="T158">sveikatos priežiūros p</text:span><text:span text:style-name="T159">aslaugų teikimą suaugusiesiems. Iš valstybės biudžeto finansuojamos specializuotosios medicininės<text:s/></text:span><text:span text:style-name="T160">ekspertizės, vidaus tarnybos sistemos pareigūnų medicininės reabilitacijos paslaugos ir kita papildomai per programas remiama<text:s/></text:span><text:span text:style-name="T161">vidaus tarnybos sistemos pareigū</text:span><text:span text:style-name="T162">nų sveikatos priežiūra. Iš Privalomojo sveikatos draudimo fondo biudžeto finansuojamos<text:s/></text:span><text:span text:style-name="T163">stacionarinės ir ambulatorinės asmens sveikatos priežiūros paslaugos, suteiktos apdraustiesiems.</text:span></text:p>
      <text:p text:style-name="Normal"/>
      <text:p text:style-name="P164"><text:span text:style-name="T165">III</text:span><text:span text:style-name="T166">.<text:s/></text:span><text:span text:style-name="T167">REORGANIZUOJAMOS BIUDŽETINĖS ĮSTAIGOS</text:span></text:p>
      <text:p text:style-name="P168"/>
      <text:p text:style-name="P169"><text:span text:style-name="T170">3.1</text:span><text:span text:style-name="T171">. Ligoninė:</text:span></text:p>
      <text:p text:style-name="P172"><text:span text:style-name="T173">3.1.1</text:span><text:span text:style-name="T174">.<text:s/></text:span><text:span text:style-name="T175">pavadinimas – Sveikatos priežiūros tarnybos prie Lietuvos Respublikos vidaus reikalų ministerijos Respublikinė Vilniaus ligoninė;</text:span></text:p>
      <text:p text:style-name="P176"><text:span text:style-name="T177">3.1.2</text:span><text:span text:style-name="T178">.<text:s/></text:span><text:span text:style-name="T179">adresas: Žygimantų g. 8, LT-01102 Vilnius;</text:span></text:p>
      <text:p text:style-name="P180"><text:span text:style-name="T181">3.1.3</text:span><text:span text:style-name="T182">.<text:s/></text:span><text:span text:style-name="T183">biudžetinės įstaigos registravimo kodas 191006569, į</text:span><text:span text:style-name="T184">registravimo Juridinių asmenų registre data 1998 m. gegužės 28 d.,<text:s/></text:span><text:span text:style-name="T185">registravimo pažymėjimo Nr. 009407;</text:span></text:p>
      <text:p text:style-name="P186"><text:span text:style-name="T187">3.1.4</text:span><text:span text:style-name="T188">.<text:s/></text:span><text:span text:style-name="T189">atsiskaitomosios sąskaitos:</text:span></text:p>
      <text:p text:style-name="P190"><text:span text:style-name="T191">3.1.4.1</text:span><text:span text:style-name="T192">.<text:s/></text:span><text:span text:style-name="T193">LT51 7300 0100 0245 5566, AB banke „Hansabankas“, banko kodas 73000;</text:span></text:p>
      <text:p text:style-name="P194"><text:span text:style-name="T195">3.1.4.2</text:span><text:span text:style-name="T196">.<text:s/></text:span><text:span text:style-name="T197">LT69 7300 0100 0246 1</text:span><text:span text:style-name="T198">547, AB banke „Hansabankas“, banko kodas 73000;</text:span></text:p>
      <text:p text:style-name="P199"><text:span text:style-name="T200">3.1.4.3</text:span><text:span text:style-name="T201">.<text:s/></text:span><text:span text:style-name="T202">LT61 7044 0600 0113 7780, AB SEB Vilniaus banke, banko kodas 70440;</text:span></text:p>
      <text:p text:style-name="P203"><text:span text:style-name="T204">3.1.5</text:span><text:span text:style-name="T205">.<text:s/></text:span><text:span text:style-name="T206">Ligoninės veiklos tikslai, pobūdis ir sritys nustatytos Sveikatos priežiūros tarnybos prie Vidaus reikalų minister</text:span><text:span text:style-name="T207">ijos<text:s/></text:span><text:span text:style-name="T208">Respublikinės Vilniaus ligoninės nuostatuose, patvirtintuose Lietuvos Respublikos vidaus reikalų ministro 2002 m. gruodžio 11<text:s/></text:span><text:span text:style-name="T209">d.<text:s/></text:span><text:span text:style-name="T210">įsakymu Nr. 575. Ligoninės organizacinė valdymo schema patvirtinta Ligoninės administracijos posėdyje 2005 m. kovo 21 d.,<text:s/></text:span><text:span text:style-name="T211">protokolo Nr. 3.<text:s/></text:span>3.2. Komisija:</text:p>
      <text:p text:style-name="P212"><text:span text:style-name="T213">3.2.1</text:span><text:span text:style-name="T214">.<text:s/></text:span><text:span text:style-name="T215">pavadinimas – Sveikatos priežiūros tarnybos prie Lietuvos Respublikos vidaus reikalų ministerijos Centrinė medicinos<text:s/></text:span><text:span text:style-name="T216">ekspertizės komisija;</text:span></text:p>
      <text:p text:style-name="P217"><text:span text:style-name="T218">3.2.2</text:span><text:span text:style-name="T219">.<text:s/></text:span><text:span text:style-name="T220">adresas: Žygimantų g. 8, LT-01102 Vilnius;</text:span></text:p>
      <text:p text:style-name="P221"><text:span text:style-name="T222">3.2.3</text:span><text:span text:style-name="T223">.<text:s/></text:span><text:span text:style-name="T224">biudžetinės įstaigos registravimo kodas 193372953, įregistravimo Juridinių asmenų registre data 1998 m. gegužės 29 d.,<text:s/></text:span><text:span text:style-name="T225">registravimo pažymėjimo Nr. 000173;</text:span></text:p>
      <text:p text:style-name="P226"><text:span text:style-name="T227">3.2.4</text:span><text:span text:style-name="T228">.<text:s/></text:span><text:span text:style-name="T229">atsiskaitomosios sąskaitos:</text:span></text:p>
      <text:p text:style-name="P230"><text:span text:style-name="T231">3.2.4.1</text:span><text:span text:style-name="T232">.<text:s/></text:span><text:span text:style-name="T233">LT16 7300 0100 0245 6099, AB banke „Hansabankas“, b</text:span><text:span text:style-name="T234">anko kodas 73000;</text:span></text:p>
      <text:p text:style-name="P235"><text:span text:style-name="T236">3.2.4.2</text:span><text:span text:style-name="T237">.<text:s/></text:span><text:span text:style-name="T238">LT71 7300 0100 3738 2675, AB banke „Hansabankas“, banko kodas 73000;</text:span></text:p>
      <text:p text:style-name="P239"><text:span text:style-name="T240">3.2.4.3</text:span><text:span text:style-name="T241">.<text:s/></text:span><text:span text:style-name="T242">LT39 7300 0100 0245 6170, AB banke „Hansabankas“, banko kodas 73000;</text:span></text:p>
      <text:p text:style-name="P243"><text:span text:style-name="T244">3.2.5</text:span><text:span text:style-name="T245">.<text:s/></text:span><text:span text:style-name="T246">Komisijos veiklos tikslai, pobūdis ir sritys nustatytos Sveik</text:span><text:span text:style-name="T247">atos priežiūros tarnybos prie Vidaus reikalų ministerijos Centrinės medicinos ekspertizės komisijos nuostatuose, patvirtintuose Lietuvos Respublikos vidaus reikalų ministro 2003 m.<text:s/></text:span><text:span text:style-name="T248">vasario 26 d. įsakymu Nr. 1V-65; Komisijos vidaus struktūra patvirtinta Kom</text:span><text:span text:style-name="T249">isijos vyriausiojo gydytojo 2004 m. rugsėjo 14 d.<text:s/></text:span><text:span text:style-name="T250">įsakymu Nr. 15 „Dėl CMEK struktūros, organizacinės struktūros schemos, administracijos ir medicinos registratorių darbo<text:s/></text:span><text:span text:style-name="T251">reglamentų patvirtinimo“.</text:span></text:p>
      <text:p text:style-name="Normal"/>
      <text:p text:style-name="P252"><text:span text:style-name="T253">IV</text:span><text:span text:style-name="T254">.<text:s/></text:span><text:span text:style-name="T255">REORGANIZAVIMO TIKSLAS</text:span></text:p>
      <text:p text:style-name="P256"/>
      <text:p text:style-name="P257"><text:span text:style-name="T258">4.1</text:span><text:span text:style-name="T259">. Reorganizavimo</text:span><text:span text:style-name="T260"><text:s/>tikslas – optimizuoti statutinių valstybės tarnautojų asmens sveikatos priežiūrą, vykdomą Vidaus reikalų<text:s/></text:span><text:span text:style-name="T261">ministerijos įsteigtose asmens sveikatos priežiūros biudžetinėse įstaigose, racionalizuojant tam tikslui naudojamas valstybės<text:s/></text:span><text:span text:style-name="T262">biudžeto lėšas.</text:span></text:p>
      <text:p text:style-name="P263"/>
      <text:p text:style-name="P264"/>
      <text:p text:style-name="P265"><text:span text:style-name="T266">V</text:span><text:span text:style-name="T267">.<text:s/></text:span><text:span text:style-name="T268">REORGANIZAVIMO ETAPAI IR LAIKAS</text:span></text:p>
      <text:p text:style-name="P269"/>
      <text:p text:style-name="P270"><text:span text:style-name="T271">5.1</text:span><text:span text:style-name="T272">. Ligoninė ir Komisija reorganizuojamos iki 2005 m. gruodžio 31 d. dviem etapais:</text:span></text:p>
      <text:p text:style-name="P273"><text:span text:style-name="T274">5.1.1</text:span><text:span text:style-name="T275">.<text:s/></text:span><text:span text:style-name="T276">pirmajame etape – iki 2005 m. lapkričio 1 d.:</text:span></text:p>
      <text:p text:style-name="P277"><text:span text:style-name="T278">5.1.1.1</text:span><text:span text:style-name="T279">.<text:s/></text:span><text:span text:style-name="T280">surengiamos konsultacijos su Ligoninės ir Komisijos darbuotojų atstovais, kad būtų išvengta numatomų pertvarkymų<text:s/></text:span><text:span text:style-name="T281">neigiamų pasekmių arba jos būtų sušvelnintos (atsakingi vykdytojai – Ligoninės direktorius, Komisijos vyriausiasis gydytojas);</text:span></text:p>
      <text:p text:style-name="P282"><text:span text:style-name="T283">5.1.1.2</text:span><text:span text:style-name="T284">.<text:s/></text:span><text:span text:style-name="T285">reo</text:span><text:span text:style-name="T286">rganizuojamų įstaigų darbuotojai teisės aktų nustatyta tvarka įspėjami apie darbo sąlygų pasikeitimą ar galimą<text:s/></text:span><text:span text:style-name="T287">atleidimą iš darbo (atsakingi vykdytojai – Vidaus reikalų ministerijos Personalo departamentas, Ligoninės direktorius, Komisijos<text:s/></text:span><text:span text:style-name="T288">vyriausiasis gyd</text:span><text:span text:style-name="T289">ytojas);</text:span></text:p>
      <text:p text:style-name="P290"><text:span text:style-name="T291">5.1.1.3</text:span><text:span text:style-name="T292">.<text:s/></text:span><text:span text:style-name="T293">apie Ligoninės (atsakingas vykdytojas – Ligoninės direktorius) ir Komisijos (atsakingas vykdytojas – Komisijos<text:s/></text:span><text:span text:style-name="T294">vyriausiasis gydytojas) reorganizavimą paskelbiama viešai ir pranešama visiems reorganizuojamų įstaigų kreditoriams ir kiti</text:span><text:span text:style-name="T295">ems<text:s/></text:span><text:span text:style-name="T296">suinteresuotiems asmenims raštu;</text:span></text:p>
      <text:p text:style-name="P297"><text:span text:style-name="T298">5.1.1.4</text:span><text:span text:style-name="T299">.<text:s/></text:span><text:span text:style-name="T300">parengiami Medicinos centro pareigybių sąrašų ir aprašymų projektai (atsakingi vykdytojai – Vidaus reikalų ministerijos<text:s/></text:span><text:span text:style-name="T301">Personalo departamentas, Sveikatos priežiūros tarnyba prie Vidaus reikalų ministerijos</text:span><text:span text:style-name="T302">, Ligoninė, Komisija);</text:span></text:p>
      <text:p text:style-name="P303"><text:span text:style-name="T304">5.1.1.5</text:span><text:span text:style-name="T305">.<text:s/></text:span><text:span text:style-name="T306">parengiami keistinų dėl Ligoninės ir Komisijos reorganizavimo ir būtinų priimti naujų teisės aktų projektai (atsakingi<text:s/></text:span><text:span text:style-name="T307">vykdytojai – Sveikatos priežiūros tarnyba prie Vidaus reikalų ministerijos);</text:span></text:p>
      <text:p text:style-name="P308"><text:span text:style-name="T309">5.1.1.6</text:span><text:span text:style-name="T310">.<text:s/></text:span><text:span text:style-name="T311">pateikiamos</text:span><text:span text:style-name="T312"><text:s/>paraiškos teritorinėms ligonių kasoms dėl apmokėjimo iš Privalomojo sveikatos draudimo fondo už<text:s/></text:span><text:span text:style-name="T313">suteikiamas nuo 2006 m. sausio 1 d. apdraustiesiems privalomuoju sveikatos draudimu asmens sveikatos priežiūros paslaugas<text:s/></text:span><text:span text:style-name="T314">Medicinos centre (atsakingas vykdytoj</text:span><text:span text:style-name="T315">as – Ligoninės direktorius);</text:span></text:p>
      <text:p text:style-name="P316"><text:span text:style-name="T317">5.1.2</text:span><text:span text:style-name="T318">.<text:s/></text:span><text:span text:style-name="T319">antrajame etape – iki 2005 m. gruodžio 31 d.:</text:span></text:p>
      <text:p text:style-name="P320"><text:span text:style-name="T321">5.1.2.1</text:span><text:span text:style-name="T322">.<text:s/></text:span><text:span text:style-name="T323">skelbiama ir įvykdoma Medicinos centro vadovo atranka (atsakingas vykdytojas – Vidaus reikalų ministerijos Personalo<text:s/></text:span><text:span text:style-name="T324">departamentas);</text:span></text:p>
      <text:p text:style-name="P325"><text:span text:style-name="T326">5.1.2.2</text:span><text:span text:style-name="T327">.<text:s/></text:span><text:span text:style-name="T328">pateikiamos</text:span><text:span text:style-name="T329"><text:s/>paraiškos ir kiti būtini dokumentai Medicinos centro veiklai nuo 2006 m. sausio 1 d. licencijuoti (atsakingas vykdytojas – Ligoninės direktorius, Komisijos vyriausiasis gydytojas, Sveikatos priežiūros tarnyba prie Vidaus reikalų ministerijos);</text:span></text:p>
      <text:p text:style-name="P330"><text:span text:style-name="T331">5.1.2.3</text:span><text:span text:style-name="T332">.<text:s/></text:span><text:span text:style-name="T333">teisės aktų nustatyta tvarka Ligoninė ir Komisija išregistruojamos, o Medicinos centras įregistruojamas valstybės įmonėje Registrų centre (atsakingi vykdytojai – Ligoninė, Komisija, Medicinos centras);</text:span></text:p>
      <text:p text:style-name="P334"><text:span text:style-name="T335">5.1.2.4</text:span><text:span text:style-name="T336">.<text:s/></text:span><text:span text:style-name="T337">Medicinos centro vadovas ir kiti darbuotojai paskiriami į pareigas Medicinos centre nuo 2006 m. sausio 1 d. (atsakingi<text:s/></text:span><text:span text:style-name="T338">vykdytojai – Vidaus reikalų ministerijos Personalo departamentas, Medicinos centro vadovas).</text:span></text:p>
      <text:p text:style-name="Normal"/>
      <text:p text:style-name="P339"><text:span text:style-name="T340">VI</text:span><text:span text:style-name="T341">.<text:s/></text:span><text:span text:style-name="T342">TURTO ĮVERTINIMAS</text:span></text:p>
      <text:p text:style-name="P343"/>
      <text:p text:style-name="P344"><text:span text:style-name="T345">6.1</text:span><text:span text:style-name="T346">.<text:s/></text:span><text:span text:style-name="T347">L</text:span><text:span text:style-name="T348">igoninės valdomo turto vertė 2005 m. sausio 1 d. pagal atskaitomybės dokumentus sudarė 14105,3 tūkst. Lt. Iš jų:</text:span></text:p>
      <text:p text:style-name="P349"><text:span text:style-name="T350">6.1.1</text:span><text:span text:style-name="T351">.<text:s/></text:span><text:span text:style-name="T352">ilgalaikio turto balansinė vertė – 13655,4 tūkst. Lt, likutinė vertė – 8086,4 tūkst. Lt;</text:span></text:p>
      <text:p text:style-name="P353"><text:span text:style-name="T354">6.1.2</text:span><text:span text:style-name="T355">.<text:s/></text:span><text:span text:style-name="T356">trumpalaikis turtas – 384,1 tūkst.</text:span><text:span text:style-name="T357"><text:s/>Lt;</text:span></text:p>
      <text:p text:style-name="P358"><text:span text:style-name="T359">6.1.3</text:span><text:span text:style-name="T360">.<text:s/></text:span><text:span text:style-name="T361">medžiagos ir maisto produktai – 36,6 tūkst. Lt;</text:span></text:p>
      <text:p text:style-name="P362"><text:span text:style-name="T363">6.1.4</text:span><text:span text:style-name="T364">.<text:s/></text:span><text:span text:style-name="T365">piniginės lėšos – 2,1 tūkst. Lt;</text:span></text:p>
      <text:p text:style-name="P366"><text:span text:style-name="T367">6.1.5</text:span><text:span text:style-name="T368">.<text:s/></text:span><text:span text:style-name="T369">debitorinis įsiskolinimas – 17,5 tūkst. Lt;</text:span></text:p>
      <text:p text:style-name="P370"><text:span text:style-name="T371">6.1.6</text:span><text:span text:style-name="T372">.<text:s/></text:span><text:span text:style-name="T373">atsiskaitymai su biudžetu ir „Sodra“ – 0 tūkst. Lt.</text:span></text:p>
      <text:p text:style-name="P374"><text:span text:style-name="T375">6.1.7</text:span><text:span text:style-name="T376">.<text:s/></text:span><text:span text:style-name="T377">kreditorinis<text:s/></text:span><text:span text:style-name="T378">įsiskolinimas – 7,5 tūkst. Lt;</text:span></text:p>
      <text:p text:style-name="P379"><text:span text:style-name="T380">6.1.8</text:span><text:span text:style-name="T381">.<text:s/></text:span><text:span text:style-name="T382">atsiskaitymai su atskaitingais asmenimis – 0 tūkst. Lt (debitorinis likutis);</text:span></text:p>
      <text:p text:style-name="P383"><text:span text:style-name="T384">6.1.9</text:span><text:span text:style-name="T385">.<text:s/></text:span><text:span text:style-name="T386">atsiskaitymai už pavedimų lėšas – 0,2 tūkst. Lt;</text:span></text:p>
      <text:p text:style-name="P387"><text:span text:style-name="T388">6.1.10</text:span><text:span text:style-name="T389">.<text:s/></text:span><text:span text:style-name="T390">atsiskaitymai su deponentais – 1,9 tūkst. Lt.</text:span></text:p>
      <text:p text:style-name="P391"/>
      <text:p text:style-name="P392"><text:span text:style-name="T393">6.2</text:span><text:span text:style-name="T394">.<text:s/></text:span><text:span text:style-name="T395">Komisi</text:span><text:span text:style-name="T396">jos valdomo turto vertė 2005 m. sausio 1 d. pagal atskaitomybės dokumentus sudarė 1046,4 tūkst. Lt. Iš jų:<text:s/></text:span></text:p>
      <text:p text:style-name="P397"><text:span text:style-name="T398">6.2.1</text:span><text:span text:style-name="T399">. ilgalaikio turto balansinė vertė – 955,1 tūkst. Lt, likutinė vertė – 294,8 tūkst. Lt;</text:span></text:p>
      <text:p text:style-name="P400"><text:span text:style-name="T401">6.2.2</text:span><text:span text:style-name="T402">.<text:s/></text:span><text:span text:style-name="T403">trumpalaikis turtas – 90,4 tūkst. Lt;</text:span></text:p>
      <text:p text:style-name="P404"><text:span text:style-name="T405">6.2.3</text:span><text:span text:style-name="T406">.<text:s/></text:span><text:span text:style-name="T407">medžiagos ir maisto produktai – 0 tūkst. Lt;</text:span></text:p>
      <text:p text:style-name="P408"><text:span text:style-name="T409">6.2.4</text:span><text:span text:style-name="T410">.<text:s/></text:span><text:span text:style-name="T411">piniginės lėšos – 0,9 tūkst. Lt;</text:span></text:p>
      <text:p text:style-name="P412"><text:span text:style-name="T413">6.2.5</text:span><text:span text:style-name="T414">.<text:s/></text:span><text:span text:style-name="T415">debitorinis įsiskolinimas – 0 tūkst. Lt;</text:span></text:p>
      <text:p text:style-name="P416"><text:span text:style-name="T417">6.2.6</text:span><text:span text:style-name="T418">.<text:s/></text:span><text:span text:style-name="T419">atsiskaitymai su biudžetu ir „Sodra“ – 0 tūkst. Lt.</text:span></text:p>
      <text:p text:style-name="P420"><text:span text:style-name="T421">6.2.7</text:span><text:span text:style-name="T422">.<text:s/></text:span><text:span text:style-name="T423">kreditorinis įsiskolinimas – 0 t</text:span><text:span text:style-name="T424">ūkst. Lt;</text:span></text:p>
      <text:p text:style-name="P425"><text:span text:style-name="T426">6.2.8</text:span><text:span text:style-name="T427">.<text:s/></text:span><text:span text:style-name="T428">atsiskaitymai su atskaitingais asmenimis – 0 tūkst. Lt (debitorinis likutis).</text:span></text:p>
      <text:p text:style-name="P429"/>
      <text:p text:style-name="P430"><text:span text:style-name="T431">VII</text:span><text:span text:style-name="T432">.<text:s/></text:span><text:span text:style-name="T433">TURTO PASKIRSTYMAS IR PRIEVOLIŲ PERĖMIMAS</text:span></text:p>
      <text:p text:style-name="P434"/>
      <text:p text:style-name="P435"><text:span text:style-name="T436">7.1</text:span><text:span text:style-name="T437">. Ligoninės ir Komisijos valdomą turtą, teises bei prievoles, materialines vertybes teisės ak</text:span><text:span text:style-name="T438">tų nustatyta tvarka nuo 2006 m.<text:s/></text:span><text:span text:style-name="T439">sausio 1 d. perima Medicinos centras.</text:span></text:p>
      <text:p text:style-name="Normal"/>
      <text:p text:style-name="P440"><text:span text:style-name="T441">VIII</text:span><text:span text:style-name="T442">.<text:s/></text:span><text:span text:style-name="T443">APSKAITOS IR FINANSINĖS ATSKAITOMYBĖS DOKUMENTŲ PERĖMIMAS SAUGOTI</text:span></text:p>
      <text:p text:style-name="P444"/>
      <text:p text:style-name="P445"><text:span text:style-name="T446">8.1</text:span><text:span text:style-name="T447">. Ligoninės ir Komisijos turto ir dokumentacijos perdavimo Medicinos centrui ir priėmimo aktas pasi</text:span><text:span text:style-name="T448">rašomas pagal 2006 m. sausio 1 d. buhalterinės apskaitos duomenis. Priėmimo ir perdavimo aktą pasirašo Ligoninės ir Komisijos steigėjo – Vidaus<text:s/></text:span><text:span text:style-name="T449">reikalų ministerijos įgaliotas asmuo ir Medicinos centro vadovas.</text:span></text:p>
      <text:p text:style-name="Normal"/>
      <text:p text:style-name="P450"><text:span text:style-name="T451">IX</text:span><text:span text:style-name="T452">.<text:s/></text:span><text:span text:style-name="T453">REORGANIZAVIMO KOMISIJOS TEISĖS</text:span></text:p>
      <text:p text:style-name="P454"/>
      <text:p text:style-name="P455"><text:span text:style-name="T456">9.1</text:span><text:span text:style-name="T457">. Reorganizavimo laikotarpiu reorganizavimo komisija turi teisę:</text:span></text:p>
      <text:p text:style-name="P458"><text:span text:style-name="T459">9.1.1</text:span><text:span text:style-name="T460">.<text:s/></text:span><text:span text:style-name="T461">rengti dokumentų, susijusių su Ligoninės ir Komisijos reorganizavimu, projektus;</text:span></text:p>
      <text:p text:style-name="P462"><text:span text:style-name="T463">9.1.2</text:span><text:span text:style-name="T464">.<text:s/></text:span><text:span text:style-name="T465">gauti ir teikti informaciją, susijusią su Ligoninės ir Komisijos reorganizavimu.</text:span></text:p>
      <text:p text:style-name="P466">______________</text:p>
      <text:p text:style-name="P467"/>
      <text:soft-page-break/>
      <text:p text:style-name="P468"><text:span text:style-name="T469">PATVIRTINTA</text:span></text:p>
      <text:p text:style-name="P470"><text:span text:style-name="T471">Lietuvos Respublikos vidaus reikalų<text:s/></text:span><text:span text:style-name="T472">ministro</text:span></text:p>
      <text:p text:style-name="P473"><text:span text:style-name="T474">2005 m. gruodžio 19 d.<text:s/></text:span>įsakymu Nr. 1V-416</text:p>
      <text:p text:style-name="P475"/>
      <text:p text:style-name="P476"><text:span text:style-name="T477">LIETUVOS RESPUBLIKOS VIDAUS REIKALŲ MINISTERIJOS MEDICINOS CENTRO NUOSTATAI</text:span></text:p>
      <text:p text:style-name="P478"/>
      <text:p text:style-name="P479"><text:span text:style-name="T480">I</text:span><text:span text:style-name="T481">.<text:s/></text:span><text:span text:style-name="T482">BENDROSIOS NUOSTATOS</text:span></text:p>
      <text:p text:style-name="P483"/>
      <text:p text:style-name="P484"><text:span text:style-name="T485">1</text:span><text:span text:style-name="T486">.<text:s/></text:span><text:span text:style-name="T487">Lietuvos Respublik</text:span><text:span text:style-name="T488">os vidaus reikalų ministerijos Medicinos centras (toliau – Medicinos centras) yra Lietuvos nacionalinės<text:s/></text:span><text:span text:style-name="T489">sveikatos sistemos asmens sveikatos priežiūros biudžetinė įstaiga.</text:span></text:p>
      <text:p text:style-name="P490"><text:span text:style-name="T491">2</text:span><text:span text:style-name="T492">.<text:s/></text:span><text:span text:style-name="T493">Medicinos centras savo veikloje vadovaujasi Lietuvos Respublikos Konstitucija,</text:span><text:span text:style-name="T494"><text:s/>Lietuvos Respublikos įstatymais, Lietuvos Respublikos<text:s/></text:span><text:span text:style-name="T495">Vyriausybės nutarimais, vidaus reikalų ministro, sveikatos apsaugos ministro įsakymais, kitais teisės aktais bei šiais nuostatais.</text:span></text:p>
      <text:p text:style-name="P496"><text:span text:style-name="T497">3</text:span><text:span text:style-name="T498">.<text:s/></text:span><text:span text:style-name="T499">Medicinos centro steigėjas yra Lietuvos Respublikos vidaus reik</text:span><text:span text:style-name="T500">alų ministerija.</text:span></text:p>
      <text:p text:style-name="P501"><text:span text:style-name="T502">4</text:span><text:span text:style-name="T503">.<text:s/></text:span><text:span text:style-name="T504">Medicinos centras yra viešasis juridinis asmuo, turintis atsiskaitomąsias sąskaitas bankuose, antspaudą su pavadinimu<text:s/></text:span><text:span text:style-name="T505">„Lietuvos Respublikos vidaus reikalų ministerijos Medicinos centras“.</text:span></text:p>
      <text:p text:style-name="P506">5. Medicinos centro adresas: Žygimantų g. 8, LT-01102 Vilnius, Lietuvos Respublika. Medicinos centro Kauno filialo adresas: Putvinskio g. 62, LT-44211 Kaunas, Lietuvos Respublika.<text:s/></text:p>
      <text:p text:style-name="P507">Punkto pakeitimai:</text:p>
      <text:p text:style-name="P508"><text:span text:style-name="T509">Nr.<text:s/></text:span><text:a xlink:href="https://www.e-tar.lt/portal/legalAct.html?documentId=TAR.C2D32C362D22" office:target-frame-name="_top" xlink:show="replace"><text:span text:style-name="T510">1V-216</text:span></text:a><text:span text:style-name="T511">, 2007-06-14, Žin., 2007, Nr. 68-2699 (2007-06-21), i. k. 1072310ISAK001V-216</text:span></text:p>
      <text:p text:style-name="Normal"/>
      <text:p text:style-name="P512"><text:span text:style-name="T513">II</text:span><text:span text:style-name="T514">.<text:s/></text:span><text:span text:style-name="T515">MEDICINOS CENTRO VEIKLOS TIKSLAI, POBŪDIS IR SRITYS</text:span></text:p>
      <text:p text:style-name="P516"/>
      <text:p text:style-name="P517"><text:span text:style-name="T518">6</text:span><text:span text:style-name="T519">.<text:s/></text:span><text:span text:style-name="T520">Pagrindiniai Medicino</text:span><text:span text:style-name="T521">s centro veiklos tikslai yra:</text:span></text:p>
      <text:p text:style-name="P522"><text:span text:style-name="T523">6.1</text:span><text:span text:style-name="T524">.<text:s/></text:span><text:span text:style-name="T525">gerinti ir nuolatos palaikyti tokią vidaus reikalų ir kitose statutinėse įstaigose tarnaujančių pareigūnų (toliau – pareigūnai) sveikatos būklę, kuri atitiktų jiems pavestoms funkcijoms vykdyti keliamus reikalavimus;</text:span></text:p>
      <text:p text:style-name="P526"><text:span text:style-name="T527">6.2</text:span><text:span text:style-name="T528">.<text:s/></text:span><text:span text:style-name="T529">užtikrinti ambulatorinių ir stacionarinių asmens sveikatos priežiūros paslaugų teikimą vidaus reikalų sistemos<text:s/></text:span><text:span text:style-name="T530">pensininkams, kitiems teisės aktuose nustatytiems asmenims.</text:span></text:p>
      <text:p text:style-name="P531"><text:span text:style-name="T532">7</text:span><text:span text:style-name="T533">.<text:s/></text:span><text:span text:style-name="T534">Medicinos centro veiklos pobūdis yra:</text:span></text:p>
      <text:p text:style-name="P535">7.1. ambulatorinių I ir II lygio, stacionarinių I ir II lygio asmens sveikatos priežiūros paslaugų organizavimas ir teikimas;<text:s/></text:p>
      <text:p text:style-name="P536">Punkto pakeitimai:</text:p>
      <text:p text:style-name="P537"><text:span text:style-name="T538">Nr.<text:s/></text:span><text:a xlink:href="https://www.e-tar.lt/portal/legalAct.html?documentId=TAR.C2D32C362D22" office:target-frame-name="_top" xlink:show="replace"><text:span text:style-name="T539">1V-216</text:span></text:a><text:span text:style-name="T540">, 2007-06-14, Žin., 2007, Nr. 68-2699 (2007-06-</text:span><text:span text:style-name="T541">21), i. k. 1072310ISAK001V-216</text:span></text:p>
      <text:p text:style-name="Normal"/>
      <text:p text:style-name="P542">7.2. asmenų tinkamumo tarnybai vidaus reikalų ir kitose statutinėse įstaigose specializuotosios medicininės ekspertizės bei asmenybės psichologinio tyrimo atlikimas;<text:s/></text:p>
      <text:p text:style-name="P543">Punkto pakeitimai:</text:p>
      <text:p text:style-name="P544"><text:span text:style-name="T545">Nr.<text:s/></text:span><text:a xlink:href="https://www.e-tar.lt/portal/legalAct.html?documentId=TAR.C2D32C362D22" office:target-frame-name="_top" xlink:show="replace"><text:span text:style-name="T546">1V-216</text:span></text:a><text:span text:style-name="T547">, 2007-06-14, Žin., 2007, Nr. 68-2699 (2007-06-21), i. k. 1072310ISAK001V-216</text:span></text:p>
      <text:p text:style-name="Normal"/>
      <text:p text:style-name="P548">7.3. pareigūnų ir vidaus reikalų profesinio mokymo įstaigų kursantų sveikatos sutrikdymo sunkumo laipsnio nustatymas vadovaujantis Vyriausybės patvirtintomis taisyklėmis.<text:s/></text:p>
      <text:p text:style-name="P549">Papildyta punktu:</text:p>
      <text:p text:style-name="P550"><text:span text:style-name="T551">Nr.<text:s/></text:span><text:a xlink:href="https://www.e-tar.lt/portal/legalAct.html?documentId=TAR.C2D32C362D22" office:target-frame-name="_top" xlink:show="replace"><text:span text:style-name="T552">1V-216</text:span></text:a><text:span text:style-name="T553">, 2007-06-14, Žin., 2007, Nr. 68-2699 (2007-06-21), i. k. 107</text:span><text:span text:style-name="T554">2310ISAK001V-216</text:span></text:p>
      <text:p text:style-name="Normal"/>
      <text:p text:style-name="P555"><text:span text:style-name="T556">8</text:span><text:span text:style-name="T557">.<text:s/></text:span><text:span text:style-name="T558">Medicinos centro veiklos sritys:</text:span></text:p>
      <text:p text:style-name="P559">8.1. asmens sveikatos priežiūros paslaugų ir būtinųjų visuomenės sveikatos priežiūros priemonių (toliau – sveikatos priežiūros paslaugų) teikimas;<text:s/></text:p>
      <text:p text:style-name="P560">Punkto pakeitimai:</text:p>
      <text:p text:style-name="P561"><text:span text:style-name="T562">Nr.<text:s/></text:span><text:a xlink:href="https://www.e-tar.lt/portal/legalAct.html?documentId=TAR.C2D32C362D22" office:target-frame-name="_top" xlink:show="replace"><text:span text:style-name="T563">1V-216</text:span></text:a><text:span text:style-name="T564">, 2007-06-14, Žin., 2007, Nr. 68-2699 (2007-06-21), i. k. 1072310ISAK001V-216</text:span></text:p>
      <text:p text:style-name="Normal"/>
      <text:p text:style-name="P565">8.2. farmacinė ir kita Lietuvos Respublikos įstatymų nedraudžiama veikla;<text:s/></text:p>
      <text:p text:style-name="P566">Punkto pakeitimai:</text:p>
      <text:p text:style-name="P567"><text:span text:style-name="T568">Nr.<text:s/></text:span><text:a xlink:href="https://www.e-tar.lt/portal/legalAct.html?documentId=TAR.C2D32C362D22" office:target-frame-name="_top" xlink:show="replace"><text:span text:style-name="T569">1V-216</text:span></text:a><text:span text:style-name="T570">, 2007-06-14, Žin., 2007, Nr. 68-2699 (2007-06-21), i. k. 1072310ISAK001V-216</text:span></text:p>
      <text:p text:style-name="Normal"/>
      <text:p text:style-name="P571"><text:span text:style-name="T572">9</text:span><text:span text:style-name="T573">.<text:s/></text:span><text:span text:style-name="T574">Medicinos centras privalo turėti Valstybinės akreditavimo sveikatos p</text:span><text:span text:style-name="T575">riežiūros veiklai tarnybos prie Sveikatos apsaugos<text:s/></text:span><text:span text:style-name="T576">ministerijos licenciją veiklai.</text:span></text:p>
      <text:p text:style-name="Normal"/>
      <text:p text:style-name="P577"><text:span text:style-name="T578">III</text:span><text:span text:style-name="T579">.<text:s/></text:span><text:span text:style-name="T580">MEDICINOS CENTRO TEISĖS IR PAREIGOS</text:span></text:p>
      <text:p text:style-name="P581"/>
      <text:p text:style-name="P582"><text:span text:style-name="T583">10</text:span><text:span text:style-name="T584">.<text:s/></text:span>Įgyvendindamas nuostatuose nurodytą tikslą bei vykdydamas nuostatuose numatytą veiklą, Medicinos centras turi šias<text:s/>teises:</text:p>
      <text:p text:style-name="P585"><text:span text:style-name="T586">10.1</text:span><text:span text:style-name="T587">.<text:s/></text:span><text:span text:style-name="T588">vykdyti nuostatuose nustatytą veiklą Lietuvos Respublikoje ir teisės aktų nustatyta tvarka už jos ribų;</text:span></text:p>
      <text:p text:style-name="P589"><text:span text:style-name="T590">10.2</text:span><text:span text:style-name="T591">.<text:s/></text:span><text:span text:style-name="T592">naudoti, valdyti perduotą patikėjimo teise turtą bei disponuoti juo įstatymų, Lietuvos Respublikos Vyriausybės nutarimų,<text:s/></text:span><text:span text:style-name="T593">kitų<text:s/></text:span><text:span text:style-name="T594">teisės aktų bei šių nuostatų nustatyta tvarka;</text:span></text:p>
      <text:p text:style-name="P595"><text:span text:style-name="T596">10.3</text:span><text:span text:style-name="T597">.<text:s/></text:span><text:span text:style-name="T598">stoti į ne pelno organizacijų asociacijas ir dalyvauti jų veikloje steigėjui leidus;</text:span></text:p>
      <text:p text:style-name="P599"><text:span text:style-name="T600">10.4</text:span><text:span text:style-name="T601">.<text:s/></text:span><text:span text:style-name="T602">naudoti Medicinos centro lėšas nuostatuose numatytai veiklai įgyvendinti;</text:span></text:p>
      <text:p text:style-name="P603"><text:span text:style-name="T604">10.5</text:span><text:span text:style-name="T605">.<text:s/></text:span><text:span text:style-name="T606">teisės aktų nustatyt</text:span><text:span text:style-name="T607">a tvarka skelbti konkursus, būtinus Medicinos centro veiklai;</text:span></text:p>
      <text:p text:style-name="P608"><text:span text:style-name="T609">10.6</text:span><text:span text:style-name="T610">.<text:s/></text:span><text:span text:style-name="T611">sudaryti sveikatos priežiūros sutartis su Lietuvos nacionalinės sveikatos sistemos veiklos užsakovais, kitais juridiniais ir<text:s/></text:span><text:span text:style-name="T612">fiziniais asmenimis dėl nemokamų ir mokamų paslaugų teikimo</text:span><text:span text:style-name="T613">;</text:span></text:p>
      <text:p text:style-name="P614">10.7. suderinus su steigėju steigti Medicinos centro padalinius ir filialus;<text:s/></text:p>
      <text:p text:style-name="P615">Punkto pakeitimai:</text:p>
      <text:p text:style-name="P616"><text:span text:style-name="T617">Nr.<text:s/></text:span><text:a xlink:href="https://www.e-tar.lt/portal/legalAct.html?documentId=TAR.C2D32C362D22" office:target-frame-name="_top" xlink:show="replace"><text:span text:style-name="T618">1V-216</text:span></text:a><text:span text:style-name="T619">, 2007-06-14, Žin., 2007, Nr. 68-2699 (2007-06-21), i. k. 107</text:span><text:span text:style-name="T620">2310ISAK001V-216</text:span></text:p>
      <text:p text:style-name="Normal"/>
      <text:p text:style-name="P621"><text:span text:style-name="T622">10.8</text:span><text:span text:style-name="T623">.<text:s/></text:span><text:span text:style-name="T624">gauti paramą.</text:span></text:p>
      <text:p text:style-name="P625"><text:span text:style-name="T626">11</text:span><text:span text:style-name="T627">.<text:s/></text:span><text:span text:style-name="T628">Medicinos centro pareigos:</text:span></text:p>
      <text:p text:style-name="P629"><text:span text:style-name="T630">11.1</text:span><text:span text:style-name="T631">.<text:s/></text:span>užtikrinti būtinąją medicinos pagalbą;</text:p>
      <text:p text:style-name="P632"><text:span text:style-name="T633">11.2</text:span><text:span text:style-name="T634">.<text:s/></text:span><text:span text:style-name="T635">įgyvendinti būtinąsias visuomenės sveikatos priežiūros priemones pagal Lietuvos Respublikos sveikatos apsaugos<text:s/></text:span><text:span text:style-name="T636">ministerijos patvirtintą sąrašą;</text:span></text:p>
      <text:p text:style-name="P637"><text:span text:style-name="T638">11.3</text:span><text:span text:style-name="T639">.<text:s/></text:span><text:span text:style-name="T640">teikti tik tas asmens sveikatos priežiūros paslaugas, kurios nurodytos Medicinos centrui išduotoje licencijoje;</text:span></text:p>
      <text:p text:style-name="P641"><text:span text:style-name="T642">11.4</text:span><text:span text:style-name="T643">.<text:s/></text:span><text:span text:style-name="T644">naudoti tik tas sveikatos priežiūros technologijas, kurios yra nustatyta tvarka aprobuotos<text:s/></text:span><text:span text:style-name="T645">ir (ar) leistos naudoti Lietuvos<text:s/></text:span>Respublikoje;</text:p>
      <text:p text:style-name="P646"><text:span text:style-name="T647">11.5</text:span><text:span text:style-name="T648">.<text:s/></text:span><text:span text:style-name="T649">pildyti ir saugoti pacientų ligos istorijas, asmens sveikatos istorijas, kitus medicininius dokumentus bei teikti informaciją<text:s/></text:span><text:span text:style-name="T650">apie pacientą valstybės institucijoms ir įstaigoms įstatymų ir Sveikatos<text:s/></text:span><text:span text:style-name="T651">apsaugos ministerijos nustatyta tvarka;</text:span></text:p>
      <text:p text:style-name="P652">11.6. užtikrinti asmens sveikatos priežiūros paslaugų teikimą pagal kompetenciją;<text:s/></text:p>
      <text:p text:style-name="P653">Punkto pakeitimai:</text:p>
      <text:p text:style-name="P654"><text:span text:style-name="T655">Nr.<text:s/></text:span><text:a xlink:href="https://www.e-tar.lt/portal/legalAct.html?documentId=TAR.C2D32C362D22" office:target-frame-name="_top" xlink:show="replace"><text:span text:style-name="T656">1V-216</text:span></text:a><text:span text:style-name="T657">, 2007-06-14, Žin.</text:span><text:span text:style-name="T658">, 2007, Nr. 68-2699 (2007-06-21), i. k. 1072310ISAK001V-216</text:span></text:p>
      <text:p text:style-name="Normal"/>
      <text:p text:style-name="P659"><text:span text:style-name="T660">11.7</text:span><text:span text:style-name="T661">.<text:s/></text:span><text:span text:style-name="T662">Lietuvos Respublikos įstatymų nustatyta tvarka atlyginti žalą, padarytą paciento sveikatai teikiant paslaugas;</text:span></text:p>
      <text:p text:style-name="P663"><text:span text:style-name="T664">11.8</text:span><text:span text:style-name="T665">.<text:s/></text:span>saugoti paciento medicininę paslaptį, išskyrus atvejus, kai Medicinos centras privalo pateikti informaciją apie pacientą<text:s/><text:span text:style-name="T666">arba kai pacientas duoda sutikimą skelbti informaciją apie jo sveikatos būklę;</text:span></text:p>
      <text:p text:style-name="P667"><text:span text:style-name="T668">11.9</text:span><text:span text:style-name="T669">.<text:s/></text:span><text:span text:style-name="T670">informuoti teisės aktų nustatyta tvarka Sveika</text:span><text:span text:style-name="T671">tos apsaugos ministeriją, Medicinos centro steigėją apie Medicinos centre<text:s/></text:span>įvykusius vidaus infekcijų atvejus ir protrūkius, kitus žalos pacientų sveikatai padarymo atvejus;</text:p>
      <text:p text:style-name="P672"><text:span text:style-name="T673">11.10</text:span><text:span text:style-name="T674">.<text:s/></text:span><text:span text:style-name="T675">teikti nemokamas asmens sveikatos priežiūros paslaugas, įsitikinus, kad<text:s/></text:span><text:span text:style-name="T676">pacientas turi teisę į tokias paslaugas;</text:span></text:p>
      <text:p text:style-name="P677">11.11. teisės aktų nustatyta tvarka ir sąlygomis atlikti asmenų, pretenduojančių (naujai priimamų) į vidaus tarnybą, pageidaujančių mokytis vidaus reikalų profesinio mokymo įstaigoje,<text:s/><text:soft-page-break/>vidaus reikalų profesinio mokymo įstaigos įvadinio mokymo kursuose ar Vidaus reikalų ministerijos siuntimu kitoje švietimo įstaigoje, pareigūnų, buvusių pareigūnų, grąžinamų į vidaus tarnybą, pareigūnų, įtrauktų į Vidaus reikalų ministerijos kadrų rezervą, ir kitų asmenų tinkamumo tarnybai vidaus reikalų ir kitose statutinėse įstaigose specializuotąją medicininę ekspertizę, nustatyti pareigūno ar vidaus reikalų profesinio mokymo įstaigos kursanto sveikatos sutrikdymo sunkumo laipsnį;<text:s/></text:p>
      <text:p text:style-name="P678">Punkto pakeitimai:</text:p>
      <text:p text:style-name="P679"><text:span text:style-name="T680">Nr.<text:s/></text:span><text:a xlink:href="https://www.e-tar.lt/portal/legalAct.html?documentId=TAR.C2D32C362D22" office:target-frame-name="_top" xlink:show="replace"><text:span text:style-name="T681">1V-216</text:span></text:a><text:span text:style-name="T682">, 2007-06-14, Žin., 2007, Nr. 68-2699 (2007-06-21), i. k. 1072310ISAK001V-216</text:span></text:p>
      <text:p text:style-name="Normal"/>
      <text:p text:style-name="P683"><text:span text:style-name="T684">11.12</text:span><text:span text:style-name="T685">.<text:s/></text:span><text:span text:style-name="T686">siųsti pareigūnus į Neįgalumo ir darbingumo nustatymo tarnybą prie Socialinės apsaugos ir darbo minister</text:span><text:span text:style-name="T687">ijos<text:s/></text:span>darbingumo lygiui nustatyti;</text:p>
      <text:p text:style-name="P688"><text:span text:style-name="T689">11.13</text:span><text:span text:style-name="T690">.<text:s/></text:span><text:span text:style-name="T691">organizuoti mokamų asmens sveikatos priežiūros paslaugų teikimą;</text:span></text:p>
      <text:p text:style-name="P692"><text:span text:style-name="T693">11.14</text:span><text:span text:style-name="T694">.<text:s/></text:span><text:span text:style-name="T695">būti pasirengusiam kartu su vidaus reikalų statutinėmis įstaigomis vykti į katastrofų, stichinių nelaimių židinius ir pagal<text:s/></text:span>savo kompetenciją dalyvauti gelbėjimo darbuose;</text:p>
      <text:p text:style-name="P696"><text:span text:style-name="T697">11.15</text:span><text:span text:style-name="T698">.<text:s/></text:span><text:span text:style-name="T699">dalyvauti pareigūnų sveikatos stebėsenoje, teikti rekomendacijas pagal kompetenciją pareigūnų saugos ir sveikatos valdymo sprendimams;</text:span></text:p>
      <text:p text:style-name="P700"><text:span text:style-name="T701">11.16</text:span><text:span text:style-name="T702">.<text:s/></text:span><text:span text:style-name="T703">kaupti ir analizuoti informaciją apie pacientų sveikatą, organizuoti jos apsaugą, apsirūpinti medicininės apskaitos, kitų<text:s/></text:span><text:span text:style-name="T704">dokumentų formomis, vykdyti teisės aktais nustatyto masto apskaitą ir atskaitomybę;</text:span></text:p>
      <text:p text:style-name="P705"><text:span text:style-name="T706">11.17</text:span><text:span text:style-name="T707">.<text:s/></text:span><text:span text:style-name="T708">teisės aktų nustatyta tvarka atsiskaity</text:span><text:span text:style-name="T709">ti už sveikatos priežiūros veiklą, teikti duomenis valstybės sveikatos informacijos<text:s/></text:span>ir kitiems registrams;</text:p>
      <text:p text:style-name="P710"><text:span text:style-name="T711">11.18</text:span><text:span text:style-name="T712">.<text:s/></text:span><text:span text:style-name="T713">vykdyti kitas įstatymų ir kitų teisės aktų asmens sveikatos priežiūros biudžetinėms įstaigoms nustatytas pareigas;</text:span></text:p>
      <text:p text:style-name="P714"><text:span text:style-name="T715">11.19</text:span><text:span text:style-name="T716">.<text:s/></text:span><text:span text:style-name="T717">užtikrinti<text:s/></text:span><text:span text:style-name="T718">saugias darbo sąlygas Medicinos centre;</text:span></text:p>
      <text:p text:style-name="P719"><text:span text:style-name="T720">11.20</text:span><text:span text:style-name="T721">.<text:s/></text:span><text:span text:style-name="T722">garantuoti Medicinos centro finansinių ir statistinių ataskaitų teisingumą.</text:span></text:p>
      <text:p text:style-name="P723"><text:span text:style-name="T724">12</text:span><text:span text:style-name="T725">.<text:s/></text:span><text:span text:style-name="T726">Medicinos centras gali turėti kitų teisių ir pareigų, nustatytų įstatymais ar kitais teisės aktais.</text:span></text:p>
      <text:p text:style-name="Normal"/>
      <text:p text:style-name="P727"><text:span text:style-name="T728">IV</text:span><text:span text:style-name="T729">.<text:s/></text:span><text:span text:style-name="T730">VALDYMO<text:s/></text:span><text:span text:style-name="T731">ORGANAI IR JŲ KOMPETENCIJA</text:span></text:p>
      <text:p text:style-name="P732"/>
      <text:p text:style-name="P733"><text:span text:style-name="T734">13</text:span><text:span text:style-name="T735">.<text:s/></text:span><text:span text:style-name="T736">Medicinos centro valdymo organas yra administracija.</text:span></text:p>
      <text:p text:style-name="P737"><text:span text:style-name="T738">14</text:span><text:span text:style-name="T739">.<text:s/></text:span><text:span text:style-name="T740">Administracija organizuoja ir valdo Medicinos centro veiklą. Administracijos darbo reglamentą tvirtina ir administracijai<text:s/></text:span><text:span text:style-name="T741">vadovauja direktorius.</text:span></text:p>
      <text:p text:style-name="P742">15. Administracija dirba vadovaudamasi Lietuvos Respublikos įstatymais, Medicinos centro ir jo filialų nuostatais, darbo reglamentu, vidaus reikalų ministro, Medicinos centro direktoriaus įsakymais, kitais teisės aktais.<text:s/></text:p>
      <text:p text:style-name="P743">Punkto pakeitimai:</text:p>
      <text:p text:style-name="P744"><text:span text:style-name="T745">Nr.<text:s/></text:span><text:a xlink:href="https://www.e-tar.lt/portal/legalAct.html?documentId=TAR.C2D32C362D22" office:target-frame-name="_top" xlink:show="replace"><text:span text:style-name="T746">1V-216</text:span></text:a><text:span text:style-name="T747">, 2007-06-14, Žin., 2007, Nr. 68-2699 (2007-06-21), i. k. 1072310ISAK001V-216</text:span></text:p>
      <text:p text:style-name="Normal"/>
      <text:p text:style-name="P748">16. Direktorių priima į darbą, nustato jam tarnybinį atlyginimą ir atleidžia iš darbo vidaus reikalų ministras teisės aktų nustatyta tvarka. Nesant direktoriaus, jį pavaduoja direktoriaus pavaduotojas stacionarinei asmens sveikatos priežiūrai.<text:s/></text:p>
      <text:p text:style-name="P749">Punkto pakeitimai:</text:p>
      <text:p text:style-name="P750"><text:span text:style-name="T751">Nr.<text:s/></text:span><text:a xlink:href="https://www.e-tar.lt/portal/legalAct.html?documentId=TAR.C2D32C362D22" office:target-frame-name="_top" xlink:show="replace"><text:span text:style-name="T752">1V-216</text:span></text:a><text:span text:style-name="T753">, 2007-06-14, Žin., 2007, Nr. 68-2699 (2007-06-21), i. k. 1072310ISAK001V-216</text:span></text:p>
      <text:p text:style-name="Normal"/>
      <text:p text:style-name="P754">17. Medicinos centro, jo filialų ir padalinių vadovais gali būti asmenys, kurie atitinka Sveikatos apsaugos ministerijos patvirtintus kvalifikacinius reikalavimus.<text:s/></text:p>
      <text:p text:style-name="P755">Punkto pakeitimai:</text:p>
      <text:p text:style-name="P756"><text:span text:style-name="T757">Nr.<text:s/></text:span><text:a xlink:href="https://www.e-tar.lt/portal/legalAct.html?documentId=TAR.C2D32C362D22" office:target-frame-name="_top" xlink:show="replace"><text:span text:style-name="T758">1V-216</text:span></text:a><text:span text:style-name="T759">, 2007-06-14, Žin., 2007, Nr. 68-2699 (2007-06-21), i.<text:s/></text:span><text:span text:style-name="T760">k. 1072310ISAK001V-216</text:span></text:p>
      <text:p text:style-name="Normal"/>
      <text:p text:style-name="P761"><text:span text:style-name="T762">18</text:span><text:span text:style-name="T763">.<text:s/></text:span><text:span text:style-name="T764">Direktoriaus teisės ir pareigos:</text:span></text:p>
      <text:p text:style-name="P765"><text:span text:style-name="T766">18.1</text:span><text:span text:style-name="T767">.<text:s/></text:span><text:span text:style-name="T768">atsižvelgiant į galiojančius Lietuvos Respublikos teisės aktus, steigėjo rekomendacijas, didinti ar mažinti Medicinos centro teikiamų paslaugų kiekį;</text:span></text:p>
      <text:p text:style-name="P769">18.2. nustatyti ir tvirtinti Medicinos centro filialų nuostatus, Medicinos centro ir jo filialų<text:s/><text:soft-page-break/>struktūrą ir pareigybių sąrašą;<text:s/></text:p>
      <text:p text:style-name="P770">Punkto pakeitimai:</text:p>
      <text:p text:style-name="P771"><text:span text:style-name="T772">Nr.<text:s/></text:span><text:a xlink:href="https://www.e-tar.lt/portal/legalAct.html?documentId=TAR.C2D32C362D22" office:target-frame-name="_top" xlink:show="replace"><text:span text:style-name="T773">1V-216</text:span></text:a><text:span text:style-name="T774">, 2007-06-14, Žin.,<text:s/></text:span><text:span text:style-name="T775">2007, Nr. 68-2699 (2007-06-21), i. k. 1072310ISAK001V-216</text:span></text:p>
      <text:p text:style-name="Normal"/>
      <text:p text:style-name="P776">18.3. teisės aktų nustatyta tvarka skirti ir atleisti Medicinos centro filialų vadovus, Medicinos centro darbuotojus, juos skatinti bei skirti jiems drausmines nuobaudas;<text:s/></text:p>
      <text:p text:style-name="P777">Punkto pakeitimai:</text:p>
      <text:p text:style-name="P778"><text:span text:style-name="T779">Nr</text:span><text:span text:style-name="T780">.<text:s/></text:span><text:a xlink:href="https://www.e-tar.lt/portal/legalAct.html?documentId=TAR.C2D32C362D22" office:target-frame-name="_top" xlink:show="replace"><text:span text:style-name="T781">1V-216</text:span></text:a><text:span text:style-name="T782">, 2007-06-14, Žin., 2007, Nr. 68-2699 (2007-06-21), i. k. 1072310ISAK001V-216</text:span></text:p>
      <text:p text:style-name="Normal"/>
      <text:p text:style-name="P783">18.4. vadovaujantis Lietuvos Respublikos įstatymais, Vyriausybės nutarimais bei kitais teisės aktais nustatyti Medicinos centro ir jo filialų pareigybių skaičių, Medicinos centro filialų vadovų, Medicinos centro darbuotojų darbo užmokestį, neviršijant darbo užmokesčiui skirtų lėšų;<text:s/></text:p>
      <text:p text:style-name="P784">Punkto pakeitimai:</text:p>
      <text:p text:style-name="P785"><text:span text:style-name="T786">Nr.<text:s/></text:span><text:a xlink:href="https://www.e-tar.lt/portal/legalAct.html?documentId=TAR.C2D32C362D22" office:target-frame-name="_top" xlink:show="replace"><text:span text:style-name="T787">1V-216</text:span></text:a><text:span text:style-name="T788">, 2007-06-14, Žin., 2007, Nr. 68-2699 (2007-06-21), i. k. 1072310ISAK001V-216</text:span></text:p>
      <text:p text:style-name="Normal"/>
      <text:p text:style-name="P789">18.5. tvirtinti Medicinos centro vidaus tvarkos taisykles, Medicinos centro filialo vadovų, Medicinos centro darbuotojų pareigybių aprašymus;<text:s/></text:p>
      <text:p text:style-name="P790">Punkto pakeitimai:</text:p>
      <text:p text:style-name="P791"><text:span text:style-name="T792">Nr.<text:s/></text:span><text:a xlink:href="https://www.e-tar.lt/portal/legalAct.html?documentId=TAR.C2D32C362D22" office:target-frame-name="_top" xlink:show="replace"><text:span text:style-name="T793">1V-216</text:span></text:a><text:span text:style-name="T794">, 2007-06-14, Žin., 2007, Nr. 68-2699 (2</text:span><text:span text:style-name="T795">007-06-21), i. k. 1072310ISAK001V-216</text:span></text:p>
      <text:p text:style-name="Normal"/>
      <text:p text:style-name="P796">18.6. kreiptis į steigėją dėl neefektyviai dirbančių Medicinos centro filialų, padalinių reorganizavimo ar likvidavimo;<text:s/></text:p>
      <text:p text:style-name="P797">Punkto pakeitimai:</text:p>
      <text:p text:style-name="P798"><text:span text:style-name="T799">Nr.<text:s/></text:span><text:a xlink:href="https://www.e-tar.lt/portal/legalAct.html?documentId=TAR.C2D32C362D22" office:target-frame-name="_top" xlink:show="replace"><text:span text:style-name="T800">1V-216</text:span></text:a><text:span text:style-name="T801">, 2007-06-14, Žin., 2007, Nr. 68-2699 (2007-06-21), i. k. 1072310ISAK001V-216</text:span></text:p>
      <text:p text:style-name="Normal"/>
      <text:p text:style-name="P802"><text:span text:style-name="T803">18.7</text:span><text:span text:style-name="T804">.<text:s/></text:span><text:span text:style-name="T805">atsakyti už Medicinos centro įsigyto turto tinkamą naudojimą ir išsaugojimą;</text:span></text:p>
      <text:p text:style-name="P806"><text:span text:style-name="T807">18.8</text:span><text:span text:style-name="T808">.<text:s/></text:span><text:span text:style-name="T809">pagal savo kompetenciją leisti įsakymus;</text:span></text:p>
      <text:p text:style-name="P810"><text:span text:style-name="T811">18.9</text:span><text:span text:style-name="T812">.<text:s/></text:span><text:span text:style-name="T813">Medicinos<text:s/></text:span><text:span text:style-name="T814">centro vardu pasirašyti dokumentus ir įgalioti kitus asmenis vykdyti direktoriaus pavestas funkcijas;</text:span></text:p>
      <text:p text:style-name="P815"><text:span text:style-name="T816">18.10</text:span><text:span text:style-name="T817">.<text:s/></text:span>atstovauti Medicinos centrui teisme ir kitose valstybės ir savivaldybių institucijose ir įstaigose;</text:p>
      <text:p text:style-name="P818"><text:span text:style-name="T819">18.11</text:span><text:span text:style-name="T820">.<text:s/></text:span><text:span text:style-name="T821">turėti kitų teisių ir pareigų,<text:s/></text:span><text:span text:style-name="T822">kurios neprieštarauja Lietuvos Respublikos įstatymams ir kitiems teisės aktams.</text:span></text:p>
      <text:p text:style-name="P823">19. Vyriausiasis finansininkas (buhalteris) užtikrina Medicinos centro ir jo filialų finansinę veiklą, lėšų naudojimą Lietuvos Respublikos įstatymų nustatyta tvarka ir tinkamą buhalterinę apskaitą.<text:s/></text:p>
      <text:p text:style-name="P824">Punkto pakeitimai:</text:p>
      <text:p text:style-name="P825"><text:span text:style-name="T826">Nr.<text:s/></text:span><text:a xlink:href="https://www.e-tar.lt/portal/legalAct.html?documentId=TAR.C2D32C362D22" office:target-frame-name="_top" xlink:show="replace"><text:span text:style-name="T827">1V-216</text:span></text:a><text:span text:style-name="T828">, 2007-06-14, Žin., 2007, Nr. 68-2699 (2007-06-21), i. k. 1072310ISAK001V-216</text:span></text:p>
      <text:p text:style-name="Normal"/>
      <text:p text:style-name="P829"><text:span text:style-name="T830">20</text:span><text:span text:style-name="T831">.<text:s/></text:span><text:span text:style-name="T832">Medicinos centre gali būti su</text:span><text:span text:style-name="T833">daromi kolegialūs valdymo organai. Jų nuostatus tvirtina Medicinos centro direktorius.</text:span></text:p>
      <text:p text:style-name="Normal"/>
      <text:p text:style-name="P834"><text:span text:style-name="T835">V</text:span><text:span text:style-name="T836">.<text:s/></text:span><text:span text:style-name="T837">MEDICINOS CENTRO LĖŠŲ ŠALTINIAI IR LĖŠŲ NAUDOJIMO TVARKA</text:span></text:p>
      <text:p text:style-name="P838"/>
      <text:p text:style-name="P839"><text:span text:style-name="T840">21</text:span><text:span text:style-name="T841">.<text:s/></text:span><text:span text:style-name="T842">Medicinos centro lėšų šaltiniai:</text:span></text:p>
      <text:p text:style-name="P843"><text:span text:style-name="T844">21.1</text:span><text:span text:style-name="T845">.<text:s/></text:span><text:span text:style-name="T846">valstybės biudžeto asignavimai;</text:span></text:p>
      <text:p text:style-name="P847"><text:span text:style-name="T848">21.2</text:span><text:span text:style-name="T849">.<text:s/></text:span><text:span text:style-name="T850">Privalomoj</text:span><text:span text:style-name="T851">o sveikatos draudimo fondo lėšos;</text:span></text:p>
      <text:p text:style-name="P852"><text:span text:style-name="T853">21.3</text:span><text:span text:style-name="T854">.<text:s/></text:span><text:span text:style-name="T855">kitos teisėtai įgytos lėšos.</text:span></text:p>
      <text:p text:style-name="P856"><text:span text:style-name="T857">22</text:span><text:span text:style-name="T858">.<text:s/></text:span><text:span text:style-name="T859">Medicinos centro lėšos naudojamos Lietuvos Respublikos įstatymų ir kitų teisės aktų nustatyta tvarka.</text:span></text:p>
      <text:p text:style-name="P860"><text:span text:style-name="T861">23</text:span><text:span text:style-name="T862">.<text:s/></text:span><text:span text:style-name="T863">Kiekvienais metais Medicinos centras sudaro programų sąmatas,<text:s/></text:span><text:span text:style-name="T864">kurias tvirtina steigėjas.</text:span></text:p>
      <text:p text:style-name="Normal"/>
      <text:p text:style-name="P865"><text:span text:style-name="T866">VI</text:span><text:span text:style-name="T867">.<text:s/></text:span><text:span text:style-name="T868">MEDICINOS CENTRO VEIKLOS KONTROLĖ</text:span></text:p>
      <text:p text:style-name="P869"/>
      <text:p text:style-name="P870"><text:span text:style-name="T871">24</text:span><text:span text:style-name="T872">.<text:s/></text:span><text:span text:style-name="T873">Medicinos centro veiklą įstatymų ir kitų teisės aktų nustatyta tvarka kontroliuoja bei prižiūri vidaus reikalų ministro ir<text:s/></text:span><text:span text:style-name="T874">kitos įgaliotos valstybės institucijos.</text:span></text:p>
      <text:p text:style-name="Normal"/>
      <text:p text:style-name="P875"><text:span text:style-name="T876">VII</text:span><text:span text:style-name="T877">.<text:s/></text:span><text:span text:style-name="T878">MEDICINOS CENTRO REORGANIZAVIMAS IR LIKVIDAVIMAS</text:span></text:p>
      <text:p text:style-name="P879"/>
      <text:p text:style-name="P880">25. Medicinos centras ir jo filialai pertvarkomi, reorganizuojami ir likviduojami Lietuvos Respublikos įstatymų ir kitų teisės aktų nustatyta tvarka.<text:s/></text:p>
      <text:p text:style-name="P881">Punkto pakeitimai:</text:p>
      <text:p text:style-name="P882"><text:span text:style-name="T883">Nr.<text:s/></text:span><text:a xlink:href="https://www.e-tar.lt/portal/legalAct.html?documentId=TAR.C2D32C362D22" office:target-frame-name="_top" xlink:show="replace"><text:span text:style-name="T884">1V-216</text:span></text:a><text:span text:style-name="T885">, 2007-06-14, Žin., 2007, Nr. 68-2699 (2007-06-21), i. k. 1072310ISAK001V-216</text:span></text:p>
      <text:p text:style-name="Normal"/>
      <text:p text:style-name="P886">______________</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vidaus reikalų ministerija,<text:s/></text:span><text:span text:style-name="T896">Įsakymas</text:span></text:p>
      <text:p text:style-name="P897"><text:span text:style-name="T898">Nr.<text:s/></text:span><text:a xlink:href="https://www.e-tar.lt/portal/legalAct.html?documentId=TAR.C2D32C362D22" office:target-frame-name="_top" xlink:show="replace"><text:span text:style-name="T899">1V-216</text:span></text:a><text:span text:style-name="T900">, 2007-06-14, Žin., 2007, Nr. 68-2699 (2007-06-21), i. k. 1072310ISAK001V-216</text:span></text:p>
      <text:p text:style-name="P901"><text:span text:style-name="T902">Dėl Sveikatos priežiūros tarnybos prie Vidaus reikalų ministerijos Kauno poli</text:span><text:span text:style-name="T903">klinikos reorganizavimo sąlygų patvirtinimo ir Lietuvos Respublikos vidaus reikalų ministro 2005 m. gruodžio 19 d. įsakymo Nr. 1V-416 "Dėl Sveikatos priežiūros tarnybos prie Vidaus reikalų ministerijos Respublikinės Vilniaus ligoninės ir Sveikatos priežiūr</text:span><text:span text:style-name="T904">os tarnybos prie Vidaus reikalų ministerijos Centrinės medicinos ekspertizės komisijos reorganizavimo sąlygų ir Vidaus reikalų ministerijos Medicinos centro nuostatų patvirtinimo bei vidaus reikalų ministro 2005-08-31 įsakymo Nr. 1V-276 2 ir 6 punktų pripa</text:span><text:span text:style-name="T905">žinimo netekusiais galios" pakeitimo</text:span></text:p>
      <text:p text:style-name="P906"/>
      <text:p text:style-name="P907"><text:span text:style-name="T908">2.</text:span></text:p>
      <text:p text:style-name="P909"><text:span text:style-name="T910">Lietuvos Respublikos vidaus reikalų ministerija, Įsakymas</text:span></text:p>
      <text:p text:style-name="P911"><text:span text:style-name="T912">Nr.<text:s/></text:span><text:a xlink:href="https://www.e-tar.lt/portal/legalAct.html?documentId=TAR.91AC58D09688" office:target-frame-name="_top" xlink:show="replace"><text:span text:style-name="T913">1V-160</text:span></text:a><text:span text:style-name="T914">, 2010-03-19, Žin., 2010, Nr. 34-1628 (2010-03-25), i. k. 1102310</text:span><text:span text:style-name="T915">ISAK001V-160</text:span></text:p>
      <text:p text:style-name="P916"><text:span text:style-name="T917">Dėl Sveikatos priežiūros tarnybos prie Lietuvos Respublikos vidaus reikalų ministerijos respublikinės Vilniaus poliklinikos reorganizavimo prijungimo prie Lietuvos Respublikos vidaus reikalų ministerijos Medicinos centro būdu</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1T13:52:00Z</meta:creation-date>
    <dc:date>2016-03-11T13:52:00Z</dc:date>
    <meta:template xlink:href="Normal" xlink:type="simple"/>
    <meta:editing-cycles>2</meta:editing-cycles>
    <meta:editing-duration>PT0S</meta:editing-duration>
    <meta:document-statistic meta:page-count="10" meta:paragraph-count="262" meta:word-count="3723" meta:character-count="30456" meta:row-count="930" meta:non-whitespace-character-count="26995"/>
  </office:meta>
</office:document-meta>
</file>