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5437in" fo:text-indent="-0.0006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6">Suvestinė redakcija nuo 1995-10-01 iki 1997-04-09</text:span></text:p>
      <text:p text:style-name="P7"/>
      <text:p text:style-name="P8"><text:span text:style-name="T9">Nutarimas paskelbtas: Žin. 1995, Nr.<text:s/></text:span><text:a xlink:href="https://www.e-tar.lt/portal/legalAct.html?documentId=TAR.08E4C8C88D20" office:target-frame-name="_top" xlink:show="replace"><text:span text:style-name="T10">13-309</text:span></text:a><text:span text:style-name="T11">, i. k. 0951100NUTA00000190</text:span></text:p>
      <text:p text:style-name="P12"/>
      <text:p text:style-name="P13"><text:span text:style-name="T14"/><text:span text:style-name="T15">LIETUVOS RESPUBLIKOS VYRIAUSYBĖ</text:span></text:p>
      <text:p text:style-name="P16"/>
      <text:p text:style-name="P17">N U T A R I M A S</text:p>
      <text:p text:style-name="P18">DĖL LIETUVOS RESPUBLIKOS PIRMOJO IR ANTROJO LAIPSNIŲ VALSTYBINIŲ PENSIJŲ SKYRIMO IR MOKĖJIMO NUOSTATŲ PATVIRTINIMO</text:p>
      <text:p text:style-name="P19"/>
      <text:p text:style-name="P20">1995 m. vasario 6 d. Nr. 190</text:p>
      <text:p text:style-name="P21">Vilnius</text:p>
      <text:p text:style-name="P22"/>
      <text:p text:style-name="P23"><text:span text:style-name="T24">Vadovaudamasi Li</text:span><text:span text:style-name="T25">etuvos Respublikos valstybinių pensijų įstatymo (Žin., 1994, Nr.<text:s/></text:span><text:a xlink:href="https://www.e-tar.lt/portal/lt/legalAct/TAR.ED38F243563C" office:target-frame-name="_blank" xlink:show="new"><text:span text:style-name="T26">101-2018</text:span></text:a><text:span text:style-name="T27">) 6 straipsniu, Lietuvos Respublikos Vyriausybė<text:s/></text:span><text:span text:style-name="T28">nutari</text:span><text:span text:style-name="T29">a:</text:span></text:p>
      <text:p text:style-name="P30"><text:span text:style-name="T31">1</text:span><text:span text:style-name="T32">. Patvirtinti Lietuvos Respublikos p</text:span><text:span text:style-name="T33">irmojo ir antrojo laipsnių valstybinių pensijų skyrimo ir mokėjimo nuostatus (pridedama).</text:span></text:p>
      <text:p text:style-name="P34"><text:span text:style-name="T35">2</text:span><text:span text:style-name="T36">. Suteikti Socialinės apsaugos ir darbo ministerijai teisę aiškinti šiuo nutarimu patvirtintus Lietuvos Respublikos pirmojo ir antrojo laipsnių valstybinių<text:s/></text:span><text:span text:style-name="T37">pensijų skyrimo ir mokėjimo nuostatus.</text:span></text:p>
      <text:p text:style-name="P38"><text:span text:style-name="T39">3</text:span><text:span text:style-name="T40">. Pripažinti netekusiais galios:</text:span></text:p>
      <text:p text:style-name="P41"><text:span text:style-name="T42">3.1</text:span><text:span text:style-name="T43">. Lietuvos Respublikos Vyriausybės 1990 m. gegužės 24 d. nutarimą Nr. 171 „Dėl personalinių pensijų skyrimo ir kai kurių lengvatų personaliniams pensininkams panaikinimo“ (Ži</text:span><text:span text:style-name="T44">n., 1990, Nr.<text:s/></text:span><text:a xlink:href="https://www.e-tar.lt/portal/lt/legalAct/TAR.641B42B1BDE6" office:target-frame-name="_blank" xlink:show="new"><text:span text:style-name="T45">17-457</text:span></text:a><text:span text:style-name="T46">);</text:span></text:p>
      <text:p text:style-name="P47"><text:span text:style-name="T48">3.2</text:span><text:span text:style-name="T49">. Lietuvos Respublikos Vyriausybės 1990 m. birželio 16 d. nutarimą Nr. 219 „Dėl Personalinių pensijų skyrimo laikinųjų nuostatų tvirtinimo“.</text:span></text:p>
      <text:p text:style-name="P50"><text:span text:style-name="T51">4</text:span><text:span text:style-name="T52">. Šis nutarimas taikomas nuo 1995 m. sausio 1 dienos.</text:span></text:p>
      <text:p text:style-name="P53"/>
      <text:p text:style-name="P54"/>
      <text:p text:style-name="P55"/>
      <text:p text:style-name="P56">MINISTRAS PIRMININKAS<text:tab/>ADOLFAS ŠLEŽEVIČIUS</text:p>
      <text:p text:style-name="P57"/>
      <text:p text:style-name="P58">SOCIALINĖS APSAUGOS IR DARBO</text:p>
      <text:p text:style-name="P59"><text:span text:style-name="T60">MINISTRAS</text:span><text:span text:style-name="T61"><text:tab/>MINDAUGAS MIKAILA</text:span></text:p>
      <text:soft-page-break/>
      <text:p text:style-name="P62">PATVIRTINTA</text:p>
      <text:p text:style-name="P67">Lietuvos Respublikos Vyriausybės</text:p>
      <text:p text:style-name="P68">1995 m. vasario 6 d. nutarimu</text:p>
      <text:p text:style-name="P69">Nr. 190</text:p>
      <text:p text:style-name="P70"/>
      <text:p text:style-name="P71"><text:span text:style-name="T72">LIETUVOS RESPUBLIKOS PIRMOJO IR ANTROJO LAIPSNIŲ</text:span></text:p>
      <text:p text:style-name="P73"><text:span text:style-name="T74">VALSTYBINIŲ PENSIJŲ SKYRIMO IR MOKĖJIMO NUOSTATAI</text:span></text:p>
      <text:p text:style-name="P75"/>
      <text:p text:style-name="P76"><text:span text:style-name="T77">BENDROJI DALIS</text:span></text:p>
      <text:p text:style-name="P78"/>
      <text:p text:style-name="P79"><text:span text:style-name="T80">1</text:span><text:span text:style-name="T81">. Lietuvos Respublikos pirmojo</text:span><text:span text:style-name="T82"><text:s/>ir antrojo laipsnių valstybinės pensijos skiriamos ir mokamos vadovaujantis 1994 m. gruodžio 22 d. Lietuvos Respublikos valstybinių pensijų įstatymu Nr. I-730 (toliau vadinama – Valstybinių pensijų įstatymas) ir šiais nuostatais.</text:span></text:p>
      <text:p text:style-name="P83"><text:span text:style-name="T84">2</text:span><text:span text:style-name="T85">. Lietuvos<text:s/></text:span><text:span text:style-name="T86">Respublikos pirmojo arba antrojo laipsnių valstybinės pensijos (toliau vadinama – valstybinės pensijos) skiriamos Lietuvos Respublikos piliečiams, ypač nusipelniusiems Lietuvai kuriant bei plėtojant jos valstybingumą, ūkį, kultūrą, mokslą, meną, sportą, ta</text:span><text:span text:style-name="T87">ip pat motinoms, pagimdžiusioms ir išauginusioms bei gerai išauklėjusioms 10 ir daugiau vaikų, kai nurodytieji asmenys yra sulaukę Lietuvos Respublikos valstybinių socialinio draudimo pensijų įstatyme (toliau vadinama – Valstybinių socialinio draudimo pens</text:span><text:span text:style-name="T88">ijų įstatymas) nustatyto senatvės pensijos amžiaus ar pripažinti I arba II grupių invalidais. Asmenims, dirbusiems ypatingomis darbo sąlygomis, už kurias skiriama kompensacija pagal Valstybinių socialinio draudimo pensijų įstatymo 56 straipsnį, pirmojo arb</text:span><text:span text:style-name="T89">a antrojo laipsnių valstybinės pensijos skiriamos likus iki senatvės pensijos amžiaus tiek mėnesių, už kiek mėnesių kompensacija mokama.</text:span></text:p>
      <text:p text:style-name="P90">Valstybinės pensijos aukščiausiesiems valstybės pareigūnams skiriamos Valstybinių pensijų įstatymo nustatyta tvarka.</text:p>
      <text:p text:style-name="P91">Punkto pakeitimai:</text:p>
      <text:p text:style-name="P92"><text:span text:style-name="T93">Nr.<text:s/></text:span><text:a xlink:href="https://www.e-tar.lt/portal/legalAct.html?documentId=TAR.D2CD955FDD23" office:target-frame-name="_top" xlink:show="replace"><text:span text:style-name="T94">1113</text:span></text:a><text:span text:style-name="T95">, 1995-08-10, Žin., 1995, Nr. 67-1646 (1995-08-16), i. k. 0951100NUTA00001113</text:span></text:p>
      <text:p text:style-name="Normal"/>
      <text:p text:style-name="P96"><text:span text:style-name="T97">LIETUVOS RESPUBLIKOS PIRMOJO IR ANTROJO LAIPSNIŲ</text:span></text:p>
      <text:p text:style-name="P98"><text:span text:style-name="T99">VALSTYBINIŲ PENSI</text:span><text:span text:style-name="T100">JŲ SKYRIMO KOMISIJA</text:span></text:p>
      <text:p text:style-name="P101"/>
      <text:p text:style-name="P102"><text:span text:style-name="T103">3</text:span><text:span text:style-name="T104">. Lietuvos Respublikos pirmojo ir antrojo laipsnių valstybinių pensijų skyrimo komisija (toliau vadinama – komisija) yra sudaryta prie Socialinės apsaugos ir darbo ministerijos. Komisijos sudėtį tvirtina Vyriausybė.</text:span></text:p>
      <text:p text:style-name="P105"><text:span text:style-name="T106">4</text:span><text:span text:style-name="T107">. Komisij</text:span><text:span text:style-name="T108">a sudaroma trejų metų laikotarpiui. Nepraėjus šiam laikotarpiui, komisijos nariai gali būti keičiami, jeigu negali eiti savo pareigų arba atsistatydina.</text:span></text:p>
      <text:p text:style-name="P109"><text:span text:style-name="T110">5</text:span><text:span text:style-name="T111">. Komisijos darbą protokoluoja komisijos atsakingasis sekretorius (toliau vadinama – sekretorius),</text:span><text:span text:style-name="T112"><text:s/>kuris turi patariamojo balso teisę. Sekretorių skiria socialinės apsaugos ir darbo ministras. Sekretoriaus darbas yra apmokamas. Į komisiją gali būti kviečiami ekspertai, kurie turi patariamojo balso teisę.</text:span></text:p>
      <text:p text:style-name="P113"><text:span text:style-name="T114">6</text:span><text:span text:style-name="T115">. Komisijos posėdžiai šaukiami ne rečiau ka</text:span><text:span text:style-name="T116">ip kartą per ketvirtį. Laikoma, jog posėdis yra teisėtas, jeigu jame dalyvauja daugiau kaip pusė komisijos narių. Komisijos sprendimai priimami posėdyje dalyvavusių komisijos narių balsų dauguma. Balsams pasiskirsčius po lygiai, sprendžiamasis balsas yra k</text:span><text:span text:style-name="T117">omisijos pirmininko.</text:span></text:p>
      <text:p text:style-name="P118"><text:span text:style-name="T119">7</text:span><text:span text:style-name="T120">. Komisija vykdo šias funkcijas:</text:span></text:p>
      <text:p text:style-name="P121"><text:span text:style-name="T122">7.1</text:span><text:span text:style-name="T123">. nagrinėja Lietuvos Respublikos aukščiausiosios valdžios ir valdymo institucijų prašymus skirti pirmojo ar antrojo laipsnių valstybines pensijas;</text:span></text:p>
      <text:p text:style-name="P124"><text:span text:style-name="T125">7.2</text:span><text:span text:style-name="T126">. teikia Lietuvos Respublikos Vyriausy</text:span><text:span text:style-name="T127">bei pasiūlymus skirti pirmojo laipsnio valstybines pensijas;</text:span></text:p>
      <text:p text:style-name="P128"><text:span text:style-name="T129">7.3</text:span><text:span text:style-name="T130">. skiria antrojo laipsnio valstybines pensijas;</text:span></text:p>
      <text:p text:style-name="P131"><text:span text:style-name="T132">7.4</text:span><text:span text:style-name="T133">. nustato valstybinių pensijų mokėjimo pradžios datą.</text:span></text:p>
      <text:p text:style-name="P134"><text:span text:style-name="T135">8</text:span><text:span text:style-name="T136">. Prie pateiktų prašymų skirti pirmojo ar antrojo laipsnių valstybines<text:s/></text:span><text:span text:style-name="T137">pensijas turi būti pridėti:</text:span></text:p>
      <text:p text:style-name="P138"><text:span text:style-name="T139">8.1</text:span><text:span text:style-name="T140">. dokumentai (charakteristikos, archyvinės pažymos), patvirtinantys asmens, kuriam prašoma skirti valstybinę pensiją, nuopelnus;</text:span></text:p>
      <text:p text:style-name="P141"><text:span text:style-name="T142">8.2</text:span><text:span text:style-name="T143">. išrašas iš dokumentų apie asmens darbo veiklą;</text:span></text:p>
      <text:p text:style-name="P144"><text:span text:style-name="T145">8.3</text:span><text:span text:style-name="T146">. autobiografija (biografija);</text:span></text:p>
      <text:p text:style-name="P147"><text:span text:style-name="T148">8.4</text:span><text:span text:style-name="T149">. dvi fotografijos (2x3);</text:span></text:p>
      <text:p text:style-name="P150"><text:span text:style-name="T151">8.5</text:span><text:span text:style-name="T152">. valstybinės medicininės socialinės ekspertizės komisijos išduota invalidumo pažyma, jeigu asmeniui nėra sukakęs Valstybinių pensijų įstatyme numatytas senatvės pensijos amžius;</text:span></text:p>
      <text:p text:style-name="P153"><text:span text:style-name="T154">8.6</text:span><text:span text:style-name="T155">. gaunamos pensijos pažymėjima</text:span><text:span text:style-name="T156">s (jeigu asmuo ją gauna).</text:span></text:p>
      <text:p text:style-name="P157"><text:span text:style-name="T158">8.7</text:span><text:span text:style-name="T159">. Lietuvos Respublikos piliečio paso nuorašas;</text:span></text:p>
      <text:p text:style-name="P160">Papildyta punktu:</text:p>
      <text:p text:style-name="P161"><text:span text:style-name="T162">Nr.<text:s/></text:span><text:a xlink:href="https://www.e-tar.lt/portal/legalAct.html?documentId=TAR.D2CD955FDD23" office:target-frame-name="_top" xlink:show="replace"><text:span text:style-name="T163">1113</text:span></text:a><text:span text:style-name="T164">, 1995-08-10, Žin., 1995, Nr. 67-1646 (1995-08-16), i. k. 0951100NUT</text:span><text:span text:style-name="T165">A00001113</text:span></text:p>
      <text:p text:style-name="Normal"/>
      <text:p text:style-name="P166"><text:span text:style-name="T167">8.8</text:span><text:span text:style-name="T168">. visų vaikų charakteristikos, pateiktos mokymo įstaigų arba darbdavių, arba seniūnijų</text:span></text:p>
      <text:p text:style-name="P169">Papildyta punktu:</text:p>
      <text:p text:style-name="P170"><text:span text:style-name="T171">TAR pastaba.</text:span><text:span text:style-name="T172"><text:s/>dokumentus pateikia tik motinos, pagimdžiusios ir išauginusios bei gerai išauklėjusios 10 ir daugiau vaikų.</text:span></text:p>
      <text:p text:style-name="P173"><text:span text:style-name="T174">Nr.<text:s/></text:span><text:a xlink:href="https://www.e-tar.lt/portal/legalAct.html?documentId=TAR.D2CD955FDD23" office:target-frame-name="_top" xlink:show="replace"><text:span text:style-name="T175">1113</text:span></text:a><text:span text:style-name="T176">, 1995-08-10, Žin., 1995, Nr. 67-1646 (1995-08-16), i. k. 0951100NUTA00001113</text:span></text:p>
      <text:p text:style-name="Normal"/>
      <text:p text:style-name="P177"><text:span text:style-name="T178">8.9</text:span><text:span text:style-name="T179">. visų vaikų gimimo liudijimų nuorašai;</text:span></text:p>
      <text:p text:style-name="P180">Papildyta punktu:</text:p>
      <text:p text:style-name="P181"><text:span text:style-name="T182">TAR pastaba.</text:span><text:span text:style-name="T183"><text:s/>dokumentus pateikia tik motinos, pagimdžiusios ir išauginusios bei gerai išauklėjusios 10 ir daugiau vaikų.</text:span></text:p>
      <text:p text:style-name="P184"><text:span text:style-name="T185">Nr.<text:s/></text:span><text:a xlink:href="https://www.e-tar.lt/portal/legalAct.html?documentId=TAR.D2CD955FDD23" office:target-frame-name="_top" xlink:show="replace"><text:span text:style-name="T186">1113</text:span></text:a><text:span text:style-name="T187">, 1995-08-10, Žin., 1995, Nr. 67-1646 (1995-08-16), i. k.</text:span><text:span text:style-name="T188"><text:s/>0951100NUTA00001113</text:span></text:p>
      <text:p text:style-name="Normal"/>
      <text:p text:style-name="P189"><text:span text:style-name="T190">8.10</text:span><text:span text:style-name="T191">. mirusių vaikų mirties liudijimų nuorašai.</text:span></text:p>
      <text:p text:style-name="P192"><text:span text:style-name="T193">Nurodytus 8.8, 8.9, ir 8.10 punktuose dokumentus pateikia tik motinos, pagimdžiusios ir išauginusios bei gerai išauklėjusios 10 ir daugiau vaikų.</text:span><text:s/></text:p>
      <text:p text:style-name="P194">Papildyta punktu:</text:p>
      <text:p text:style-name="P195"><text:span text:style-name="T196">TAR pastaba.</text:span><text:span text:style-name="T197"><text:s/>doku</text:span><text:span text:style-name="T198">mentus pateikia tik motinos, pagimdžiusios ir išauginusios bei gerai išauklėjusios 10 ir daugiau vaikų.</text:span></text:p>
      <text:p text:style-name="P199"><text:span text:style-name="T200">Nr.<text:s/></text:span><text:a xlink:href="https://www.e-tar.lt/portal/legalAct.html?documentId=TAR.D2CD955FDD23" office:target-frame-name="_top" xlink:show="replace"><text:span text:style-name="T201">1113</text:span></text:a><text:span text:style-name="T202">, 1995-08-10, Žin., 1995, Nr. 67-1646 (1995-08-16), i. k. 0951</text:span><text:span text:style-name="T203">100NUTA00001113</text:span></text:p>
      <text:p text:style-name="Normal"/>
      <text:p text:style-name="P204"><text:span text:style-name="T205">9</text:span><text:span text:style-name="T206">. Jeigu komisijai pateikia prašymus skirti valstybinę pensiją nekompetentingi pareigūnai ar institucijos, sekretorius juos grąžina arba persiunčia atitinkamoms institucijoms.</text:span></text:p>
      <text:p text:style-name="P207"><text:span text:style-name="T208">10</text:span><text:span text:style-name="T209">. Pirmojo ar antrojo laipsnių valstybinės pensijos<text:s/></text:span><text:span text:style-name="T210">gavėjui mirus arba mirus asmeniui, kuris turėjo teisę gauti pensiją pagal Valstybinių pensijų įstatymo 7 straipsnį, jų nedarbingiems sutuoktiniams, nepilnamečiams ar nedarbingiems vaikams skiriamos valstybinės našlių ir našlaičių pensijos. Prie prašymo ski</text:span><text:span text:style-name="T211">rti valstybinę našlių ir našlaičių pensiją turi būti pridėta:</text:span></text:p>
      <text:p text:style-name="P212">mirties liudijimo nuorašas;</text:p>
      <text:p text:style-name="P213">dokumentai, patvirtinantys giminystės ryšius su mirusiuoju (sutuoktuvių liudijimo nuorašas, vaikų gimimo liudijimo nuorašai arba teismo sprendimas, nustatantis giminystės ryšius, ir pan.);</text:p>
      <text:p text:style-name="P214">valstybinės medicininės socialinės ekspertizės komisijos išduota invalidumo pažyma, jeigu asmeniui nėra sukakęs Valstybinių pensijų įstatyme nurodytas amžius;</text:p>
      <text:p text:style-name="P215"><text:span text:style-name="T216">mokymo įstaigos pažymėjimas dėl našlaičių (vaikų ir įvaikių), vyresnių kai</text:span><text:span text:style-name="T217">p 16 metų, jeigu jie mokosi.</text:span></text:p>
      <text:p text:style-name="P218"><text:span text:style-name="T219">11</text:span><text:span text:style-name="T220">. Našlaičių pensijos skiriamos (vaikams ir įvaikiams) iki 18 metų, taip pat vyresniems kaip 18 metų asmenims, jeigu jie tapo invalidais iki 18 metų. Vidurinių bei nustatytąja tvarka įregistruotų aukštųjų, aukštesniųjų ir<text:s/></text:span><text:span text:style-name="T221">profesinių mokyklų dieninių skyrių studentams ir moksleiviams našlaičių pensijos skiriamos iki šių mokyklų baigimo, bet tik iki tol, kol jiems sukaks 24 metai.</text:span></text:p>
      <text:p text:style-name="P222"><text:span text:style-name="T223">12</text:span><text:span text:style-name="T224">. Komisija gali priimti sprendimą atsisakyti teikti Lietuvos Respublikos Vyriausybei pasiū</text:span><text:span text:style-name="T225">lymą skirti pirmojo laipsnio valstybinę pensiją, atsisakyti skirti antrojo laipsnio valstybinę pensiją arba atidėti prašymo svarstymą kitam posėdžiui. Komisijos sprendimas gali būti iš naujo svarstomas, jeigu šių nuostatų 7.1 punkte nurodytos institucijos<text:s/></text:span><text:span text:style-name="T226">pateikia naują prašymą su papildomais svarbiais duomenimis, dėl kurių tikslinga iš naujo svarstyti komisijos sprendimą.</text:span></text:p>
      <text:p text:style-name="P227"><text:span text:style-name="T228">13</text:span><text:span text:style-name="T229">. Apie sprendimą skirti valstybinę pensiją arba atsisakyti ją skirti, taip pat apie sprendimą atidėti prašymo svarstymą pranešama<text:s/></text:span><text:span text:style-name="T230">pateikusiai prašymą institucijai ne vėliau kaip per 15 dienų nuo komisijos sprendimo priėmimo dienos.</text:span></text:p>
      <text:p text:style-name="P231"><text:span text:style-name="T232">14</text:span><text:span text:style-name="T233">. Dokumentus dėl valstybinių pensijų skyrimo rengia ir pateikia komisijai svarstyti bei įformina šios komisijos sprendimus Socialinės apsaugos ir da</text:span><text:span text:style-name="T234">rbo ministerija.</text:span></text:p>
      <text:p text:style-name="P235"/>
      <text:p text:style-name="P236"><text:span text:style-name="T237">PIRMOJO IR ANTROJO LAIPSNIŲ VALSTYBINIŲ (TAIP PAT</text:span></text:p>
      <text:p text:style-name="P238"><text:span text:style-name="T239">PERSONALINIŲ) PENSIJŲ MOKĖJIMAS IR PERSONALINIŲ PENSIJŲ SVARSTYMAS IŠ NAUJO</text:span></text:p>
      <text:p text:style-name="P240"/>
      <text:p text:style-name="P241"><text:span text:style-name="T242">15</text:span><text:span text:style-name="T243">. Iki Valstybinių pensijų įstatymo įsigaliojimo paskirtas Lietuvos Respublikos personalines bei respu</text:span><text:span text:style-name="T244">blikinės ir vietinės reikšmės personalines pensijas (toliau vadinama – personalinės pensijos) komisija apsvarsto iš naujo šio įstatymo 10 straipsnio antrojoje dalyje nustatyta tvarka ir priima atitinkamą sprendimą.</text:span></text:p>
      <text:p text:style-name="P245"><text:span text:style-name="T246">Asmenims, gaunantiems personalines pensij</text:span><text:span text:style-name="T247">as, pirmojo ar antrojo laipsnių valstybinių pensijų skyrimas nagrinėjamas šių nuostatų 7.2 ir 7.3 punktuose nustatyta tvarka.</text:span></text:p>
      <text:p text:style-name="P248"><text:span text:style-name="T249">16</text:span><text:span text:style-name="T250">. Valstybines pensijas išmoka Socialinės apsaugos ir darbo ministerija per Lietuvos taupomojo banko skyrius pensininkų gyven</text:span><text:span text:style-name="T251">amojoje vietoje.</text:span></text:p>
      <text:p text:style-name="P252"><text:span text:style-name="T253">17</text:span><text:span text:style-name="T254">. Valstybinės pensijos mokamos pradedant nuo to mėnesio, už kurį pensija priklauso, 20 dienos.</text:span></text:p>
      <text:p text:style-name="P255"><text:span text:style-name="T256">Pensija išmokama pensininkui pateikus pensininko knygutę ir pasą arba kitą asmens dokumentą, arba jo prašymu pervedama į jo nurodytą sąska</text:span><text:span text:style-name="T257">itą banke.</text:span></text:p>
      <text:p text:style-name="P258"><text:span text:style-name="T259">18</text:span><text:span text:style-name="T260">. Valstybinės pensijos gavėjui mirus, Valstybinių pensijų įstatymo 9 straipsnio pirmojoje dalyje nurodytos pensijos išmokamos jį laidojusiems asmenims ne vėliau kaip per 6 mėnesius po pensininko mirties.</text:span></text:p>
      <text:p text:style-name="P261"><text:span text:style-name="T262">19</text:span><text:span text:style-name="T263">. Dirbantiems personalinių pe</text:span><text:span text:style-name="T264">nsijų gavėjams, taip pat pirmojo ar antrojo laipsnių valstybinių pensijų gavėjams pensijos mokamos nepriklausomai nuo šių asmenų gaunamo darbo užmokesčio ir kitų pajamų.</text:span></text:p>
      <text:p text:style-name="P265"><text:span text:style-name="T266">20</text:span><text:span text:style-name="T267">. Personalinių pensijų gavėjams, kuriems komisijos sprendimu nepripažįstama teis</text:span><text:span text:style-name="T268">ė gauti pirmojo ar antrojo laipsnių valstybinę pensiją, taikoma ši pensijų mokėjimo tvarka:</text:span></text:p>
      <text:p text:style-name="P269"><text:span text:style-name="T270">20.1</text:span><text:span text:style-name="T271">. jeigu personalinės pensijos gavėjas turi teisę gauti vieną ar dvi kitas pensijas, jis gali atsisakyti personalinės pensijos ir gauti kitas jam priklausančia</text:span><text:span text:style-name="T272">s pensijas;</text:span></text:p>
      <text:p text:style-name="P273"><text:span text:style-name="T274">20.2</text:span><text:span text:style-name="T275">. jeigu personalinės pensijos gavėjas turi teisę gauti kitą pensiją arba dvi kitas, kurių suma yra mažesnė už personalinę pensiją, tai jo pareiškimu jam ir toliau mokama personalinė pensija, o socialinio draudimo pensijos suma pervedama</text:span><text:span text:style-name="T276"><text:s/>į Lietuvos valstybės biudžetą.</text:span></text:p>
      <text:p text:style-name="P277"><text:span text:style-name="T278">21</text:span><text:span text:style-name="T279">. Valstybinė socialinio draudimo pensija Lietuvos Respublikos pirmojo ir antrojo laipsnių bei personalinių pensijų gavėjams apskaičiuojama:</text:span></text:p>
      <text:p text:style-name="P280"><text:span text:style-name="T281">21.1</text:span><text:span text:style-name="T282">. asmenims, kuriems Lietuvos Respublikos pirmojo ar antrojo laipsnių v</text:span><text:span text:style-name="T283">alstybinės pensijos pagal Lietuvos Respublikos valstybinių pensijų įstatymo 4 straipsnyje nurodytas sąlygas skiriamos pirmą kartą 1995 metais ir vėliau – Lietuvos Respublikos valstybinių socialinio draudimo pensijų įstatymo nustatyta skiriamoms naujoms pen</text:span><text:span text:style-name="T284">sijoms tvarka;</text:span></text:p>
      <text:p text:style-name="P285"><text:span text:style-name="T286">21.2</text:span><text:span text:style-name="T287">. asmenims, kuriems iki Lietuvos Respublikos valstybinių pensijų įstatymo įsigaliojimo buvo paskirtos Lietuvos Respublikos personalinės bei respublikinės ir vietinės reikšmės personalinės pensijos, kurios pagal Lietuvos Respublikos v</text:span><text:span text:style-name="T288">alstybinių pensijų įstatymą 1995 metais įvardytos Lietuvos Respublikos pirmojo ar antrojo laipsnių valstybinėmis pensijomis arba paliktos kaip personalinės pensijos, šių asmenų pasirinkimu:</text:span></text:p>
      <text:p text:style-name="P289"><text:span text:style-name="T290">21.2.1</text:span><text:span text:style-name="T291">. nurodyta 21.1 punkte valstybinių socialinio draudimo<text:s/></text:span><text:span text:style-name="T292">pensijų apskaičiavimo tvarka – esant Lietuvos Respublikos valstybinių socialinio draudimo pensijų įstatymo 45 straipsnio antrojoje dalyje nurodytoms sąlygoms;</text:span></text:p>
      <text:p text:style-name="P293"><text:span text:style-name="T294">21.2.2</text:span><text:span text:style-name="T295">. tokia pat kaip ir buvusioji iki Lietuvos Respublikos valstybinių socialinio draudimo<text:s/></text:span><text:span text:style-name="T296">pensijų įstatymo įsigaliojimo vidutinio mėnesinio uždarbio apskaičiavimo pensijos dydžiui nustatyti tvarka – iš atitinkamų 12 paskutiniųjų darbo mėnesių per paskutiniuosius dvejus metus prieš<text:s/></text:span><text:soft-page-break/><text:span text:style-name="T297">paskiriant personalinę pensiją arba iš penkerių paeiliui einanči</text:span><text:span text:style-name="T298">ų metų per paskutiniuosius 10 metų prieš paskiriant personalinę pensiją, arba iš dvejų darbo po personalinės pensijos paskyrimo metų vidutinio mėnesinio uždarbio;</text:span></text:p>
      <text:p text:style-name="P299"><text:span text:style-name="T300">21.2.3</text:span><text:span text:style-name="T301">. Lietuvos Respublikos valstybinių socialinio draudimo pensijų įstatymo 45 straipsn</text:span><text:span text:style-name="T302">io pirmojoje dalyje nurodyta tvarka – tiems personalinių pensijų gavėjams, kuriems kada nors buvo paskirtos valstybinės socialinio draudimo pensijos.</text:span></text:p>
      <text:p text:style-name="P303"><text:span text:style-name="T304">Nurodytų 21.2 punkte asmenų valstybinio socialinio pensijų draudimo stažas apskaičiuojamas pagal Lietuvos<text:s/></text:span><text:span text:style-name="T305">Respublikos valstybinių socialinio draudimo pensijų įstatymo 47 straipsnio nuostatas. Darbo stažo fiksavimo diena laikoma personalinės pensijos paskyrimo diena. Tie personalinių pensijų gavėjai, kuriems kada nors buvo paskirtos valstybinės socialinio draud</text:span><text:span text:style-name="T306">imo pensijos, gali pasirinkti, kurią dieną laikyti darbo stažo fiksavimo diena: personalinės pensijos paskyrimo dieną arba valstybinės socialinio draudimo pensijos paskyrimo dieną. Šiems asmenims taip pat taikomos Lietuvos Respublikos valstybinių socialini</text:span><text:span text:style-name="T307">o draudimo pensijų įstatymo 45 straipsnio pirmosios dalies nuostatos dėl duomenų apie valstybinio socialinio pensijų draudimo ir jam prilyginamą stažą papildymo</text:span><text:s/></text:p>
      <text:p text:style-name="P308">Punkto pakeitimai:</text:p>
      <text:p text:style-name="P309"><text:span text:style-name="T310">TAR pastaba.</text:span><text:span text:style-name="T311"><text:s/>Lietuvos Respublikos pirmojo ir antrojo laipsnių valstybin</text:span><text:span text:style-name="T312">ių pensijų skyrimo ir mokėjimo nuostatų 21.2 punkte nurodytiems asmenims valstybinės socialinio draudimo pensijos apskaičiuojamos nuo Lietuvos Respublikos valstybinių socialinio draudimo pensijų įstatymo 45 straipsnio pirmojoje dalyje nurodytų datų.</text:span></text:p>
      <text:p text:style-name="P313"><text:span text:style-name="T314">Nr.<text:s/></text:span><text:a xlink:href="https://www.e-tar.lt/portal/legalAct.html?documentId=TAR.E9B6902D781E" office:target-frame-name="_top" xlink:show="replace"><text:span text:style-name="T315">1346</text:span></text:a><text:span text:style-name="T316">, 1995-10-16, Žin., 1995, Nr. 86-1947 (1995-10-20), i. k. 0951100NUTA00001346</text:span></text:p>
      <text:p text:style-name="Normal"/>
      <text:p text:style-name="P317"><text:span text:style-name="T318">22</text:span><text:span text:style-name="T319">. Valstybinio socialinio draudimo fondo valdyba reguliariai perveda Lietuvos valstybės<text:s/></text:span><text:span text:style-name="T320">biudžetui iš valstybinio socialinio draudimo fondo lėšas už paskirtas, bet nemokamas valstybines socialinio draudimo pensijas.</text:span></text:p>
      <text:p text:style-name="P321"><text:span text:style-name="T322">23</text:span><text:span text:style-name="T323">. Socialinio draudimo skyriai praneša Socialinės apsaugos ir darbo ministerijai apskaičiuotus personalinių pensijų gavėjams</text:span><text:span text:style-name="T324"><text:s/>valstybinių socialinio draudimo pensijų dydžius.</text:span></text:p>
      <text:p text:style-name="P325"><text:span text:style-name="T326">24</text:span><text:span text:style-name="T327">. Valstybinių pensijų įstatymo 5 straipsnio ketvirtojoje dalyje ir 7 straipsnio penktojoje dalyje numatytais atvejais pensijų paskyrimo panaikinimas įforminamas komisijos pirmininko sprendimu.</text:span></text:p>
      <text:p text:style-name="P328"><text:span text:style-name="T329">25</text:span><text:span text:style-name="T330">.</text:span><text:span text:style-name="T331"><text:s/>Pirmojo ir antrojo laipsnių valstybinės pensijos, taip pat valstybinės našlių ir našlaičių pensijos, gautos neteisėtai dėl to, kad jų gavėjai pateikė tikrovės neatitinkančius duomenis, išieškomos iš jų teismine tvarka.</text:span></text:p>
      <text:p text:style-name="P332"><text:span text:style-name="T333">______________</text:span></text:p>
      <text:p text:style-name="P334"/>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D2CD955FDD23" office:target-frame-name="_top" xlink:show="replace"><text:span text:style-name="T346">1113</text:span></text:a><text:span text:style-name="T347">, 1995-08-10, Žin., 1995, Nr. 67-1646 (1995-08-16), i. k. 0951100NUTA00001113</text:span></text:p>
      <text:p text:style-name="P348"><text:span text:style-name="T349">Dėl Lietuvos Respublikos pirmojo ir antr</text:span><text:span text:style-name="T350">ojo laipsnių valstybinių pensijų skyrimo ir mokėjimo nuostatų dalini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E9B6902D781E" office:target-frame-name="_top" xlink:show="replace"><text:span text:style-name="T358">1346</text:span></text:a><text:span text:style-name="T359">, 1995-10-16, Žin., 1995, Nr. 86-1947<text:s/></text:span><text:span text:style-name="T360">(1995-10-20), i. k. 0951100NUTA00001346</text:span></text:p>
      <text:p text:style-name="P361"><text:span text:style-name="T362">Dėl Lietuvos Respublikos pirmojo ir antrojo laipsnių valstybinių pensijų skyrimo ir mokėjimo nuostatų dalini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1T06:07:00Z</meta:creation-date>
    <dc:date>2021-07-21T06:07:00Z</dc:date>
    <meta:template xlink:href="Normal.dotm" xlink:type="simple"/>
    <meta:editing-cycles>2</meta:editing-cycles>
    <meta:editing-duration>PT0S</meta:editing-duration>
    <meta:document-statistic meta:page-count="5" meta:paragraph-count="121" meta:word-count="2000" meta:character-count="15941" meta:row-count="312" meta:non-whitespace-character-count="14062"/>
  </office:meta>
</office:document-meta>
</file>