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0.9875in"/>
    </style:style>
    <style:style style:name="TableColumn30" style:family="table-column">
      <style:table-column-properties style:column-width="1.1138in"/>
    </style:style>
    <style:style style:name="TableColumn31" style:family="table-column">
      <style:table-column-properties style:column-width="0.6972in"/>
    </style:style>
    <style:style style:name="TableColumn32" style:family="table-column">
      <style:table-column-properties style:column-width="0.5562in"/>
    </style:style>
    <style:style style:name="TableColumn33" style:family="table-column">
      <style:table-column-properties style:column-width="0.5562in"/>
    </style:style>
    <style:style style:name="TableColumn34" style:family="table-column">
      <style:table-column-properties style:column-width="0.5562in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0.5562in"/>
    </style:style>
    <style:style style:name="TableColumn37" style:family="table-column">
      <style:table-column-properties style:column-width="0.5562in"/>
    </style:style>
    <style:style style:name="TableColumn38" style:family="table-column">
      <style:table-column-properties style:column-width="0.5562in"/>
    </style:style>
    <style:style style:name="Table28" style:family="table">
      <style:table-properties style:width="6.6923in" fo:margin-left="0in" table:align="lef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1.125in"/>
    </style:style>
    <style:style style:name="TableColumn71" style:family="table-column">
      <style:table-column-properties style:column-width="1.0861in"/>
    </style:style>
    <style:style style:name="TableColumn72" style:family="table-column">
      <style:table-column-properties style:column-width="0.6798in"/>
    </style:style>
    <style:style style:name="TableColumn73" style:family="table-column">
      <style:table-column-properties style:column-width="0.543in"/>
    </style:style>
    <style:style style:name="TableColumn74" style:family="table-column">
      <style:table-column-properties style:column-width="0.543in"/>
    </style:style>
    <style:style style:name="TableColumn75" style:family="table-column">
      <style:table-column-properties style:column-width="0.543in"/>
    </style:style>
    <style:style style:name="TableColumn76" style:family="table-column">
      <style:table-column-properties style:column-width="0.543in"/>
    </style:style>
    <style:style style:name="TableColumn77" style:family="table-column">
      <style:table-column-properties style:column-width="0.543in"/>
    </style:style>
    <style:style style:name="TableColumn78" style:family="table-column">
      <style:table-column-properties style:column-width="0.543in"/>
    </style:style>
    <style:style style:name="TableColumn79" style:family="table-column">
      <style:table-column-properties style:column-width="0.543in"/>
    </style:style>
    <style:style style:name="Table69" style:family="table">
      <style:table-properties style:width="6.6923in" fo:margin-left="0in" table:align="left"/>
    </style:style>
    <style:style style:name="TableRow80" style:family="table-row">
      <style:table-row-properties style:min-row-height="0.3194in" fo:keep-together="always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5 m. rugpjūčio 10 d. Nr. 1V-263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Vidaus tarnybos sistemos pareigūnų</text:span><text:span text:style-name="T18"><text:s/>specialių nekarinių policijos laipsnių priklausomybę nuo pareigūno einamų atitinkamų pareigų, patvirtintą Lietuvos Respublikos vidaus reikalų ministro 2004 m. kovo 2 d. įsakymu Nr. 1V-52 „Dėl Vidaus tarnybos sistemos pareigūnų specialių nekarinių laipsnių</text:span><text:span text:style-name="T19"><text:s/>priklausomybės nuo pareigūno einamų atitinkamų pareigų ir Vidaus tarnybos sistemos pareigūnų specialių nekarinių laipsnių suteikimo taisyklių patvirtinimo“ (Žin., 2004, Nr.<text:s/></text:span><text:a xlink:href="https://www.e-tar.lt/portal/lt/legalAct/TAR.310BA7EFA7FC" office:target-frame-name="_blank" xlink:show="new"><text:span text:style-name="T20">39-1282</text:span></text:a><text:span text:style-name="T21">, Nr.<text:s/></text:span><text:a xlink:href="https://www.e-tar.lt/portal/lt/legalAct/TAR.2AC84C01F89B" office:target-frame-name="_blank" xlink:show="new"><text:span text:style-name="T22">175-6506</text:span></text:a><text:span text:style-name="T23">):</text:span></text:p>
      <text:p text:style-name="P24"><text:span text:style-name="T25">1.1</text:span><text:span text:style-name="T26">. Papildau po eilutės „įstaigos vadovo pavaduotojas“ nauja eilute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štabo viršininkas</text:p>
          </table:table-cell>
          <table:table-cell table:style-name="TableCell42">
            <text:p text:style-name="P43">Vyriausiasis komisara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„</text:p>
          </table:table-cell>
        </table:table-row>
      </table:table>
      <text:p text:style-name="P60"/>
      <text:p text:style-name="P61"><text:span text:style-name="T62">1.2</text:span><text:span text:style-name="T63">. Išbraukiu</text:span><text:span text:style-name="T64"><text:s/>eilutės „vyriausiosios valdybos viršininkas“ antrojoje skiltyje žodžius „vyriausiasis komisaras“.</text:span></text:p>
      <text:p text:style-name="P65"><text:span text:style-name="T66">1.3</text:span><text:span text:style-name="T67">. Papildau po eilutės „vyriausiosios valdybos viršininkas“ nauja eilute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štabo viršininko pavaduotojas</text:p>
          </table:table-cell>
          <table:table-cell table:style-name="TableCell83">
            <text:p text:style-name="P84">vyresnysis komisar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„</text:p>
          </table:table-cell>
        </table:table-row>
      </table:table>
      <text:p text:style-name="P101"/>
      <text:p text:style-name="P102"><text:span text:style-name="T103">1.4</text:span><text:span text:style-name="T104">.<text:s/></text:span><text:span text:style-name="T105">Išbraukiu eilutės „vyriausiosios valdybos viršininko pavaduotojas“ antrojoje skiltyje žodžius „vyresnysis komisaras“.</text:span></text:p>
      <text:p text:style-name="P106"><text:span text:style-name="T107">2</text:span><text:span text:style-name="T108">.<text:s/></text:span><text:span text:style-name="T109">Nustata</text:span><text:span text:style-name="T110">u, kad šis įsakymas įsigalioja nuo 2005 m. rugsėjo 1 d.</text:span></text:p>
      <text:p text:style-name="P111"/>
      <text:p text:style-name="P112"/>
      <text:p text:style-name="P113"><text:span text:style-name="T114">VIDAUS REIKALŲ MINISTRAS</text:span><text:span text:style-name="T11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3:06:00Z</meta:creation-date>
    <dc:date>2016-10-10T13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725" meta:row-count="65" meta:non-whitespace-character-count="1514"/>
  </office:meta>
</office:document-meta>
</file>