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text-transform="uppercase" fo:color="#000000" fo:language="en" fo:country="US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/>
      <style:text-properties fo:text-transform="uppercase" fo:color="#000000" fo:hyphenate="false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master-page-name="MP2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P11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8" style:parent-style-name="Normal" style:family="paragraph">
      <style:paragraph-properties fo:widows="0" fo:orphans="0" fo:text-align="justify"/>
      <style:text-properties fo:color="#000000"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4-01-01:</text:span></text:p>
      <text:p text:style-name="P5"><text:span text:style-name="T6">Valstybinė teritorijų planavimo ir statybos inspekcija prie Lietuvos Respublikos aplinkos ministerijos, Įsakymas</text:span></text:p>
      <text:p text:style-name="P7"><text:span text:style-name="T8">Nr.<text:s/></text:span><text:a xlink:href="https://www.e-tar.lt/portal/legalAct.html?documentId=TAR.0094EA441F71" office:target-frame-name="_top" xlink:show="replace"><text:span text:style-name="T9">1V-132</text:span></text:a><text:span text:style-name="T10">, 2013-08-27,<text:s/></text:span><text:span text:style-name="T11">Žin., 2013, Nr. 93-4693 (2013-09-04), i. k. 113301IISAK001V-132</text:span></text:p>
      <text:p text:style-name="P12"><text:span text:style-name="T13">Dėl Valstybinės teritorijų planavimo ir statybos inspekcijos prie Aplinkos ministerijos viršininko 2011 m. birželio 7 d. įsakymo Nr. 1V-85, 2012 m. sausio 31 d. įsakymo Nr. 1V-15 ir 2013 m. ko</text:span><text:span text:style-name="T14">vo 28 d. įsakymo Nr. 1V-55 pripažinimo netekusiais galios</text:span></text:p>
      <text:p text:style-name="P15"/>
      <text:p text:style-name="P16"><text:span text:style-name="T17">Suvestinė redakcija nuo 2012-02-05 iki 2013-12-31</text:span></text:p>
      <text:p text:style-name="P18"/>
      <text:p text:style-name="P19"><text:span text:style-name="T20">Įsakymas paskelbtas: Žin. 2011, Nr.<text:s/></text:span><text:a xlink:href="https://www.e-tar.lt/portal/legalAct.html?documentId=TAR.08D5FA90E0E8" office:target-frame-name="_top" xlink:show="replace"><text:span text:style-name="T21">71-3457</text:span></text:a><text:span text:style-name="T22">, i. k. 111301IISAK00</text:span><text:span text:style-name="T23">01V-85</text:span></text:p>
      <text:p text:style-name="P24"/>
      <text:p text:style-name="P25"><text:span text:style-name="T26"/><text:span text:style-name="T27">valstybinės teritorijų planavimo ir statybos inspekcijos</text:span></text:p>
      <text:p text:style-name="P28">prie aplinkos ministerijos viršininkO</text:p>
      <text:p text:style-name="P29">ĮSAKYMAS</text:p>
      <text:p text:style-name="P30"/>
      <text:p text:style-name="P31">Dėl Technologijos mokslų studijų srities krypčių, kurių studijas aukštosiose<text:s/>mokyklose baigę asmenys atitinka kvalifikacinį reikalavimą, taikomą SPECIALISTAMS, ATLIEKANTIEMS teritorijų planavimo valstybinę priežiūrą, sąrašO IR Technologijos mokslų studijų srities krypčių, kurių studijas aukštosiose mokyklose baigę asmenys atitinka<text:s/>kvalifikacinį reikalavimą, taikomą SPECIALISTAMS, ATLIEKANTIEMS statybos valstybinę priežiūrą, sąrašO PATVIRTINIMO</text:p>
      <text:p text:style-name="P32"/>
      <text:p text:style-name="P33">2011 m. birželio 7 d. Nr. 1V-85</text:p>
      <text:p text:style-name="P34">Vilnius</text:p>
      <text:p text:style-name="P35"/>
      <text:p text:style-name="P36"/>
      <text:p text:style-name="P37"><text:span text:style-name="T38">Vadovaudamasi statybos techninio reglamento STR 1.02.08:2010 „Specialistų, vykdančių savivaldybių<text:s/></text:span><text:span text:style-name="T39">vyriausiųjų architektų funkcijas, ir specialistų, atliekančių teritorijų planavimo ir statybos valstybinę priežiūrą, kvalifikaciniai reikalavimai ir atestavimo tvarka“, patvirtinto Lietuvos Respublikos aplinkos ministro 2010 m. rugsėjo 27 d. įsakymu Nr. D1</text:span><text:span text:style-name="T40">-821 (Žin., 2010, Nr.<text:s/></text:span><text:a xlink:href="https://www.e-tar.lt/portal/lt/legalAct/TAR.79CC61B8F6D5" office:target-frame-name="_blank" xlink:show="new"><text:span text:style-name="T41">116-5939</text:span></text:a><text:span text:style-name="T42">), 8.1, 9.1 punktais ir Valstybinės teritorijų planavimo ir statybos inspekcijos prie Aplinkos ministerijos nuostatų, patvirtintų Lietuvos Re</text:span><text:span text:style-name="T43">spublikos aplinkos ministro 2003 m. liepos 9 d. įsakymu Nr. 349 (Žin., 2003, Nr.<text:s/></text:span><text:a xlink:href="https://www.e-tar.lt/portal/lt/legalAct/TAR.4F86CB964826" office:target-frame-name="_blank" xlink:show="new"><text:span text:style-name="T44">76-3499</text:span></text:a><text:span text:style-name="T45">; 2008, Nr.<text:s/></text:span><text:a xlink:href="https://www.e-tar.lt/portal/lt/legalAct/TAR.48C83AEF810D" office:target-frame-name="_blank" xlink:show="new"><text:span text:style-name="T46">63-2402</text:span></text:a><text:span text:style-name="T47">; 2009, Nr.<text:s/></text:span><text:a xlink:href="https://www.e-tar.lt/portal/lt/legalAct/TAR.5D3EA554B262" office:target-frame-name="_blank" xlink:show="new"><text:span text:style-name="T48">157-7116</text:span></text:a><text:span text:style-name="T49">; 2010, Nr.<text:s/></text:span><text:a xlink:href="https://www.e-tar.lt/portal/lt/legalAct/TAR.3E7AC4A709A5" office:target-frame-name="_blank" xlink:show="new"><text:span text:style-name="T50">54-2662</text:span></text:a><text:span text:style-name="T51">, Nr.<text:s/></text:span><text:a xlink:href="https://www.e-tar.lt/portal/lt/legalAct/TAR.6E380340554B" office:target-frame-name="_blank" xlink:show="new"><text:span text:style-name="T52">116-5940</text:span></text:a><text:span text:style-name="T53">), 7.4, 14.14, 18 ir 21 punktais:</text:span></text:p>
      <text:p text:style-name="P54"><text:span text:style-name="T55">1</text:span><text:span text:style-name="T56">.<text:s/></text:span><text:span text:style-name="T57">Tvirtin</text:span><text:span text:style-name="T58">u:</text:span></text:p>
      <text:p text:style-name="P59"><text:span text:style-name="T60">1.1</text:span><text:span text:style-name="T61">. Technologijos mokslų studijų srities krypčių, kurių studijas aukštosiose mokyklose baigę asmenys atitinka kvalifikacinį reika</text:span><text:span text:style-name="T62">lavimą, taikomą specialistams, atliekantiems teritorijų planavimo valstybinę priežiūrą, sąrašą (pridedama);</text:span></text:p>
      <text:p text:style-name="P63"><text:span text:style-name="T64">1.2</text:span><text:span text:style-name="T65">. Technologijos mokslų studijų srities krypčių, kurių studijas aukštosiose mokyklose baigę asmenys atitinka kvalifikacinį reikalavimą, taikom</text:span><text:span text:style-name="T66">ą specialistams, atliekantiems statybos valstybinę priežiūrą, sąrašą (pridedama).</text:span></text:p>
      <text:p text:style-name="P67"><text:span text:style-name="T68">2</text:span><text:span text:style-name="T69">.<text:s/></text:span><text:span text:style-name="T70">Pripažįstu</text:span><text:span text:style-name="T71"><text:s/>netekusiu galios Valstybinės teritorijų planavimo ir statybos inspekcijos prie Aplinkos ministerijos viršininko 2010 m. kovo 30 d. įsakymą Nr. 1V-63 „Dėl Technologijos mokslų studijų srities krypčių, kurių studijas aukštosiose mokyklose baigę asmenys atit</text:span><text:span text:style-name="T72">inka kvalifikacinį specialųjį reikalavimą, taikomą asmenims, vykdantiems (siekiantiems vykdyti) teritorijų planavimo valstybinę priežiūrą, sąrašo ir Technologijos mokslų studijų srities krypčių, kurių studijas aukštosiose mokyklose baigę asmenys atitinka k</text:span><text:span text:style-name="T73">valifikacinį specialųjį reikalavimą, taikomą asmenims, vykdantiems (siekiantiems vykdyti) statybos valstybinę priežiūrą, sąrašo patvirtinimo“ (Žin., 2010, Nr.<text:s/></text:span><text:a xlink:href="https://www.e-tar.lt/portal/lt/legalAct/TAR.66ACFA829284" office:target-frame-name="_blank" xlink:show="new"><text:span text:style-name="T74">38-1858</text:span></text:a><text:span text:style-name="T75">).</text:span></text:p>
      <text:p text:style-name="P76"/>
      <text:p text:style-name="P77"/>
      <text:p text:style-name="P78"/>
      <text:p text:style-name="P79"><text:span text:style-name="T80">Viršininko pavaduotojas,</text:span></text:p>
      <text:p text:style-name="P81"><text:span text:style-name="T82">pavaduojantis viršininką<text:s/></text:span><text:span text:style-name="T83"><text:tab/>Antanas Lukošius</text:span></text:p>
      <text:soft-page-break/>
      <text:p text:style-name="P84"><text:span text:style-name="T87">Patvirtinta</text:span></text:p>
      <text:p text:style-name="P88">Valstybinės teritorijų planavimo ir<text:s/></text:p>
      <text:p text:style-name="P89">statybos inspekcijos prie<text:s/></text:p>
      <text:p text:style-name="P90">Aplinkos ministerijos viršininko<text:s/></text:p>
      <text:p text:style-name="P91">2011 m. birželio 7 d. įsakymu Nr. 1V-85</text:p>
      <text:p text:style-name="P92"/>
      <text:p text:style-name="P93"><text:span text:style-name="T94">TECHNOLOGIJOS MOKSLŲ STUDIJŲ SRITIES KRYPČIŲ, KURIŲ STUDIJAS AUKŠTOSIOSE MOKYKLOSE BAIGĘ ASMENYS ATITINKA KVALIFIKACINĮ REIKALAVIMĄ, TAIKOMĄ SPECIALISTAMS, ATLIEKANTIEMS TERITORIJŲ<text:s/></text:span><text:span text:style-name="T95">PLANAVIMO VALSTYBINĘ PRIEŽIŪRĄ, SĄRAŠAS</text:span></text:p>
      <text:p text:style-name="P96"/>
      <text:p text:style-name="P97"><text:span text:style-name="T98">1</text:span><text:span text:style-name="T99">. Technologijos mokslų studijų srities matavimų inžinerijos kryptis.</text:span></text:p>
      <text:p text:style-name="P100"><text:span text:style-name="T101">2</text:span><text:span text:style-name="T102">. Technologijos mokslų studijų srities mechanikos inžinerijos kryptis.</text:span></text:p>
      <text:p text:style-name="P103"><text:span text:style-name="T104">3</text:span><text:span text:style-name="T105">. Technologijos mokslų studijų srities statybos inžinerijos<text:s/></text:span><text:span text:style-name="T106">kryptis.</text:span></text:p>
      <text:p text:style-name="P107"/>
      <text:p text:style-name="P108"><text:span text:style-name="T109">_________________</text:span></text:p>
      <text:soft-page-break/>
      <text:p text:style-name="P110"><text:span text:style-name="T113">Patvirtinta</text:span></text:p>
      <text:p text:style-name="P114">Valstybinės teritorijų planavimo ir<text:s/></text:p>
      <text:p text:style-name="P115">statybos inspekcijos prie<text:s/></text:p>
      <text:p text:style-name="P116">Aplinkos ministerijos viršininko<text:s/></text:p>
      <text:p text:style-name="P117">2011 m. birželio 7 d. įsakymu Nr. 1V-85</text:p>
      <text:p text:style-name="P118"/>
      <text:p text:style-name="P119"><text:span text:style-name="T120">TECHNOLOGIJOS MOKSLŲ STUDIJŲ SRITIES KRYPČIŲ, KURIŲ</text:span><text:span text:style-name="T121"><text:s/>STUDIJAS AUKŠTOSIOSE MOKYKLOSE BAIGĘ ASMENYS ATITINKA KVALIFIKACINĮ REIKALAVIMĄ, TAIKOMĄ SPECIALISTAMS, ATLIEKANTIEMS STATYBOS VALSTYBINĘ PRIEŽIŪRĄ, SĄRAŠAS</text:span></text:p>
      <text:p text:style-name="P122"/>
      <text:p text:style-name="P123"><text:span text:style-name="T124">1</text:span><text:span text:style-name="T125">. Technologijos mokslų studijų srities aplinkos inžinerijos kryptis.</text:span></text:p>
      <text:p text:style-name="P126"><text:span text:style-name="T127">2</text:span><text:span text:style-name="T128">. Technologijos mo</text:span><text:span text:style-name="T129">kslų studijų srities elektros inžinerijos kryptis.</text:span></text:p>
      <text:p text:style-name="P130"><text:span text:style-name="T131">3</text:span><text:span text:style-name="T132">. Technologijos mokslų studijų srities kraštotvarkos kryptis.</text:span></text:p>
      <text:p text:style-name="P133"><text:span text:style-name="T134">4</text:span><text:span text:style-name="T135">. Technologijos mokslų studijų srities matavimų inžinerijos kryptis.</text:span></text:p>
      <text:p text:style-name="P136"><text:span text:style-name="T137">5</text:span><text:span text:style-name="T138">. Technologijos mokslų studijų srities statybos inžinerijos</text:span><text:span text:style-name="T139"><text:s/>kryptis.</text:span></text:p>
      <text:p text:style-name="P140"><text:span text:style-name="T141">6</text:span><text:span text:style-name="T142">. Technologijos mokslų studijų srities mechanikos inžinerijos kryptis.</text:span><text:s/></text:p>
      <text:p text:style-name="P143">Papildyta punktu:</text:p>
      <text:p text:style-name="P144"><text:span text:style-name="T145">Nr.<text:s/></text:span><text:a xlink:href="https://www.e-tar.lt/portal/legalAct.html?documentId=TAR.0FB934CA584D" office:target-frame-name="_top" xlink:show="replace"><text:span text:style-name="T146">1V-15</text:span></text:a><text:span text:style-name="T147">, 2012-01-31, Žin., 2012, Nr. 16-739 (2012-02-04), i. k. 112</text:span><text:span text:style-name="T148">301IISAK0001V-15</text:span></text:p>
      <text:p text:style-name="Normal"/>
      <text:p text:style-name="P149"><text:span text:style-name="T150">_________________</text:span></text:p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Valstybinė teritorijų planavimo ir statybos inspekcija prie Lietuvos Respublikos aplinkos ministerijos, Įsakymas</text:span></text:p>
      <text:p text:style-name="P160"><text:span text:style-name="T161">Nr.<text:s/></text:span><text:a xlink:href="https://www.e-tar.lt/portal/legalAct.html?documentId=TAR.0FB934CA584D" office:target-frame-name="_top" xlink:show="replace"><text:span text:style-name="T162">1V-15</text:span></text:a><text:span text:style-name="T163">, 2012-01-31, Žin., 2012, Nr. 16-739 (2012-02-04), i. k. 112301IISAK0001V-15</text:span></text:p>
      <text:p text:style-name="P164"><text:span text:style-name="T165">Dėl Valstybinės teritorijų planavimo ir statybos inspekcijos prie Aplinkos ministerijos viršininko 2011 m. birželio 7 d. įsakymo Nr. 1V-85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5"/>
      </style:header>
      <style:footer>
        <text:p text:style-name="P86"/>
      </style:footer>
    </style:master-page>
    <style:master-page style:name="MP2" style:page-layout-name="PL2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ERITORIJŲ PLANAVIMO IR STATYBOS INSPEKCIJOS</dc:title>
    <meta:initial-creator>Sandra</meta:initial-creator>
    <dc:creator>adlibuser</dc:creator>
    <meta:creation-date>2017-11-15T13:26:00Z</meta:creation-date>
    <dc:date>2017-11-15T13:26:00Z</dc:date>
    <meta:template xlink:href="Normal.dotm" xlink:type="simple"/>
    <meta:editing-cycles>2</meta:editing-cycles>
    <meta:editing-duration>PT0S</meta:editing-duration>
    <meta:document-statistic meta:page-count="4" meta:paragraph-count="95" meta:word-count="718" meta:character-count="5941" meta:row-count="265" meta:non-whitespace-character-count="5318"/>
  </office:meta>
</office:document-meta>
</file>