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TATYBOS IR URBANISTIKOS MINISTERIJA IR<text:s/></text:span></text:p>
      <text:p text:style-name="P6">LIETUVOS RESPUBLIKOS VALDYMO REFORMŲ IR SAVIVALDYBIŲ REIKALŲ MINISTERIJA</text:p>
      <text:p text:style-name="P7"/>
      <text:p text:style-name="P8">Į S A K Y M A S</text:p>
      <text:p text:style-name="P9">DĖL NEGYVENAMŲJŲ PASTATŲ IR PATALPŲ NUOMOS KAINOS SKAIČIAVIMO TVARKOS<text:s/>DALINIO PAKEITIMO</text:p>
      <text:p text:style-name="P10"/>
      <text:p text:style-name="P11">1997 m. liepos 29 d. Nr. 210/63</text:p>
      <text:p text:style-name="P12">Vilnius</text:p>
      <text:p text:style-name="P13"/>
      <text:p text:style-name="P14"/>
      <text:p text:style-name="P15"><text:span text:style-name="T16">Siekdami suderinti Negyvenamųjų pastatų ir patalpų nuomos kainos skaičiavimo tvarkos nuostatas su Organizaciniu tvarkomuoju statybos techniniu reglamentu STR 1.01.02:1997,</text:span></text:p>
      <text:p text:style-name="P17"><text:span text:style-name="T18">ĮSAKOME:</text:span></text:p>
      <text:p text:style-name="P19"><text:span text:style-name="T20">Iš dalies p</text:span><text:span text:style-name="T21">akeisti Lietuvos Respublikos statybos ir urbanistikos ministerijos ir Lietuvos Respublikos valdymo reformų ir savivaldybių reikalų ministerijos 1997 m. gegužės 22 d. įsakymu Nr. 153/45 patvirtintą Negyvenamųjų pastatų ir patalpų nuomos kainos skaičiavimo t</text:span><text:span text:style-name="T22">varką (Žin., 1997, Nr.<text:s/></text:span><text:a xlink:href="https://www.e-tar.lt/portal/lt/legalAct/TAR.B9B7DB4F4EB7" office:target-frame-name="_blank" xlink:show="new"><text:span text:style-name="T23">47-1152</text:span></text:a><text:span text:style-name="T24">):</text:span></text:p>
      <text:p text:style-name="P25"><text:span text:style-name="T26">1</text:span><text:span text:style-name="T27">. Minėtos tvarkos 17 punktą išdėstyti taip:</text:span></text:p>
      <text:p text:style-name="P28"><text:span text:style-name="T29">„</text:span><text:span text:style-name="T30">17</text:span><text:span text:style-name="T31">. Rekonstravimo (kai nugriaunami, statomi pastato aukštai, jo dalys; keičiamos, šali</text:span><text:span text:style-name="T32">namos, stiprinamos laikančiosios konstrukcijos, stogas, išorės sienos, pamatai; keičiamos inžinerinės sistemos bei įranga) ar remonto (kai sutvarkomos ar įrengiamos naujos nelaikančiosios konstrukcijos; keičiami ir dažomi: langai, durys, grindys, laiptai i</text:span><text:span text:style-name="T33">r dėl to užtaisomos angos; dėl remonto darbų įstiklinami balkonai, lodžijos, verandos ir pan.; pakeičiami, modernizuojami inžinerinių sistemų bei įrangos elementai) metu (nepriklausomai nuo to, kas jį atlieka), išsikėlęs iš nuomojamų patalpų, nuomos mokesč</text:span><text:span text:style-name="T34">io nuomininkas nemoka. Kitais nuomojamų patalpų rekonstravimo ar remonto atvejais (neišsikėlus iš visos nuomojamos patalpos) nuomos mokestis mokamas per visą nuomos sutarties galiojimo laiką“.</text:span></text:p>
      <text:p text:style-name="P35"><text:span text:style-name="T36">2</text:span><text:span text:style-name="T37">. Minėtos tvarkos 1 priedo Negyvenamųjų pastatų ir pat</text:span><text:span text:style-name="T38">alpų nuomos sutarties:</text:span></text:p>
      <text:p text:style-name="P39"><text:span text:style-name="T40">2.1</text:span><text:span text:style-name="T41">. 4.2 punktą išdėstyti taip:</text:span></text:p>
      <text:p text:style-name="P42"><text:span text:style-name="T43">„</text:span><text:span text:style-name="T44">4.2</text:span><text:span text:style-name="T45">. atlikti nuomojamų negyvenamųjų patalpų rekonstravimo (kai nugriaunami, statomi pastato aukštai, jo dalys; keičiamos, šalinamos, stiprinamos laikančiosios konstrukcijos, stogas, išorės sienos,</text:span><text:span text:style-name="T46"><text:s/>pamatai; keičiamos inžinerinės sistemos bei įranga) ar remonto (kai sutvarkomos ar įrengiamos naujos nelaikančiosios konstrukcijos; keičiami ir dažomi: langai, durys, grindys, laiptai ir dėl to užtaisomos angos; dėl remonto darbų įstiklinami balkonai, lod</text:span><text:span text:style-name="T47">žijos, verandos ir pan.; pakeičiami, modernizuojami inžinerinių sistemų bei įrangos elementai) darbus, kai atliekamas viso pastato rekonstravimas ar remontas, jeigu kitaip nenumatyta šios sutarties papildomose sąlygose“;</text:span></text:p>
      <text:p text:style-name="P48"><text:span text:style-name="T49">2.2</text:span><text:span text:style-name="T50">. 5.5 punktą išdėstyti t</text:span><text:span text:style-name="T51">aip:</text:span></text:p>
      <text:p text:style-name="P52"><text:span text:style-name="T53">„</text:span><text:span text:style-name="T54">5.5</text:span><text:span text:style-name="T55">. savo lėšomis atlikti nuomojamų negyvenamųjų patalpų priežiūros (patalpų ir teritorijos tvarkymas; pastato ir jo elementų stebėjimas; numatytą laiką naudotų įrenginių, prietaisų detalių, elementų, tepalų keitimas ir pan.; inžinerinių sistemų pr</text:span><text:span text:style-name="T56">ofilaktika, įrenginių derinimas, pasirengimas šildymo sezonui ir pan.) ir remonto (stogo ir grindų lopymas; santechnikos prietaiso, radiatoriaus pakeitimas arba prakiurusių vamzdynų remontas; susidėvėjusių apdailos elementų sutvarkymas: iškritusių keramini</text:span><text:span text:style-name="T57">ų plytelių klijavimas; išbyrėjusio tinko taisymas; apmušalų keitimas; langų, durų, grindų, laiptų dažymas, kai jie nekeičiami; išdužusių stiklų pakeitimas ir pan.) darbus. Už avarijos, įvykusios nuomojamų patalpų vidaus inžineriniuose tinkluose dėl neatlik</text:span><text:span text:style-name="T58">tų priežiūros ir remonto darbų, padarytus nuostolius sumoka nuomininkas.</text:span></text:p>
      <text:p text:style-name="P59">Šalių susitarimu rekonstravimo ar remonto darbai gali būti atliekami nuomininko lėšomis. Nuomininko lėšos, panaudotos rekonstravimo (kai nugriaunami, statomi pastato aukštai, jo dalys;<text:s/><text:soft-page-break/>keičiamos, šalinamos, stiprinamos laikančiosios konstrukcijos, stogas, išorės sienos, pamatai; keičiamos inžinerinės sistemos bei įranga) ar remonto (kai sutvirtinamos ar įrengiamos naujos nelaikančiosios konstrukcijos; keičiami ir dažomi: langai, durys,<text:s/>grindys, laiptai ir dėl to užtaisomos angos; dėl remonto darbų įstiklinami balkonai, lodžijos, verandos ir pan.; pakeičiami, modernizuojami inžinerinių sistemų bei įrangos elementai) darbams, gali būti įskaičiuojamos į nuomos mokestį, išskyrus lėšas, tenkančias Bendrajam butų privatizavimo specialiajam fondui.</text:p>
      <text:p text:style-name="P60">Kai negyvenamųjų patalpų rekonstravimas ar remontas nėra būtinas (eksploatacija galima ir be šių darbų), bet nuomininkas atlieka rekonstravimo ar remonto darbus, susijusius su jo veikla, į nuomos mokestį gali būti įskaičiuojamos tik tos nuomininko išlaidos, kurios buvo skirtos pastato laikančiosioms konstrukcijoms keisti, šalinti, stiprinti, išskyrus lėšas, tenkančias Bendrajam butų privatizavimo specialiajam fondui“.</text:p>
      <text:p text:style-name="P61"/>
      <text:p text:style-name="P62"/>
      <text:p text:style-name="P63">STATYBOS IR URBANISTIKOS MINISTRAS<text:tab/>ALGIS ČAPLIKAS</text:p>
      <text:p text:style-name="P64"/>
      <text:p text:style-name="P65">VALDYMO REFORMŲ IR<text:s/></text:p>
      <text:p text:style-name="P66">SAVIVALDYBIŲ REIKALŲ MINISTRAS<text:tab/>KĘSTUTIS SKREB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14:01:00Z</meta:creation-date>
    <dc:date>2017-07-25T14:01:00Z</dc:date>
    <meta:template xlink:href="Normal.dotm" xlink:type="simple"/>
    <meta:editing-cycles>2</meta:editing-cycles>
    <meta:editing-duration>PT0S</meta:editing-duration>
    <meta:document-statistic meta:page-count="2" meta:paragraph-count="24" meta:word-count="572" meta:character-count="4651" meta:row-count="100" meta:non-whitespace-character-count="4103"/>
  </office:meta>
</office:document-meta>
</file>