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leader-style="dotted" style:leader-text="." style:position="3.1666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1.3854in">
        <style:tab-stops>
          <style:tab-stop style:type="left" style:position="1.3854in"/>
          <style:tab-stop style:type="left" style:position="2.375in"/>
          <style:tab-stop style:type="left" style:leader-style="dotted" style:leader-text="." style:position="2.9687in"/>
          <style:tab-stop style:type="left" style:position="3.325in"/>
          <style:tab-stop style:type="left" style:leader-style="dotted" style:leader-text="." style:position="3.9187in"/>
          <style:tab-stop style:type="left" style:position="4.9479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2.5729in"/>
          <style:tab-stop style:type="center" style:position="3.5625in"/>
          <style:tab-stop style:type="center" style:position="4.512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1.702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indent="0.4923in">
        <style:tab-stops>
          <style:tab-stop style:type="left" style:position="3.3069in"/>
          <style:tab-stop style:type="left" style:position="4.2916in"/>
          <style:tab-stop style:type="left" style:position="5.2361in"/>
          <style:tab-stop style:type="left" style:position="6.2201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TASKAITOS FORMOS PATVIRTINIMO</text:p>
      <text:p text:style-name="P15"/>
      <text:p text:style-name="P16">1997 m. rugsėjo 12 d. Nr. 138</text:p>
      <text:p text:style-name="P17">Vilnius</text:p>
      <text:p text:style-name="P18"/>
      <text:p text:style-name="P19"><text:span text:style-name="T20">Vadovaudamasis Lietuvos Respublikos Vyriausybės 1997 m. rugpjūčio 7 d. nutarimu Nr. 894 „D</text:span><text:span text:style-name="T21">ėl Pinigines ir pinigines-daiktines loterijas rengiančių įmonių licencijavimo taisyklių bei Pinigines ir pinigines-daiktines loterijas rengiančių įmonių įstatymų nustatytos pajamų dalies sumokėjimo į biudžetą ir privalomojo skyrimo labdarai bei paramai tva</text:span><text:span text:style-name="T22">rkos patvirtinimo“ ir iš dalies pakeisdamas Lietuvos Respublikos finansų ministro 1997 m. vasario 3 d. įsakymą Nr. 14,<text:s/></text:span></text:p>
      <text:p text:style-name="P23"><text:span text:style-name="T24">ĮSAKAU:</text:span></text:p>
      <text:p text:style-name="P25"><text:span text:style-name="T26">Patvirtinti minėto įsakymo 1 priedo naują formą (pridedama).</text:span></text:p>
      <text:p text:style-name="P27"/>
      <text:p text:style-name="P28"/>
      <text:p text:style-name="P29"/>
      <text:p text:style-name="P30"><text:span text:style-name="T31">FINANSŲ MINISTRAS</text:span><text:span text:style-name="T32"><text:tab/>ALGIRDAS ŠEMETA</text:span></text:p>
      <text:soft-page-break/>
      <text:p text:style-name="P33">Lietuvos Respublikos finansų ministro</text:p>
      <text:p text:style-name="P41">1997 09 12 įsakymo Nr. 138<text:s/></text:p>
      <text:p text:style-name="P42"><text:span text:style-name="T43">1</text:span><text:span text:style-name="T44"><text:s/>priedas</text:span></text:p>
      <text:p text:style-name="P45"/>
      <text:p text:style-name="P46"><text:span text:style-name="T47">Loterijos<text:s/></text:span><text:span text:style-name="T48"><text:tab/><text:s/>finansiniai rodikliai</text:span></text:p>
      <text:p text:style-name="P49"/>
      <text:p text:style-name="P50">Mėnesiai<text:tab/><text:tab/><text:tab/><text:tab/><text:tab/>Iš viso<text:s/></text:p>
      <text:p text:style-name="P51"><text:tab/>mėn<text:s/><text:tab/>mėn.<text:s/><text:tab/>mėn.</text:p>
      <text:p text:style-name="P52"/>
      <text:p text:style-name="P53">Rodikliai</text:p>
      <text:p text:style-name="P54">Išplatintų bilietų sk.<text:tab/></text:p>
      <text:p text:style-name="P55">Bendra išplatintų bilietų apyvarta Lt<text:tab/></text:p>
      <text:p text:style-name="P56">Atskaičiuota labdarai ir paramai Lt (8 procentai)<text:tab/></text:p>
      <text:p text:style-name="P57">Pervesta labdarai ir paramai Lt (8 procentai)<text:tab/></text:p>
      <text:p text:style-name="P58">Sumokėta į biudžetą (13 arba 5 procentai)<text:tab/></text:p>
      <text:p text:style-name="P59">Išmokėta laimėjimų Lt<text:tab/></text:p>
      <text:p text:style-name="P60">Sąnaudos Lt<text:tab/></text:p>
      <text:p text:style-name="P61">Gautas apmokestinamasis pelnas<text:s/></text:p>
      <text:p text:style-name="P62">(apmokestinamosios pajamos) Lt<text:tab/></text:p>
      <text:p text:style-name="P63">Pelno (pajamų) mokestis Lt<text:tab/></text:p>
      <text:p text:style-name="P64"/>
      <text:p text:style-name="P65"/>
      <text:p text:style-name="P66">Įmonės vadovas</text:p>
      <text:p text:style-name="P67"/>
      <text:p text:style-name="P68">Vyr. finansininkas</text:p>
      <text:p text:style-name="P69">______________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8T15:25:00Z</meta:creation-date>
    <dc:date>2016-05-28T15:25:00Z</dc:date>
    <meta:template xlink:href="Normal" xlink:type="simple"/>
    <meta:editing-cycles>2</meta:editing-cycles>
    <meta:editing-duration>PT0S</meta:editing-duration>
    <meta:document-statistic meta:page-count="2" meta:paragraph-count="34" meta:word-count="174" meta:character-count="1234" meta:row-count="64" meta:non-whitespace-character-count="1094"/>
  </office:meta>
</office:document-meta>
</file>