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05 iki 2014-06-30</text:span></text:p>
      <text:p text:style-name="P3"/>
      <text:p text:style-name="P4"><text:span text:style-name="T5">Įsakymas paskelbtas: Žin. 2013, Nr.<text:s/></text:span><text:a xlink:href="https://www.e-tar.lt/portal/legalAct.html?documentId=TAR.089FBD61026F" office:target-frame-name="_top" xlink:show="replace"><text:span text:style-name="T6">37-1801</text:span></text:a><text:span text:style-name="T7">, i. k. 1132020ISAK0004-268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atstovų, kurių dalyvavimO renginiuose IŠLAIDOS bus iš dalies apMokamOs pagal 2009–2014 m. Norvegijos finansiniO mechanizmo Žaliosios pramonės inovacijų programą, ATRANKOS tvarkos aprašo PATVIRTINIMO</text:p>
      <text:p text:style-name="P13"/>
      <text:p text:style-name="P14">2013 m. balandžio 4 d. Nr. 4-268<text:s/></text:p>
      <text:p text:style-name="P15">Vilnius</text:p>
      <text:p text:style-name="P16"/>
      <text:p text:style-name="P17"><text:span text:style-name="T18">Vadovau</text:span><text:span text:style-name="T19">damasi Lietuvos Respublikos Vyriausybės 2012 m. sausio 18 d. nutarimo Nr. 57 „Dėl 2009–2014 m. Europos ekonominės erdvės ir Norvegijos finansinių mechanizmų administravimo Lietuvoje“ (Žin., 2012, Nr.<text:s/></text:span><text:a xlink:href="https://www.e-tar.lt/portal/lt/legalAct/TAR.C4335DB56ADA" office:target-frame-name="_blank" xlink:show="new"><text:span text:style-name="T20">10-393</text:span></text:a><text:span text:style-name="T21">) 2.5 punktu, Institucijų, atsakingų už 2009–2014 m. Europos ekonominės erdvės ir Norvegijos finansinių mechanizmų valdymą ir kontrolę Lietuvoje, funkcijų aprašo, patvirtinto Lietuvos Respublikos finansų ministro 2012 m.<text:s/></text:span><text:span text:style-name="T22">balandžio 11 d. įsakymu Nr. 1K-135 (Žin., 2012, Nr.<text:s/></text:span><text:a xlink:href="https://www.e-tar.lt/portal/lt/legalAct/TAR.83F01306162C" office:target-frame-name="_blank" xlink:show="new"><text:span text:style-name="T23">44-2179</text:span></text:a><text:span text:style-name="T24">; 2013, Nr.<text:s/></text:span><text:a xlink:href="https://www.e-tar.lt/portal/lt/legalAct/TAR.4D7662A23CA8" office:target-frame-name="_blank" xlink:show="new"><text:span text:style-name="T25">13-629</text:span></text:a><text:span text:style-name="T26">), 13 pun</text:span><text:span text:style-name="T27">ktu,</text:span></text:p>
      <text:p text:style-name="P28"><text:span text:style-name="T29">t v i r t i n u<text:s/></text:span><text:span text:style-name="T30">Atstovų, kurių dalyvavimo renginiuose išlaidos bus iš dalies apmokamos pagal 2009–2014 m. Norvegijos finansinio mechanizmo Žaliosios pramonės inovacijų programą, atrankos tvarkos aprašą (pridedama).</text:span></text:p>
      <text:p text:style-name="P31"/>
      <text:p text:style-name="P32"/>
      <text:p text:style-name="P33"/>
      <text:p text:style-name="P34"><text:span text:style-name="T35">Ūkio ministrė</text:span><text:span text:style-name="T36"><text:tab/>Birutė Vėsaitė</text:span></text:p>
      <text:p text:style-name="P37"><text:span text:style-name="T38">PATVIRTINTA</text:span></text:p>
      <text:p text:style-name="P39">Lietuvos Respublikos ūkio ministro<text:s/></text:p>
      <text:p text:style-name="P40">2013 m. balandžio 4 d. įsakymu Nr. 4-268<text:s/></text:p>
      <text:p text:style-name="P41"/>
      <text:p text:style-name="P42"><text:span text:style-name="T43">atstovų, kurių dalyvavimO renginiuose IŠLAIDOS bus iš dalies apMokamOs pagal 2009–2014 m. Norvegijos finansiniO mechanizmo Žaliosios pramonės in</text:span><text:span text:style-name="T44">ovacijų programą, ATRANKOS tvarkos aprašAS<text:s/>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tstovų, kurių dalyvavimo renginiuose išlaidos bus iš dalies apmokamos pagal 2009–2014 m. Norvegijos finansinio mechanizmo Žaliosios pramonės inovacijų programą, atrankos<text:s/></text:span><text:span text:style-name="T54">tvarkos</text:span><text:span text:style-name="T55"><text:s/></text:span><text:span text:style-name="T56">aprašas (toliau – Aprašas) nustato privačių juridinių asmenų, viešųjų įstaigų, asociacijų ar mokslo ir studijų institucijų, registruotų Lietuvos Respublikoje arba Norvegijos Karalystėje ir veiklą vykdančių žaliosios pramonės srityje (toliau – Įmonė</text:span><text:span text:style-name="T57">), atstovų dalyvavimo renginiuose (išskyrus Lietuvos Respublikos ūkio ministerijos (toliau – Ūkio ministerija) organizuojamus renginius), kurių tikslas – ieškoti partnerių dvišaliams projektams įgyvendinti pagal 2009–2014 m. Norvegijos finansinio mechanizm</text:span><text:span text:style-name="T58">o Žaliosios pramonės inovacijų programą (toliau – Programa) ir dalytis gerąja praktika, planuojant ir įgyvendinant projektus pagal Programą (toliau – Renginys), kai kelionės, apgyvendinimo ir dalyvavimo renginyje išlaidos finansuojamos iš Programos dvišali</text:span><text:span text:style-name="T59">o bendradarbiavimo fondo atrankos (toliau – Atstovų atranka) tvarką.</text:span><text:s/></text:p>
      <text:p text:style-name="P60">Punkto pakeitimai:</text:p>
      <text:p text:style-name="P61"><text:span text:style-name="T62">Nr.<text:s/></text:span><text:a xlink:href="https://www.e-tar.lt/portal/legalAct.html?documentId=e2c270a0ebd211e3bb22becb572235f5" office:target-frame-name="_top" xlink:show="replace"><text:span text:style-name="T63">4-346</text:span></text:a><text:span text:style-name="T64">, 2014-06-04, paskelbta TAR 2014-06-04, i. k. 2014-06155</text:span></text:p>
      <text:p text:style-name="Normal"/>
      <text:p text:style-name="P65"><text:span text:style-name="T66">II</text:span><text:span text:style-name="T67">.<text:s/></text:span><text:span text:style-name="T68">ATSTOVŲ ATRANKOS ORGANIZAVIMAS<text:s/></text:span></text:p>
      <text:p text:style-name="P69"/>
      <text:p text:style-name="P70"><text:span text:style-name="T71">2</text:span><text:span text:style-name="T72">. Atstovų atranką organizuoja ir vykdo Lietuvos Respublikos ūkio ministerijos Inovacijų ir žinių visuomenės departamento Inovacijų politikos skyrius (toliau – Inovacijų politikos skyrius).</text:span></text:p>
      <text:p text:style-name="P73"><text:span text:style-name="T74">3</text:span><text:span text:style-name="T75">. Informacija apie Atstovų atranką (toliau – Kvietimas) skelbiama interneto svetainėje www.ukmin.lt/norwaygrants.<text:s/></text:span></text:p>
      <text:p text:style-name="P76"><text:span text:style-name="T77">4</text:span><text:span text:style-name="T78">. Dalyvauti Kvietime nurodytoje Atstovų atrankoje gali tik vienas Įmonės atstovas.<text:s/></text:span></text:p>
      <text:p text:style-name="P79"><text:span text:style-name="T80">5</text:span><text:span text:style-name="T81">. Įmonė, kurios atstovas siekia dalyvauti Atsto</text:span><text:span text:style-name="T82">vų atrankoje, Kvietime nustatytu terminu ir nurodytu būdu pateikia Ūkio ministerijai Kvietime nustatytos formos prašymą (toliau – Prašymas) ir kitus papildomus dokumentus ar duomenis, jei jie nurodyti Kvietime.</text:span></text:p>
      <text:p text:style-name="P83"><text:span text:style-name="T84">6</text:span><text:span text:style-name="T85">. Inovacijų politikos skyrius įvertina v</text:span><text:span text:style-name="T86">isus per Kvietime nustatytą terminą gautus Prašymus ir kitus dokumentus, patikrindamas, ar:</text:span></text:p>
      <text:p text:style-name="P87"><text:span text:style-name="T88">6.1</text:span><text:span text:style-name="T89">. pateikti visi Aprašo 5 punkte nurodyti dokumentai ir reikiama informacija;</text:span></text:p>
      <text:p text:style-name="P90"><text:span text:style-name="T91">6.2</text:span><text:span text:style-name="T92">. Įmonė, kurios atstovas dalyvauja Atstovų atrankoje, yra registruota Lietu</text:span><text:span text:style-name="T93">vos Respublikoje arba Norvegijos Karalystėje;</text:span></text:p>
      <text:p text:style-name="P94"><text:span text:style-name="T95">6.3</text:span><text:span text:style-name="T96">. Įmonė, kurios atstovas dalyvauja Atstovų atrankoje, veiklą vykdo žaliosios pramonės srityje ir ieško partnerių dvišaliams projektams įgyvendinti pagal Programos nuostatas.</text:span></text:p>
      <text:p text:style-name="P97"><text:span text:style-name="T98">7</text:span><text:span text:style-name="T99">. Prašymai, pateikti p</text:span><text:span text:style-name="T100">asibaigus Kvietime nurodytam Prašymų pateikimo terminui, nenagrinėjami.</text:span></text:p>
      <text:p text:style-name="P101"><text:span text:style-name="T102">8</text:span><text:span text:style-name="T103">. Jei Įmonės, kurios atstovas siekia dalyvauti Atstovų atrankoje, pateikia ne visą Kvietime nurodytą informaciją, Inovacijų politikos skyrius turi teisę prašyti šios Įmonės pateik</text:span><text:span text:style-name="T104">ti trūkstamą informaciją Inovacijų politikos skyriaus nustatytu terminu.<text:s/></text:span></text:p>
      <text:p text:style-name="P105"><text:span text:style-name="T106">9</text:span><text:span text:style-name="T107">. Jei Prašymas neatitinka Aprašo 6 punkte nustatytų reikalavimų ar Įmonė nepateikia Aprašo 8 punkte nurodytos informacijos, Prašymas atmetamas.<text:s/></text:span></text:p>
      <text:p text:style-name="P108"><text:span text:style-name="T109">10</text:span><text:span text:style-name="T110">. Inovacijų politikos skyr</text:span><text:span text:style-name="T111">ius atrenka Aprašo 6 punkte nurodytus reikalavimus<text:s/></text:span><text:soft-page-break/><text:span text:style-name="T112">atitinkančius Prašymus ir sudaro Įmonių, kurioms bus padengtos Kvietime nurodytos išlaidos, sąrašą (toliau – Sąrašas), išdėstydamas Įmonių Prašymus eilės tvarka pagal jų pateikimo datą.<text:s/></text:span></text:p>
      <text:p text:style-name="P113"><text:span text:style-name="T114">11</text:span><text:span text:style-name="T115">. Sąrašą tvi</text:span><text:span text:style-name="T116">rtina Ūkio ministerijos kancleris.</text:span></text:p>
      <text:p text:style-name="P117"><text:span text:style-name="T118">12</text:span><text:span text:style-name="T119">. Sąrašas skelbiamas interneto svetainėje www.ukmin.lt/norwaygrants.<text:s/></text:span></text:p>
      <text:p text:style-name="P120"/>
      <text:p text:style-name="P121"><text:span text:style-name="T122">III</text:span><text:span text:style-name="T123">.<text:s/></text:span><text:span text:style-name="T124">DALYVAVIMO RENGINYJE IŠLAIDOS</text:span></text:p>
      <text:p text:style-name="P125"/>
      <text:p text:style-name="P126"><text:span text:style-name="T127">13</text:span><text:span text:style-name="T128">. Kvietime yra nurodomos dalyvavimo Renginyje išlaidos, kurias numatoma padengti iš Programos<text:s/></text:span><text:span text:style-name="T129">dvišalio bendradarbiavimo fondo, ir maksimalus Įmonių, kurioms bus padengtos šios išlaidos, atstovų skaičius.</text:span></text:p>
      <text:p text:style-name="P130"><text:span text:style-name="T131">14</text:span><text:span text:style-name="T132">. Iš Programos dvišalio bendradarbiavimo fondo lėšų gali būti apmokamos:</text:span></text:p>
      <text:p text:style-name="P133"><text:span text:style-name="T134">14.1</text:span><text:span text:style-name="T135">. kelionės išlaidos į užsienio valstybę (-es) ir iš jos (jų)<text:s/></text:span><text:span text:style-name="T136">viešuoju transportu, išskyrus lengvuosius automobilius taksi;</text:span></text:p>
      <text:p text:style-name="P137"><text:span text:style-name="T138">14.2</text:span><text:span text:style-name="T139">. gyvenamojo ploto nuomos išlaidos, neviršijančios gyvenamojo ploto nuomos normų, nustatytų Lietuvos Respublikos finansų ministro 1996 m. lapkričio 21 d. įsakymu Nr. 116 „Dėl dienpinigių</text:span><text:span text:style-name="T140"><text:s/>ir gyvenamojo ploto nuomos normų vykstantiems į užsienio komandiruotes“ (Žin., 1996, Nr.<text:s/></text:span><text:a xlink:href="https://www.e-tar.lt/portal/lt/legalAct/TAR.A82F430A5AB6" office:target-frame-name="_blank" xlink:show="new"><text:span text:style-name="T141">114-2660</text:span></text:a><text:span text:style-name="T142">; 2012, Nr.<text:s/></text:span><text:a xlink:href="https://www.e-tar.lt/portal/lt/legalAct/TAR.61186A4334A4" office:target-frame-name="_blank" xlink:show="new"><text:span text:style-name="T143">29-1339</text:span></text:a><text:span text:style-name="T144">);</text:span></text:p>
      <text:p text:style-name="P145"><text:span text:style-name="T146">14.3</text:span><text:span text:style-name="T147">. Renginio dalyvio (registravimo Renginyje) mokestis.</text:span></text:p>
      <text:p text:style-name="P148"><text:span text:style-name="T149">15</text:span><text:span text:style-name="T150">. Apmokamos dalyvavimo Renginyje išlaidos vienam Įmonės atstovui negali viršyti 2 072,00 Lt (dviejų tūkstančių septyniasdešimt dviejų litų).</text:span></text:p>
      <text:p text:style-name="P151"><text:span text:style-name="T152">16</text:span><text:span text:style-name="T153">. Apr</text:span><text:span text:style-name="T154">ašo 14.1 ir 14.2 punktuose nurodytos išlaidos turi būti patirtos laikotarpiu ne anksčiau nei 1 kalendorinė diena iki Renginio ir ne vėliau nei 1 kalendorinė diena po renginio.</text:span></text:p>
      <text:p text:style-name="P155"/>
      <text:p text:style-name="P156"><text:span text:style-name="T157">_________________</text:span></text:p>
      <text:p text:style-name="P158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ūkio<text:s/></text:span><text:span text:style-name="T168">ministerija, Įsakymas</text:span></text:p>
      <text:p text:style-name="P169"><text:span text:style-name="T170">Nr.<text:s/></text:span><text:a xlink:href="https://www.e-tar.lt/portal/legalAct.html?documentId=e2c270a0ebd211e3bb22becb572235f5" office:target-frame-name="_top" xlink:show="replace"><text:span text:style-name="T171">4-346</text:span></text:a><text:span text:style-name="T172">, 2014-06-04, paskelbta TAR 2014-06-04, i. k. 2014-06155</text:span></text:p>
      <text:p text:style-name="P173"><text:span text:style-name="T174">Dėl Lietuvos Respublikos ūkio ministro 2013 m. balandžio 4 d. įsakymo<text:s/></text:span><text:span text:style-name="T175">Nr. 4-268 „Dėl Atstovų, kurių dalyvavimo renginiuose išlaidos bus iš dalies apmokamos pagal 2009–2014 m. Norvegijos finansinio mechanizmo Žaliosios pramonės inovacijų programą, atrankos tvarkos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6-05T01:45:00Z</meta:creation-date>
    <dc:date>2016-06-05T01:45:00Z</dc:date>
    <meta:template xlink:href="Normal" xlink:type="simple"/>
    <meta:editing-cycles>2</meta:editing-cycles>
    <meta:editing-duration>PT0S</meta:editing-duration>
    <meta:document-statistic meta:page-count="3" meta:paragraph-count="47" meta:word-count="882" meta:character-count="7045" meta:row-count="182" meta:non-whitespace-character-count="6210"/>
  </office:meta>
</office:document-meta>
</file>